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pitch="variable"/>
    <style:font-face style:name="HelveticaNeue LT 55 Roman" svg:font-family="'HelveticaNeue LT 55 Roman', sans-serif"/>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Thorndale" svg:font-family="Thorndale" style:font-family-generic="roman" style:font-pitch="variable"/>
    <style:font-face style:name="Times New Roman" svg:font-family="'Times New Roman', serif"/>
  </office:font-face-decls>
  <office:automatic-styles>
    <style:style style:name="Tabla1" style:family="table">
      <style:table-properties style:width="16.986cm" fo:break-before="auto" fo:break-after="auto" table:align="left" style:writing-mode="lr-tb"/>
    </style:style>
    <style:style style:name="Tabla1.A" style:family="table-column">
      <style:table-column-properties style:column-width="8.532cm"/>
    </style:style>
    <style:style style:name="Tabla1.B" style:family="table-column">
      <style:table-column-properties style:column-width="8.454cm"/>
    </style:style>
    <style:style style:name="Tabla1.A1" style:family="table-cell">
      <style:table-cell-properties fo:padding="0cm" fo:border="none"/>
    </style:style>
    <style:style style:name="Tabla2" style:family="table">
      <style:table-properties style:width="3.895cm" table:align="center" style:writing-mode="lr-tb"/>
    </style:style>
    <style:style style:name="Tabla2.A" style:family="table-column">
      <style:table-column-properties style:column-width="2.066cm"/>
    </style:style>
    <style:style style:name="Tabla2.B" style:family="table-column">
      <style:table-column-properties style:column-width="1.829cm"/>
    </style:style>
    <style:style style:name="Tabla2.A1" style:family="table-cell">
      <style:table-cell-properties style:vertical-align="middle" fo:padding="0.049cm" fo:border-left="0.75pt solid #808080" fo:border-right="0.75pt solid #808080" fo:border-top="0.75pt solid #808080" fo:border-bottom="0.05pt solid #808080"/>
    </style:style>
    <style:style style:name="Tabla2.B1" style:family="table-cell">
      <style:table-cell-properties style:vertical-align="middle" fo:padding="0.049cm" fo:border-left="0.05pt solid #808080" fo:border-right="0.75pt solid #808080" fo:border-top="0.75pt solid #808080" fo:border-bottom="0.05pt solid #808080"/>
    </style:style>
    <style:style style:name="Tabla2.A2" style:family="table-cell">
      <style:table-cell-properties style:vertical-align="middle" fo:padding="0.049cm" fo:border-left="0.75pt solid #808080" fo:border-right="0.75pt solid #808080" fo:border-top="none" fo:border-bottom="0.05pt solid #808080"/>
    </style:style>
    <style:style style:name="Tabla2.B2" style:family="table-cell">
      <style:table-cell-properties style:vertical-align="middle" fo:padding="0.049cm" fo:border-left="0.05pt solid #808080" fo:border-right="0.75pt solid #808080" fo:border-top="none" fo:border-bottom="0.05pt solid #808080"/>
    </style:style>
    <style:style style:name="Tabla2.A3" style:family="table-cell">
      <style:table-cell-properties style:vertical-align="middle" fo:padding="0.049cm" fo:border-left="0.75pt solid #808080" fo:border-right="0.75pt solid #808080" fo:border-top="none" fo:border-bottom="0.75pt solid #808080"/>
    </style:style>
    <style:style style:name="Tabla2.B3" style:family="table-cell">
      <style:table-cell-properties style:vertical-align="middle" fo:padding="0.049cm" fo:border-left="0.05pt solid #808080" fo:border-right="0.75pt solid #808080" fo:border-top="none" fo:border-bottom="0.75pt solid #808080"/>
    </style:style>
    <style:style style:name="Tabla3" style:family="table">
      <style:table-properties style:width="12.187cm" table:align="center" style:writing-mode="lr-tb"/>
    </style:style>
    <style:style style:name="Tabla3.A" style:family="table-column">
      <style:table-column-properties style:column-width="1.113cm"/>
    </style:style>
    <style:style style:name="Tabla3.B" style:family="table-column">
      <style:table-column-properties style:column-width="2.887cm"/>
    </style:style>
    <style:style style:name="Tabla3.C" style:family="table-column">
      <style:table-column-properties style:column-width="3.258cm"/>
    </style:style>
    <style:style style:name="Tabla3.D" style:family="table-column">
      <style:table-column-properties style:column-width="3.179cm"/>
    </style:style>
    <style:style style:name="Tabla3.E" style:family="table-column">
      <style:table-column-properties style:column-width="1.75cm"/>
    </style:style>
    <style:style style:name="Tabla3.A1" style:family="table-cell">
      <style:table-cell-properties style:vertical-align="middle" fo:padding="0.049cm" fo:border-left="0.75pt solid #808080" fo:border-right="0.75pt solid #808080" fo:border-top="0.75pt solid #808080" fo:border-bottom="0.05pt solid #808080"/>
    </style:style>
    <style:style style:name="Tabla3.B1" style:family="table-cell">
      <style:table-cell-properties style:vertical-align="middle" fo:padding="0.049cm" fo:border-left="0.05pt solid #808080" fo:border-right="0.75pt solid #808080" fo:border-top="0.75pt solid #808080" fo:border-bottom="0.05pt solid #808080"/>
    </style:style>
    <style:style style:name="Tabla3.A2" style:family="table-cell">
      <style:table-cell-properties style:vertical-align="middle" fo:padding="0.049cm" fo:border-left="0.75pt solid #808080" fo:border-right="0.75pt solid #808080" fo:border-top="none" fo:border-bottom="0.05pt solid #808080"/>
    </style:style>
    <style:style style:name="Tabla3.B2" style:family="table-cell">
      <style:table-cell-properties style:vertical-align="middle" fo:padding="0.049cm" fo:border-left="0.05pt solid #808080" fo:border-right="0.75pt solid #808080" fo:border-top="none" fo:border-bottom="0.05pt solid #808080"/>
    </style:style>
    <style:style style:name="Tabla3.A4" style:family="table-cell">
      <style:table-cell-properties style:vertical-align="middle" fo:padding="0.049cm" fo:border-left="0.75pt solid #808080" fo:border-right="0.75pt solid #808080" fo:border-top="none" fo:border-bottom="0.75pt solid #808080"/>
    </style:style>
    <style:style style:name="Tabla3.B4" style:family="table-cell">
      <style:table-cell-properties style:vertical-align="middle" fo:padding="0.049cm" fo:border-left="0.05pt solid #808080" fo:border-right="0.75pt solid #808080" fo:border-top="none" fo:border-bottom="0.75pt solid #808080"/>
    </style:style>
    <style:style style:name="Tabla4" style:family="table">
      <style:table-properties style:width="16.986cm" table:align="center" style:writing-mode="lr-tb"/>
    </style:style>
    <style:style style:name="Tabla4.A" style:family="table-column">
      <style:table-column-properties style:column-width="2.074cm"/>
    </style:style>
    <style:style style:name="Tabla4.B" style:family="table-column">
      <style:table-column-properties style:column-width="0.78cm"/>
    </style:style>
    <style:style style:name="Tabla4.C" style:family="table-column">
      <style:table-column-properties style:column-width="1.018cm"/>
    </style:style>
    <style:style style:name="Tabla4.D" style:family="table-column">
      <style:table-column-properties style:column-width="1.309cm"/>
    </style:style>
    <style:style style:name="Tabla4.E" style:family="table-column">
      <style:table-column-properties style:column-width="1.468cm"/>
    </style:style>
    <style:style style:name="Tabla4.F" style:family="table-column">
      <style:table-column-properties style:column-width="1.15cm"/>
    </style:style>
    <style:style style:name="Tabla4.G" style:family="table-column">
      <style:table-column-properties style:column-width="1.635cm"/>
    </style:style>
    <style:style style:name="Tabla4.H" style:family="table-column">
      <style:table-column-properties style:column-width="0.885cm"/>
    </style:style>
    <style:style style:name="Tabla4.I" style:family="table-column">
      <style:table-column-properties style:column-width="1.626cm"/>
    </style:style>
    <style:style style:name="Tabla4.J" style:family="table-column">
      <style:table-column-properties style:column-width="2.02cm"/>
    </style:style>
    <style:style style:name="Tabla4.K" style:family="table-column">
      <style:table-column-properties style:column-width="3.022cm"/>
    </style:style>
    <style:style style:name="Tabla4.A1" style:family="table-cell">
      <style:table-cell-properties style:vertical-align="middle" fo:padding="0.049cm" fo:border-left="0.75pt solid #808080" fo:border-right="0.75pt solid #808080" fo:border-top="0.75pt solid #808080" fo:border-bottom="0.05pt solid #808080"/>
    </style:style>
    <style:style style:name="Tabla4.B1" style:family="table-cell">
      <style:table-cell-properties style:vertical-align="middle" fo:padding="0.049cm" fo:border-left="0.05pt solid #808080" fo:border-right="0.75pt solid #808080" fo:border-top="0.75pt solid #808080" fo:border-bottom="0.05pt solid #808080"/>
    </style:style>
    <style:style style:name="Tabla4.A2" style:family="table-cell">
      <style:table-cell-properties style:vertical-align="middle" fo:padding="0.049cm" fo:border-left="0.75pt solid #808080" fo:border-right="0.75pt solid #808080" fo:border-top="none" fo:border-bottom="0.05pt solid #808080"/>
    </style:style>
    <style:style style:name="Tabla4.B2" style:family="table-cell">
      <style:table-cell-properties style:vertical-align="middle" fo:padding="0.049cm" fo:border-left="0.05pt solid #808080" fo:border-right="0.75pt solid #808080" fo:border-top="none" fo:border-bottom="0.05pt solid #808080"/>
    </style:style>
    <style:style style:name="Tabla4.A5" style:family="table-cell">
      <style:table-cell-properties style:vertical-align="middle" fo:padding="0.049cm" fo:border-left="0.75pt solid #808080" fo:border-right="0.75pt solid #808080" fo:border-top="none" fo:border-bottom="0.75pt solid #808080"/>
    </style:style>
    <style:style style:name="Tabla4.B5" style:family="table-cell">
      <style:table-cell-properties style:vertical-align="middle" fo:padding="0.049cm" fo:border-left="0.05pt solid #808080" fo:border-right="0.75pt solid #808080" fo:border-top="none" fo:border-bottom="0.75pt solid #808080"/>
    </style:style>
    <style:style style:name="Tabla5" style:family="table">
      <style:table-properties style:width="5.168cm" table:align="center" style:writing-mode="lr-tb"/>
    </style:style>
    <style:style style:name="Tabla5.A" style:family="table-column">
      <style:table-column-properties style:column-width="1.669cm"/>
    </style:style>
    <style:style style:name="Tabla5.B" style:family="table-column">
      <style:table-column-properties style:column-width="1.512cm"/>
    </style:style>
    <style:style style:name="Tabla5.C" style:family="table-column">
      <style:table-column-properties style:column-width="1.988cm"/>
    </style:style>
    <style:style style:name="Tabla5.A1" style:family="table-cell">
      <style:table-cell-properties style:vertical-align="middle" fo:padding="0.049cm" fo:border-left="0.75pt solid #808080" fo:border-right="0.75pt solid #808080" fo:border-top="0.75pt solid #808080" fo:border-bottom="0.05pt solid #808080"/>
    </style:style>
    <style:style style:name="Tabla5.B1" style:family="table-cell">
      <style:table-cell-properties style:vertical-align="middle" fo:padding="0.049cm" fo:border-left="0.05pt solid #808080" fo:border-right="0.75pt solid #808080" fo:border-top="0.75pt solid #808080" fo:border-bottom="0.05pt solid #808080"/>
    </style:style>
    <style:style style:name="Tabla5.A2" style:family="table-cell">
      <style:table-cell-properties style:vertical-align="middle" fo:padding="0.049cm" fo:border-left="0.75pt solid #808080" fo:border-right="0.75pt solid #808080" fo:border-top="none" fo:border-bottom="0.75pt solid #808080"/>
    </style:style>
    <style:style style:name="Tabla5.B2" style:family="table-cell">
      <style:table-cell-properties style:vertical-align="middle" fo:padding="0.049cm" fo:border-left="0.05pt solid #808080" fo:border-right="0.75pt solid #808080" fo:border-top="none" fo:border-bottom="0.75pt solid #808080"/>
    </style:style>
    <style:style style:name="Tabla6" style:family="table">
      <style:table-properties style:width="16.986cm" table:align="center" style:writing-mode="lr-tb"/>
    </style:style>
    <style:style style:name="Tabla6.A" style:family="table-column">
      <style:table-column-properties style:column-width="1.102cm"/>
    </style:style>
    <style:style style:name="Tabla6.B" style:family="table-column">
      <style:table-column-properties style:column-width="1.071cm"/>
    </style:style>
    <style:style style:name="Tabla6.C" style:family="table-column">
      <style:table-column-properties style:column-width="1.083cm"/>
    </style:style>
    <style:style style:name="Tabla6.D" style:family="table-column">
      <style:table-column-properties style:column-width="1.565cm"/>
    </style:style>
    <style:style style:name="Tabla6.E" style:family="table-column">
      <style:table-column-properties style:column-width="1.617cm"/>
    </style:style>
    <style:style style:name="Tabla6.F" style:family="table-column">
      <style:table-column-properties style:column-width="3.59cm"/>
    </style:style>
    <style:style style:name="Tabla6.G" style:family="table-column">
      <style:table-column-properties style:column-width="5.068cm"/>
    </style:style>
    <style:style style:name="Tabla6.H" style:family="table-column">
      <style:table-column-properties style:column-width="0.93cm"/>
    </style:style>
    <style:style style:name="Tabla6.I" style:family="table-column">
      <style:table-column-properties style:column-width="0.961cm"/>
    </style:style>
    <style:style style:name="Tabla6.A1" style:family="table-cell">
      <style:table-cell-properties style:vertical-align="middle" fo:padding="0.049cm" fo:border-left="0.75pt solid #808080" fo:border-right="0.75pt solid #808080" fo:border-top="0.75pt solid #808080" fo:border-bottom="0.05pt solid #808080"/>
    </style:style>
    <style:style style:name="Tabla6.B1" style:family="table-cell">
      <style:table-cell-properties style:vertical-align="middle" fo:padding="0.049cm" fo:border-left="0.05pt solid #808080" fo:border-right="0.75pt solid #808080" fo:border-top="0.75pt solid #808080" fo:border-bottom="0.05pt solid #808080"/>
    </style:style>
    <style:style style:name="Tabla6.A2" style:family="table-cell">
      <style:table-cell-properties style:vertical-align="middle" fo:padding="0.049cm" fo:border-left="0.75pt solid #808080" fo:border-right="0.75pt solid #808080" fo:border-top="none" fo:border-bottom="0.75pt solid #808080"/>
    </style:style>
    <style:style style:name="Tabla6.B2" style:family="table-cell">
      <style:table-cell-properties style:vertical-align="middle" fo:padding="0.049cm" fo:border-left="0.05pt solid #808080" fo:border-right="0.75pt solid #808080" fo:border-top="none" fo:border-bottom="0.75pt solid #808080"/>
    </style:style>
    <style:style style:name="Tabla7" style:family="table">
      <style:table-properties style:width="16.986cm" table:align="center" style:writing-mode="lr-tb"/>
    </style:style>
    <style:style style:name="Tabla7.A" style:family="table-column">
      <style:table-column-properties style:column-width="1.198cm"/>
    </style:style>
    <style:style style:name="Tabla7.B" style:family="table-column">
      <style:table-column-properties style:column-width="1.032cm"/>
    </style:style>
    <style:style style:name="Tabla7.C" style:family="table-column">
      <style:table-column-properties style:column-width="1.157cm"/>
    </style:style>
    <style:style style:name="Tabla7.D" style:family="table-column">
      <style:table-column-properties style:column-width="1.406cm"/>
    </style:style>
    <style:style style:name="Tabla7.E" style:family="table-column">
      <style:table-column-properties style:column-width="1.617cm"/>
    </style:style>
    <style:style style:name="Tabla7.F" style:family="table-column">
      <style:table-column-properties style:column-width="1.81cm"/>
    </style:style>
    <style:style style:name="Tabla7.G" style:family="table-column">
      <style:table-column-properties style:column-width="6.877cm"/>
    </style:style>
    <style:style style:name="Tabla7.H" style:family="table-column">
      <style:table-column-properties style:column-width="0.93cm"/>
    </style:style>
    <style:style style:name="Tabla7.I" style:family="table-column">
      <style:table-column-properties style:column-width="0.96cm"/>
    </style:style>
    <style:style style:name="Tabla7.A1" style:family="table-cell">
      <style:table-cell-properties style:vertical-align="middle" fo:padding="0.049cm" fo:border-left="0.75pt solid #808080" fo:border-right="0.75pt solid #808080" fo:border-top="0.75pt solid #808080" fo:border-bottom="0.05pt solid #808080"/>
    </style:style>
    <style:style style:name="Tabla7.B1" style:family="table-cell">
      <style:table-cell-properties style:vertical-align="middle" fo:padding="0.049cm" fo:border-left="0.05pt solid #808080" fo:border-right="0.75pt solid #808080" fo:border-top="0.75pt solid #808080" fo:border-bottom="0.05pt solid #808080"/>
    </style:style>
    <style:style style:name="Tabla7.A2" style:family="table-cell">
      <style:table-cell-properties style:vertical-align="middle" fo:padding="0.049cm" fo:border-left="0.75pt solid #808080" fo:border-right="0.75pt solid #808080" fo:border-top="none" fo:border-bottom="0.75pt solid #808080"/>
    </style:style>
    <style:style style:name="Tabla7.B2" style:family="table-cell">
      <style:table-cell-properties style:vertical-align="middle" fo:padding="0.049cm" fo:border-left="0.05pt solid #808080" fo:border-right="0.75pt solid #808080" fo:border-top="none" fo:border-bottom="0.75pt solid #808080"/>
    </style:style>
    <style:style style:name="Tabla8" style:family="table">
      <style:table-properties style:width="16.986cm" table:align="center" style:writing-mode="lr-tb"/>
    </style:style>
    <style:style style:name="Tabla8.A" style:family="table-column">
      <style:table-column-properties style:column-width="1.062cm"/>
    </style:style>
    <style:style style:name="Tabla8.B" style:family="table-column">
      <style:table-column-properties style:column-width="1.318cm"/>
    </style:style>
    <style:style style:name="Tabla8.C" style:family="table-column">
      <style:table-column-properties style:column-width="1.051cm"/>
    </style:style>
    <style:style style:name="Tabla8.D" style:family="table-column">
      <style:table-column-properties style:column-width="1.247cm"/>
    </style:style>
    <style:style style:name="Tabla8.E" style:family="table-column">
      <style:table-column-properties style:column-width="1.617cm"/>
    </style:style>
    <style:style style:name="Tabla8.F" style:family="table-column">
      <style:table-column-properties style:column-width="3.948cm"/>
    </style:style>
    <style:style style:name="Tabla8.G" style:family="table-column">
      <style:table-column-properties style:column-width="4.852cm"/>
    </style:style>
    <style:style style:name="Tabla8.H" style:family="table-column">
      <style:table-column-properties style:column-width="0.93cm"/>
    </style:style>
    <style:style style:name="Tabla8.I" style:family="table-column">
      <style:table-column-properties style:column-width="0.961cm"/>
    </style:style>
    <style:style style:name="Tabla8.A1" style:family="table-cell">
      <style:table-cell-properties style:vertical-align="middle" fo:padding="0.049cm" fo:border-left="0.75pt solid #808080" fo:border-right="0.75pt solid #808080" fo:border-top="0.75pt solid #808080" fo:border-bottom="0.05pt solid #808080"/>
    </style:style>
    <style:style style:name="Tabla8.B1" style:family="table-cell">
      <style:table-cell-properties style:vertical-align="middle" fo:padding="0.049cm" fo:border-left="0.05pt solid #808080" fo:border-right="0.75pt solid #808080" fo:border-top="0.75pt solid #808080" fo:border-bottom="0.05pt solid #808080"/>
    </style:style>
    <style:style style:name="Tabla8.A2" style:family="table-cell">
      <style:table-cell-properties style:vertical-align="middle" fo:padding="0.049cm" fo:border-left="0.75pt solid #808080" fo:border-right="0.75pt solid #808080" fo:border-top="none" fo:border-bottom="0.75pt solid #808080"/>
    </style:style>
    <style:style style:name="Tabla8.B2" style:family="table-cell">
      <style:table-cell-properties style:vertical-align="middle" fo:padding="0.049cm" fo:border-left="0.05pt solid #808080" fo:border-right="0.75pt solid #808080" fo:border-top="none" fo:border-bottom="0.75pt solid #808080"/>
    </style:style>
    <style:style style:name="Tabla9" style:family="table">
      <style:table-properties style:width="16.986cm" table:align="center" style:writing-mode="lr-tb"/>
    </style:style>
    <style:style style:name="Tabla9.A" style:family="table-column">
      <style:table-column-properties style:column-width="2.066cm"/>
    </style:style>
    <style:style style:name="Tabla9.B" style:family="table-column">
      <style:table-column-properties style:column-width="0.771cm"/>
    </style:style>
    <style:style style:name="Tabla9.C" style:family="table-column">
      <style:table-column-properties style:column-width="1.274cm"/>
    </style:style>
    <style:style style:name="Tabla9.D" style:family="table-column">
      <style:table-column-properties style:column-width="1.55cm"/>
    </style:style>
    <style:style style:name="Tabla9.E" style:family="table-column">
      <style:table-column-properties style:column-width="1.247cm"/>
    </style:style>
    <style:style style:name="Tabla9.F" style:family="table-column">
      <style:table-column-properties style:column-width="7.796cm"/>
    </style:style>
    <style:style style:name="Tabla9.G" style:family="table-column">
      <style:table-column-properties style:column-width="2.282cm"/>
    </style:style>
    <style:style style:name="Tabla9.A1" style:family="table-cell">
      <style:table-cell-properties style:vertical-align="middle" fo:padding="0.049cm" fo:border-left="0.75pt solid #808080" fo:border-right="0.75pt solid #808080" fo:border-top="0.75pt solid #808080" fo:border-bottom="0.05pt solid #808080"/>
    </style:style>
    <style:style style:name="Tabla9.B1" style:family="table-cell">
      <style:table-cell-properties style:vertical-align="middle" fo:padding="0.049cm" fo:border-left="0.05pt solid #808080" fo:border-right="0.75pt solid #808080" fo:border-top="0.75pt solid #808080" fo:border-bottom="0.05pt solid #808080"/>
    </style:style>
    <style:style style:name="Tabla9.A2" style:family="table-cell">
      <style:table-cell-properties style:vertical-align="middle" fo:padding="0.049cm" fo:border-left="0.75pt solid #808080" fo:border-right="0.75pt solid #808080" fo:border-top="none" fo:border-bottom="0.75pt solid #808080"/>
    </style:style>
    <style:style style:name="Tabla9.B2" style:family="table-cell">
      <style:table-cell-properties style:vertical-align="middle" fo:padding="0.049cm" fo:border-left="0.05pt solid #808080" fo:border-right="0.75pt solid #808080" fo:border-top="none" fo:border-bottom="0.75pt solid #808080"/>
    </style:style>
    <style:style style:name="Tabla10" style:family="table">
      <style:table-properties style:width="16.986cm" table:align="center" style:writing-mode="lr-tb"/>
    </style:style>
    <style:style style:name="Tabla10.A" style:family="table-column">
      <style:table-column-properties style:column-width="1.236cm"/>
    </style:style>
    <style:style style:name="Tabla10.B" style:family="table-column">
      <style:table-column-properties style:column-width="1.836cm"/>
    </style:style>
    <style:style style:name="Tabla10.C" style:family="table-column">
      <style:table-column-properties style:column-width="1.041cm"/>
    </style:style>
    <style:style style:name="Tabla10.D" style:family="table-column">
      <style:table-column-properties style:column-width="1.427cm"/>
    </style:style>
    <style:style style:name="Tabla10.E" style:family="table-column">
      <style:table-column-properties style:column-width="1.406cm"/>
    </style:style>
    <style:style style:name="Tabla10.F" style:family="table-column">
      <style:table-column-properties style:column-width="1.565cm"/>
    </style:style>
    <style:style style:name="Tabla10.G" style:family="table-column">
      <style:table-column-properties style:column-width="1.617cm"/>
    </style:style>
    <style:style style:name="Tabla10.H" style:family="table-column">
      <style:table-column-properties style:column-width="3.179cm"/>
    </style:style>
    <style:style style:name="Tabla10.I" style:family="table-column">
      <style:table-column-properties style:column-width="3.679cm"/>
    </style:style>
    <style:style style:name="Tabla10.A1" style:family="table-cell">
      <style:table-cell-properties style:vertical-align="middle" fo:padding="0.049cm" fo:border-left="0.75pt solid #808080" fo:border-right="0.75pt solid #808080" fo:border-top="0.75pt solid #808080" fo:border-bottom="0.05pt solid #808080"/>
    </style:style>
    <style:style style:name="Tabla10.B1" style:family="table-cell">
      <style:table-cell-properties style:vertical-align="middle" fo:padding="0.049cm" fo:border-left="0.05pt solid #808080" fo:border-right="0.75pt solid #808080" fo:border-top="0.75pt solid #808080" fo:border-bottom="0.05pt solid #808080"/>
    </style:style>
    <style:style style:name="Tabla10.A2" style:family="table-cell">
      <style:table-cell-properties style:vertical-align="middle" fo:padding="0.049cm" fo:border-left="0.75pt solid #808080" fo:border-right="0.75pt solid #808080" fo:border-top="none" fo:border-bottom="0.05pt solid #808080"/>
    </style:style>
    <style:style style:name="Tabla10.B2" style:family="table-cell">
      <style:table-cell-properties style:vertical-align="middle" fo:padding="0.049cm" fo:border-left="0.05pt solid #808080" fo:border-right="0.75pt solid #808080" fo:border-top="none" fo:border-bottom="0.05pt solid #808080"/>
    </style:style>
    <style:style style:name="Tabla10.A30" style:family="table-cell">
      <style:table-cell-properties style:vertical-align="middle" fo:padding="0.049cm" fo:border-left="0.75pt solid #808080" fo:border-right="0.75pt solid #808080" fo:border-top="none" fo:border-bottom="0.75pt solid #808080"/>
    </style:style>
    <style:style style:name="Tabla10.B30" style:family="table-cell">
      <style:table-cell-properties style:vertical-align="middle" fo:padding="0.049cm" fo:border-left="0.05pt solid #808080" fo:border-right="0.75pt solid #808080" fo:border-top="none" fo:border-bottom="0.75pt solid #808080"/>
    </style:style>
    <style:style style:name="Tabla11" style:family="table">
      <style:table-properties style:width="16.986cm" table:align="center" style:writing-mode="lr-tb"/>
    </style:style>
    <style:style style:name="Tabla11.A" style:family="table-column">
      <style:table-column-properties style:column-width="2.066cm"/>
    </style:style>
    <style:style style:name="Tabla11.B" style:family="table-column">
      <style:table-column-properties style:column-width="0.771cm"/>
    </style:style>
    <style:style style:name="Tabla11.C" style:family="table-column">
      <style:table-column-properties style:column-width="1.198cm"/>
    </style:style>
    <style:style style:name="Tabla11.D" style:family="table-column">
      <style:table-column-properties style:column-width="1.468cm"/>
    </style:style>
    <style:style style:name="Tabla11.E" style:family="table-column">
      <style:table-column-properties style:column-width="1.247cm"/>
    </style:style>
    <style:style style:name="Tabla11.F" style:family="table-column">
      <style:table-column-properties style:column-width="7.955cm"/>
    </style:style>
    <style:style style:name="Tabla11.G" style:family="table-column">
      <style:table-column-properties style:column-width="2.282cm"/>
    </style:style>
    <style:style style:name="Tabla11.A1" style:family="table-cell">
      <style:table-cell-properties style:vertical-align="middle" fo:padding="0.049cm" fo:border-left="0.75pt solid #808080" fo:border-right="0.75pt solid #808080" fo:border-top="0.75pt solid #808080" fo:border-bottom="0.05pt solid #808080"/>
    </style:style>
    <style:style style:name="Tabla11.B1" style:family="table-cell">
      <style:table-cell-properties style:vertical-align="middle" fo:padding="0.049cm" fo:border-left="0.05pt solid #808080" fo:border-right="0.75pt solid #808080" fo:border-top="0.75pt solid #808080" fo:border-bottom="0.05pt solid #808080"/>
    </style:style>
    <style:style style:name="Tabla11.A2" style:family="table-cell">
      <style:table-cell-properties style:vertical-align="middle" fo:padding="0.049cm" fo:border-left="0.75pt solid #808080" fo:border-right="0.75pt solid #808080" fo:border-top="none" fo:border-bottom="0.05pt solid #808080"/>
    </style:style>
    <style:style style:name="Tabla11.B2" style:family="table-cell">
      <style:table-cell-properties style:vertical-align="middle" fo:padding="0.049cm" fo:border-left="0.05pt solid #808080" fo:border-right="0.75pt solid #808080" fo:border-top="none" fo:border-bottom="0.05pt solid #808080"/>
    </style:style>
    <style:style style:name="Tabla11.A3" style:family="table-cell">
      <style:table-cell-properties style:vertical-align="middle" fo:padding="0.049cm" fo:border-left="0.75pt solid #808080" fo:border-right="0.75pt solid #808080" fo:border-top="none" fo:border-bottom="0.75pt solid #808080"/>
    </style:style>
    <style:style style:name="Tabla11.B3" style:family="table-cell">
      <style:table-cell-properties style:vertical-align="middle" fo:padding="0.049cm" fo:border-left="0.05pt solid #808080" fo:border-right="0.75pt solid #808080" fo:border-top="none" fo:border-bottom="0.75pt solid #808080"/>
    </style:style>
    <style:style style:name="Tabla12" style:family="table">
      <style:table-properties style:width="16.986cm" table:align="center" style:writing-mode="lr-tb"/>
    </style:style>
    <style:style style:name="Tabla12.A" style:family="table-column">
      <style:table-column-properties style:column-width="1.284cm"/>
    </style:style>
    <style:style style:name="Tabla12.B" style:family="table-column">
      <style:table-column-properties style:column-width="1.709cm"/>
    </style:style>
    <style:style style:name="Tabla12.C" style:family="table-column">
      <style:table-column-properties style:column-width="1.078cm"/>
    </style:style>
    <style:style style:name="Tabla12.D" style:family="table-column">
      <style:table-column-properties style:column-width="1.312cm"/>
    </style:style>
    <style:style style:name="Tabla12.E" style:family="table-column">
      <style:table-column-properties style:column-width="1.406cm"/>
    </style:style>
    <style:style style:name="Tabla12.F" style:family="table-column">
      <style:table-column-properties style:column-width="1.565cm"/>
    </style:style>
    <style:style style:name="Tabla12.G" style:family="table-column">
      <style:table-column-properties style:column-width="1.67cm"/>
    </style:style>
    <style:style style:name="Tabla12.H" style:family="table-column">
      <style:table-column-properties style:column-width="2.417cm"/>
    </style:style>
    <style:style style:name="Tabla12.I" style:family="table-column">
      <style:table-column-properties style:column-width="4.546cm"/>
    </style:style>
    <style:style style:name="Tabla12.A1" style:family="table-cell">
      <style:table-cell-properties style:vertical-align="middle" fo:padding="0.049cm" fo:border-left="0.75pt solid #808080" fo:border-right="0.75pt solid #808080" fo:border-top="0.75pt solid #808080" fo:border-bottom="0.05pt solid #808080"/>
    </style:style>
    <style:style style:name="Tabla12.B1" style:family="table-cell">
      <style:table-cell-properties style:vertical-align="middle" fo:padding="0.049cm" fo:border-left="0.05pt solid #808080" fo:border-right="0.75pt solid #808080" fo:border-top="0.75pt solid #808080" fo:border-bottom="0.05pt solid #808080"/>
    </style:style>
    <style:style style:name="Tabla12.A2" style:family="table-cell">
      <style:table-cell-properties style:vertical-align="middle" fo:padding="0.049cm" fo:border-left="0.75pt solid #808080" fo:border-right="0.75pt solid #808080" fo:border-top="none" fo:border-bottom="0.05pt solid #808080"/>
    </style:style>
    <style:style style:name="Tabla12.B2" style:family="table-cell">
      <style:table-cell-properties style:vertical-align="middle" fo:padding="0.049cm" fo:border-left="0.05pt solid #808080" fo:border-right="0.75pt solid #808080" fo:border-top="none" fo:border-bottom="0.05pt solid #808080"/>
    </style:style>
    <style:style style:name="Tabla12.A10" style:family="table-cell">
      <style:table-cell-properties style:vertical-align="middle" fo:padding="0.049cm" fo:border-left="0.75pt solid #808080" fo:border-right="0.75pt solid #808080" fo:border-top="none" fo:border-bottom="0.75pt solid #808080"/>
    </style:style>
    <style:style style:name="Tabla12.B10" style:family="table-cell">
      <style:table-cell-properties style:vertical-align="middle" fo:padding="0.049cm" fo:border-left="0.05pt solid #808080" fo:border-right="0.75pt solid #808080" fo:border-top="none" fo:border-bottom="0.75pt solid #808080"/>
    </style:style>
    <style:style style:name="Tabla13" style:family="table">
      <style:table-properties style:width="16.986cm" table:align="center" style:writing-mode="lr-tb"/>
    </style:style>
    <style:style style:name="Tabla13.A" style:family="table-column">
      <style:table-column-properties style:column-width="1.221cm"/>
    </style:style>
    <style:style style:name="Tabla13.B" style:family="table-column">
      <style:table-column-properties style:column-width="1.649cm"/>
    </style:style>
    <style:style style:name="Tabla13.C" style:family="table-column">
      <style:table-column-properties style:column-width="1.03cm"/>
    </style:style>
    <style:style style:name="Tabla13.D" style:family="table-column">
      <style:table-column-properties style:column-width="1.42cm"/>
    </style:style>
    <style:style style:name="Tabla13.E" style:family="table-column">
      <style:table-column-properties style:column-width="1.406cm"/>
    </style:style>
    <style:style style:name="Tabla13.F" style:family="table-column">
      <style:table-column-properties style:column-width="1.565cm"/>
    </style:style>
    <style:style style:name="Tabla13.G" style:family="table-column">
      <style:table-column-properties style:column-width="1.617cm"/>
    </style:style>
    <style:style style:name="Tabla13.H" style:family="table-column">
      <style:table-column-properties style:column-width="3.235cm"/>
    </style:style>
    <style:style style:name="Tabla13.I" style:family="table-column">
      <style:table-column-properties style:column-width="3.844cm"/>
    </style:style>
    <style:style style:name="Tabla13.A1" style:family="table-cell">
      <style:table-cell-properties style:vertical-align="middle" fo:padding="0.049cm" fo:border-left="0.75pt solid #808080" fo:border-right="0.75pt solid #808080" fo:border-top="0.75pt solid #808080" fo:border-bottom="0.05pt solid #808080"/>
    </style:style>
    <style:style style:name="Tabla13.B1" style:family="table-cell">
      <style:table-cell-properties style:vertical-align="middle" fo:padding="0.049cm" fo:border-left="0.05pt solid #808080" fo:border-right="0.75pt solid #808080" fo:border-top="0.75pt solid #808080" fo:border-bottom="0.05pt solid #808080"/>
    </style:style>
    <style:style style:name="Tabla13.A2" style:family="table-cell">
      <style:table-cell-properties style:vertical-align="middle" fo:padding="0.049cm" fo:border-left="0.75pt solid #808080" fo:border-right="0.75pt solid #808080" fo:border-top="none" fo:border-bottom="0.05pt solid #808080"/>
    </style:style>
    <style:style style:name="Tabla13.B2" style:family="table-cell">
      <style:table-cell-properties style:vertical-align="middle" fo:padding="0.049cm" fo:border-left="0.05pt solid #808080" fo:border-right="0.75pt solid #808080" fo:border-top="none" fo:border-bottom="0.05pt solid #808080"/>
    </style:style>
    <style:style style:name="Tabla13.A38" style:family="table-cell">
      <style:table-cell-properties style:vertical-align="middle" fo:padding="0.049cm" fo:border-left="0.75pt solid #808080" fo:border-right="0.75pt solid #808080" fo:border-top="none" fo:border-bottom="0.75pt solid #808080"/>
    </style:style>
    <style:style style:name="Tabla13.B38" style:family="table-cell">
      <style:table-cell-properties style:vertical-align="middle" fo:padding="0.049cm" fo:border-left="0.05pt solid #808080" fo:border-right="0.75pt solid #808080" fo:border-top="none" fo:border-bottom="0.75pt solid #808080"/>
    </style:style>
    <style:style style:name="Tabla14" style:family="table">
      <style:table-properties style:width="16.986cm" table:align="center" style:writing-mode="lr-tb"/>
    </style:style>
    <style:style style:name="Tabla14.A" style:family="table-column">
      <style:table-column-properties style:column-width="1.363cm"/>
    </style:style>
    <style:style style:name="Tabla14.B" style:family="table-column">
      <style:table-column-properties style:column-width="1.789cm"/>
    </style:style>
    <style:style style:name="Tabla14.C" style:family="table-column">
      <style:table-column-properties style:column-width="1.136cm"/>
    </style:style>
    <style:style style:name="Tabla14.D" style:family="table-column">
      <style:table-column-properties style:column-width="1.369cm"/>
    </style:style>
    <style:style style:name="Tabla14.E" style:family="table-column">
      <style:table-column-properties style:column-width="1.406cm"/>
    </style:style>
    <style:style style:name="Tabla14.F" style:family="table-column">
      <style:table-column-properties style:column-width="1.565cm"/>
    </style:style>
    <style:style style:name="Tabla14.G" style:family="table-column">
      <style:table-column-properties style:column-width="1.617cm"/>
    </style:style>
    <style:style style:name="Tabla14.H" style:family="table-column">
      <style:table-column-properties style:column-width="2.17cm"/>
    </style:style>
    <style:style style:name="Tabla14.I" style:family="table-column">
      <style:table-column-properties style:column-width="4.572cm"/>
    </style:style>
    <style:style style:name="Tabla14.A1" style:family="table-cell">
      <style:table-cell-properties style:vertical-align="middle" fo:padding="0.049cm" fo:border-left="0.75pt solid #808080" fo:border-right="0.75pt solid #808080" fo:border-top="0.75pt solid #808080" fo:border-bottom="0.05pt solid #808080"/>
    </style:style>
    <style:style style:name="Tabla14.B1" style:family="table-cell">
      <style:table-cell-properties style:vertical-align="middle" fo:padding="0.049cm" fo:border-left="0.05pt solid #808080" fo:border-right="0.75pt solid #808080" fo:border-top="0.75pt solid #808080" fo:border-bottom="0.05pt solid #808080"/>
    </style:style>
    <style:style style:name="Tabla14.A2" style:family="table-cell">
      <style:table-cell-properties style:vertical-align="middle" fo:padding="0.049cm" fo:border-left="0.75pt solid #808080" fo:border-right="0.75pt solid #808080" fo:border-top="none" fo:border-bottom="0.05pt solid #808080"/>
    </style:style>
    <style:style style:name="Tabla14.B2" style:family="table-cell">
      <style:table-cell-properties style:vertical-align="middle" fo:padding="0.049cm" fo:border-left="0.05pt solid #808080" fo:border-right="0.75pt solid #808080" fo:border-top="none" fo:border-bottom="0.05pt solid #808080"/>
    </style:style>
    <style:style style:name="Tabla14.A3" style:family="table-cell">
      <style:table-cell-properties style:vertical-align="middle" fo:padding="0.049cm" fo:border-left="0.75pt solid #808080" fo:border-right="0.75pt solid #808080" fo:border-top="none" fo:border-bottom="0.75pt solid #808080"/>
    </style:style>
    <style:style style:name="Tabla14.B3" style:family="table-cell">
      <style:table-cell-properties style:vertical-align="middle" fo:padding="0.049cm" fo:border-left="0.05pt solid #808080" fo:border-right="0.75pt solid #808080" fo:border-top="none" fo:border-bottom="0.75pt solid #808080"/>
    </style:style>
    <style:style style:name="Tabla15" style:family="table">
      <style:table-properties style:width="16.986cm" table:align="center" style:writing-mode="lr-tb"/>
    </style:style>
    <style:style style:name="Tabla15.A" style:family="table-column">
      <style:table-column-properties style:column-width="1.311cm"/>
    </style:style>
    <style:style style:name="Tabla15.B" style:family="table-column">
      <style:table-column-properties style:column-width="1.736cm"/>
    </style:style>
    <style:style style:name="Tabla15.C" style:family="table-column">
      <style:table-column-properties style:column-width="1.097cm"/>
    </style:style>
    <style:style style:name="Tabla15.D" style:family="table-column">
      <style:table-column-properties style:column-width="1.332cm"/>
    </style:style>
    <style:style style:name="Tabla15.E" style:family="table-column">
      <style:table-column-properties style:column-width="1.406cm"/>
    </style:style>
    <style:style style:name="Tabla15.F" style:family="table-column">
      <style:table-column-properties style:column-width="1.565cm"/>
    </style:style>
    <style:style style:name="Tabla15.G" style:family="table-column">
      <style:table-column-properties style:column-width="1.591cm"/>
    </style:style>
    <style:style style:name="Tabla15.H" style:family="table-column">
      <style:table-column-properties style:column-width="1.812cm"/>
    </style:style>
    <style:style style:name="Tabla15.I" style:family="table-column">
      <style:table-column-properties style:column-width="5.138cm"/>
    </style:style>
    <style:style style:name="Tabla15.A1" style:family="table-cell">
      <style:table-cell-properties style:vertical-align="middle" fo:padding="0.049cm" fo:border-left="0.75pt solid #808080" fo:border-right="0.75pt solid #808080" fo:border-top="0.75pt solid #808080" fo:border-bottom="0.05pt solid #808080"/>
    </style:style>
    <style:style style:name="Tabla15.B1" style:family="table-cell">
      <style:table-cell-properties style:vertical-align="middle" fo:padding="0.049cm" fo:border-left="0.05pt solid #808080" fo:border-right="0.75pt solid #808080" fo:border-top="0.75pt solid #808080" fo:border-bottom="0.05pt solid #808080"/>
    </style:style>
    <style:style style:name="Tabla15.A2" style:family="table-cell">
      <style:table-cell-properties style:vertical-align="middle" fo:padding="0.049cm" fo:border-left="0.75pt solid #808080" fo:border-right="0.75pt solid #808080" fo:border-top="none" fo:border-bottom="0.05pt solid #808080"/>
    </style:style>
    <style:style style:name="Tabla15.B2" style:family="table-cell">
      <style:table-cell-properties style:vertical-align="middle" fo:padding="0.049cm" fo:border-left="0.05pt solid #808080" fo:border-right="0.75pt solid #808080" fo:border-top="none" fo:border-bottom="0.05pt solid #808080"/>
    </style:style>
    <style:style style:name="Tabla15.A3" style:family="table-cell">
      <style:table-cell-properties style:vertical-align="middle" fo:padding="0.049cm" fo:border-left="0.75pt solid #808080" fo:border-right="0.75pt solid #808080" fo:border-top="none" fo:border-bottom="0.75pt solid #808080"/>
    </style:style>
    <style:style style:name="Tabla15.B3" style:family="table-cell">
      <style:table-cell-properties style:vertical-align="middle" fo:padding="0.049cm" fo:border-left="0.05pt solid #808080" fo:border-right="0.75pt solid #808080" fo:border-top="none" fo:border-bottom="0.75pt solid #808080"/>
    </style:style>
    <style:style style:name="Tabla16" style:family="table">
      <style:table-properties style:width="16.986cm" table:align="center" style:writing-mode="lr-tb"/>
    </style:style>
    <style:style style:name="Tabla16.A" style:family="table-column">
      <style:table-column-properties style:column-width="1.36cm"/>
    </style:style>
    <style:style style:name="Tabla16.B" style:family="table-column">
      <style:table-column-properties style:column-width="1.785cm"/>
    </style:style>
    <style:style style:name="Tabla16.C" style:family="table-column">
      <style:table-column-properties style:column-width="1.132cm"/>
    </style:style>
    <style:style style:name="Tabla16.D" style:family="table-column">
      <style:table-column-properties style:column-width="1.492cm"/>
    </style:style>
    <style:style style:name="Tabla16.E" style:family="table-column">
      <style:table-column-properties style:column-width="1.406cm"/>
    </style:style>
    <style:style style:name="Tabla16.F" style:family="table-column">
      <style:table-column-properties style:column-width="1.565cm"/>
    </style:style>
    <style:style style:name="Tabla16.G" style:family="table-column">
      <style:table-column-properties style:column-width="1.617cm"/>
    </style:style>
    <style:style style:name="Tabla16.H" style:family="table-column">
      <style:table-column-properties style:column-width="1.529cm"/>
    </style:style>
    <style:style style:name="Tabla16.I" style:family="table-column">
      <style:table-column-properties style:column-width="5.099cm"/>
    </style:style>
    <style:style style:name="Tabla16.A1" style:family="table-cell">
      <style:table-cell-properties style:vertical-align="middle" fo:padding="0.049cm" fo:border-left="0.75pt solid #808080" fo:border-right="0.75pt solid #808080" fo:border-top="0.75pt solid #808080" fo:border-bottom="0.05pt solid #808080"/>
    </style:style>
    <style:style style:name="Tabla16.B1" style:family="table-cell">
      <style:table-cell-properties style:vertical-align="middle" fo:padding="0.049cm" fo:border-left="0.05pt solid #808080" fo:border-right="0.75pt solid #808080" fo:border-top="0.75pt solid #808080" fo:border-bottom="0.05pt solid #808080"/>
    </style:style>
    <style:style style:name="Tabla16.A2" style:family="table-cell">
      <style:table-cell-properties style:vertical-align="middle" fo:padding="0.049cm" fo:border-left="0.75pt solid #808080" fo:border-right="0.75pt solid #808080" fo:border-top="none" fo:border-bottom="0.05pt solid #808080"/>
    </style:style>
    <style:style style:name="Tabla16.B2" style:family="table-cell">
      <style:table-cell-properties style:vertical-align="middle" fo:padding="0.049cm" fo:border-left="0.05pt solid #808080" fo:border-right="0.75pt solid #808080" fo:border-top="none" fo:border-bottom="0.05pt solid #808080"/>
    </style:style>
    <style:style style:name="Tabla16.A4" style:family="table-cell">
      <style:table-cell-properties style:vertical-align="middle" fo:padding="0.049cm" fo:border-left="0.75pt solid #808080" fo:border-right="0.75pt solid #808080" fo:border-top="none" fo:border-bottom="0.75pt solid #808080"/>
    </style:style>
    <style:style style:name="Tabla16.B4" style:family="table-cell">
      <style:table-cell-properties style:vertical-align="middle" fo:padding="0.049cm" fo:border-left="0.05pt solid #808080" fo:border-right="0.75pt solid #808080" fo:border-top="none" fo:border-bottom="0.75pt solid #808080"/>
    </style:style>
    <style:style style:name="P1" style:family="paragraph" style:parent-style-name="Text_20_body">
      <style:paragraph-properties fo:text-align="justify" style:justify-single-word="false"/>
    </style:style>
    <style:style style:name="P2" style:family="paragraph" style:parent-style-name="Text_20_body" style:master-page-name="">
      <style:paragraph-properties fo:margin-top="0cm" fo:margin-bottom="0cm" style:contextual-spacing="false" fo:text-align="justify" style:justify-single-word="false" style:page-number="auto" fo:break-before="auto" fo:break-after="auto"/>
    </style:style>
    <style:style style:name="P3" style:family="paragraph" style:parent-style-name="Text_20_body">
      <style:paragraph-properties fo:margin-top="0cm" fo:margin-bottom="0cm" style:contextual-spacing="false" fo:text-align="justify" style:justify-single-word="false"/>
    </style:style>
    <style:style style:name="P4" style:family="paragraph" style:parent-style-name="Table_20_Contents">
      <style:paragraph-properties fo:margin-top="0cm" fo:margin-bottom="0cm" style:contextual-spacing="false" fo:text-align="justify" style:justify-single-word="false"/>
    </style:style>
    <style:style style:name="P5" style:family="paragraph" style:parent-style-name="Text_20_body" style:master-page-name="">
      <style:paragraph-properties fo:text-align="justify" style:justify-single-word="false" style:page-number="auto" fo:break-before="auto" fo:break-after="auto"/>
    </style:style>
    <style:style style:name="P6" style:family="paragraph" style:parent-style-name="Table_20_Contents">
      <style:paragraph-properties fo:margin-top="0cm" fo:margin-bottom="0cm" style:contextual-spacing="false" fo:text-align="justify" style:justify-single-word="false" fo:orphans="0" fo:widows="0" fo:keep-with-next="auto"/>
    </style:style>
    <style:style style:name="P7" style:family="paragraph" style:parent-style-name="Table_20_Contents">
      <style:paragraph-properties fo:margin-top="0cm" fo:margin-bottom="0cm" style:contextual-spacing="false" fo:text-align="justify" style:justify-single-word="false" fo:orphans="0" fo:widows="0" fo:padding="0cm" fo:border="none" fo:keep-with-next="auto"/>
    </style:style>
    <style:style style:name="P8" style:family="paragraph" style:parent-style-name="Text_20_body" style:master-page-name="">
      <style:paragraph-properties fo:margin-top="0cm" fo:margin-bottom="0cm" style:contextual-spacing="false" fo:line-height="100%" fo:text-align="center" style:justify-single-word="false" fo:orphans="0" fo:widows="0" style:page-number="auto" fo:break-before="auto" fo:break-after="auto" fo:keep-with-next="auto"/>
      <style:text-properties fo:font-size="12pt" fo:language="gl" fo:country="ES" fo:font-weight="bold"/>
    </style:style>
    <style:style style:name="P9" style:family="paragraph" style:parent-style-name="Text_20_body">
      <style:paragraph-properties fo:margin-top="0cm" fo:margin-bottom="0cm" style:contextual-spacing="false" fo:line-height="100%" fo:text-align="center" style:justify-single-word="false" fo:orphans="0" fo:widows="0"/>
      <style:text-properties fo:font-size="12pt" fo:language="gl" fo:country="ES" fo:font-weight="bold"/>
    </style:style>
    <style:style style:name="P10" style:family="paragraph" style:parent-style-name="Text_20_body" style:master-page-name="">
      <style:paragraph-properties fo:margin-top="0cm" fo:margin-bottom="0cm" style:contextual-spacing="false" fo:line-height="100%" fo:orphans="0" fo:widows="0" style:page-number="auto" fo:break-before="auto" fo:break-after="auto" fo:padding="0cm" fo:border="none" fo:keep-with-next="auto"/>
      <style:text-properties fo:font-size="12pt" fo:font-weight="bold"/>
    </style:style>
    <style:style style:name="P11" style:family="paragraph" style:parent-style-name="Text_20_body" style:master-page-name="">
      <style:paragraph-properties fo:margin-top="0cm" fo:margin-bottom="0cm" style:contextual-spacing="false" fo:line-height="100%" fo:text-align="center" style:justify-single-word="false" fo:orphans="0" fo:widows="0" style:page-number="auto" fo:break-before="auto" fo:break-after="auto" fo:keep-with-next="auto"/>
    </style:style>
    <style:style style:name="P12" style:family="paragraph" style:parent-style-name="Text_20_body" style:master-page-name="">
      <style:paragraph-properties fo:margin-top="0cm" fo:margin-bottom="0cm" style:contextual-spacing="false" fo:line-height="100%" fo:orphans="0" fo:widows="0" style:page-number="auto" fo:break-before="auto" fo:break-after="auto" fo:padding="0cm" fo:border="none" fo:keep-with-next="auto"/>
    </style:style>
    <style:style style:name="P13" style:family="paragraph" style:parent-style-name="Text_20_body" style:master-page-name="">
      <style:paragraph-properties fo:margin-top="0cm" fo:margin-bottom="0cm" style:contextual-spacing="false" fo:line-height="100%" fo:text-align="justify" style:justify-single-word="false" fo:orphans="0" fo:widows="0" style:page-number="auto" fo:break-before="auto" fo:break-after="auto" fo:padding="0cm" fo:border="none" fo:keep-with-next="auto"/>
    </style:style>
    <style:style style:name="P14" style:family="paragraph" style:parent-style-name="Text_20_body" style:master-page-name="">
      <style:paragraph-properties fo:margin-top="0cm" fo:margin-bottom="0cm" style:contextual-spacing="false" fo:line-height="100%" fo:orphans="0" fo:widows="0" style:page-number="auto" fo:break-before="auto" fo:break-after="auto" fo:padding="0cm" fo:border="none" fo:keep-with-next="auto"/>
      <style:text-properties fo:font-weight="bold"/>
    </style:style>
    <style:style style:name="P15" style:family="paragraph" style:parent-style-name="Text_20_body" style:master-page-name="">
      <style:paragraph-properties fo:margin-top="0cm" fo:margin-bottom="0cm" style:contextual-spacing="false" fo:line-height="100%" fo:text-align="justify" style:justify-single-word="false" fo:orphans="0" fo:widows="0" style:page-number="auto" fo:break-before="auto" fo:break-after="auto" fo:padding="0cm" fo:border="none" fo:keep-with-next="auto"/>
      <style:text-properties fo:font-size="10pt" fo:language="gl" fo:country="ES"/>
    </style:style>
    <style:style style:name="P16" style:family="paragraph" style:parent-style-name="Table_20_Contents">
      <style:paragraph-properties fo:margin-top="0cm" fo:margin-bottom="0cm" style:contextual-spacing="false" fo:text-align="justify" style:justify-single-word="false" fo:orphans="0" fo:widows="0" fo:keep-with-next="auto"/>
      <style:text-properties fo:font-size="10pt" fo:language="gl" fo:country="ES" style:text-underline-style="solid" style:text-underline-width="auto" style:text-underline-color="font-color" fo:font-weight="normal"/>
    </style:style>
    <style:style style:name="P17" style:family="paragraph" style:parent-style-name="Table_20_Contents">
      <style:paragraph-properties fo:margin-top="0cm" fo:margin-bottom="0cm" style:contextual-spacing="false" fo:text-align="justify" style:justify-single-word="false" fo:orphans="0" fo:widows="0" fo:keep-with-next="auto"/>
      <style:text-properties fo:font-size="10pt" fo:language="gl" fo:country="ES" style:text-underline-style="solid" style:text-underline-width="auto" style:text-underline-color="font-color" fo:font-weight="bold"/>
    </style:style>
    <style:style style:name="P18" style:family="paragraph" style:parent-style-name="Table_20_Contents">
      <style:paragraph-properties fo:margin-top="0cm" fo:margin-bottom="0cm" style:contextual-spacing="false" fo:text-align="justify" style:justify-single-word="false" fo:orphans="0" fo:widows="0" fo:padding="0cm" fo:border="none" fo:keep-with-next="auto"/>
      <style:text-properties fo:font-size="10pt" fo:language="gl" fo:country="ES"/>
    </style:style>
    <style:style style:name="P19" style:family="paragraph" style:parent-style-name="Table_20_Contents">
      <style:paragraph-properties fo:margin-top="0cm" fo:margin-bottom="0cm" style:contextual-spacing="false" fo:text-align="justify" style:justify-single-word="false" fo:orphans="0" fo:widows="0" fo:padding="0cm" fo:border="none"/>
      <style:text-properties fo:font-size="10pt" fo:language="gl" fo:country="ES"/>
    </style:style>
    <style:style style:name="P20" style:family="paragraph" style:parent-style-name="Table_20_Contents">
      <style:paragraph-properties fo:text-align="justify" style:justify-single-word="false" fo:orphans="0" fo:widows="0" fo:padding="0cm" fo:border="none" fo:keep-with-next="auto"/>
      <style:text-properties fo:font-size="10pt" fo:language="gl" fo:country="ES"/>
    </style:style>
    <style:style style:name="P21" style:family="paragraph" style:parent-style-name="Table_20_Contents">
      <style:paragraph-properties fo:margin-top="0cm" fo:margin-bottom="0cm" style:contextual-spacing="false" fo:orphans="0" fo:widows="0"/>
      <style:text-properties fo:font-size="10pt" style:text-underline-style="solid" style:text-underline-width="auto" style:text-underline-color="font-color" fo:font-weight="bold"/>
    </style:style>
    <style:style style:name="P22" style:family="paragraph" style:parent-style-name="Table_20_Contents">
      <style:paragraph-properties fo:margin-top="0cm" fo:margin-bottom="0cm" style:contextual-spacing="false" fo:orphans="0" fo:widows="0" fo:keep-with-next="auto"/>
      <style:text-properties fo:font-size="10pt"/>
    </style:style>
    <style:style style:name="P23" style:family="paragraph" style:parent-style-name="Text_20_body" style:master-page-name="">
      <style:paragraph-properties fo:margin-left="0cm" fo:margin-right="0cm" fo:text-indent="0cm" style:auto-text-indent="false" style:page-number="auto" fo:break-before="auto" fo:break-after="auto"/>
    </style:style>
    <style:style style:name="P24" style:family="paragraph" style:parent-style-name="Table_20_Contents">
      <style:paragraph-properties fo:margin-top="0cm" fo:margin-bottom="0cm" style:contextual-spacing="false" fo:text-align="justify" style:justify-single-word="false"/>
      <style:text-properties fo:font-size="8pt"/>
    </style:style>
    <style:style style:name="P25" style:family="paragraph" style:parent-style-name="Table_20_Contents">
      <style:paragraph-properties fo:margin-top="0cm" fo:margin-bottom="0cm" style:contextual-spacing="false" fo:text-align="justify" style:justify-single-word="false" fo:orphans="0" fo:widows="0" fo:keep-with-next="auto"/>
      <style:text-properties style:font-name="HelveticaNeue LT 55 Roman" fo:font-size="10pt" fo:language="gl" fo:country="ES" style:text-underline-style="solid" style:text-underline-width="auto" style:text-underline-color="font-color" fo:font-weight="bold"/>
    </style:style>
    <style:style style:name="P26" style:family="paragraph" style:parent-style-name="Table_20_Contents">
      <style:paragraph-properties fo:margin-top="0cm" fo:margin-bottom="0cm" style:contextual-spacing="false" fo:orphans="0" fo:widows="0" fo:keep-with-next="auto"/>
      <style:text-properties style:font-name="HelveticaNeue LT 55 Roman" fo:font-size="10pt"/>
    </style:style>
    <style:style style:name="P27" style:family="paragraph" style:parent-style-name="Table_20_Contents">
      <style:paragraph-properties fo:margin-top="0cm" fo:margin-bottom="0cm" style:contextual-spacing="false" fo:orphans="0" fo:widows="0" fo:keep-with-next="auto"/>
    </style:style>
    <style:style style:name="P28" style:family="paragraph" style:parent-style-name="Text_20_body" style:list-style-name="L1">
      <style:paragraph-properties fo:margin-top="0cm" fo:margin-bottom="0cm" style:contextual-spacing="false" fo:text-align="justify" style:justify-single-word="false"/>
    </style:style>
    <style:style style:name="P29" style:family="paragraph" style:parent-style-name="Text_20_body" style:list-style-name="L1">
      <style:paragraph-properties fo:text-align="justify" style:justify-single-word="false"/>
    </style:style>
    <style:style style:name="P30" style:family="paragraph" style:parent-style-name="Text_20_body" style:list-style-name="L2">
      <style:paragraph-properties fo:margin-top="0cm" fo:margin-bottom="0cm" style:contextual-spacing="false" fo:text-align="justify" style:justify-single-word="false"/>
    </style:style>
    <style:style style:name="P31" style:family="paragraph" style:parent-style-name="Text_20_body" style:list-style-name="L2">
      <style:paragraph-properties fo:text-align="justify" style:justify-single-word="false"/>
    </style:style>
    <style:style style:name="P32" style:family="paragraph" style:parent-style-name="Text_20_body" style:list-style-name="L3">
      <style:paragraph-properties fo:margin-top="0cm" fo:margin-bottom="0cm" style:contextual-spacing="false" fo:text-align="justify" style:justify-single-word="false"/>
    </style:style>
    <style:style style:name="P33" style:family="paragraph" style:parent-style-name="Text_20_body" style:list-style-name="L3">
      <style:paragraph-properties fo:text-align="justify" style:justify-single-word="false"/>
    </style:style>
    <style:style style:name="P34" style:family="paragraph" style:parent-style-name="Text_20_body" style:list-style-name="L4">
      <style:paragraph-properties fo:text-align="justify" style:justify-single-word="false"/>
    </style:style>
    <style:style style:name="P35" style:family="paragraph" style:parent-style-name="Text_20_body" style:list-style-name="L5">
      <style:paragraph-properties fo:margin-top="0cm" fo:margin-bottom="0cm" style:contextual-spacing="false" fo:text-align="justify" style:justify-single-word="false"/>
    </style:style>
    <style:style style:name="P36" style:family="paragraph" style:parent-style-name="Text_20_body" style:list-style-name="L5">
      <style:paragraph-properties fo:text-align="justify" style:justify-single-word="false"/>
    </style:style>
    <style:style style:name="P37" style:family="paragraph" style:parent-style-name="Text_20_body" style:list-style-name="L6">
      <style:paragraph-properties fo:text-align="justify" style:justify-single-word="false"/>
    </style:style>
    <style:style style:name="P38" style:family="paragraph" style:parent-style-name="Text_20_body" style:list-style-name="L7">
      <style:paragraph-properties fo:margin-top="0cm" fo:margin-bottom="0cm" style:contextual-spacing="false" fo:text-align="justify" style:justify-single-word="false"/>
    </style:style>
    <style:style style:name="P39" style:family="paragraph" style:parent-style-name="Text_20_body" style:list-style-name="L7">
      <style:paragraph-properties fo:text-align="justify" style:justify-single-word="false"/>
    </style:style>
    <style:style style:name="P40" style:family="paragraph" style:parent-style-name="Text_20_body" style:list-style-name="L8">
      <style:paragraph-properties fo:text-align="justify" style:justify-single-word="false"/>
    </style:style>
    <style:style style:name="P41" style:family="paragraph" style:parent-style-name="Text_20_body" style:list-style-name="L9">
      <style:paragraph-properties fo:margin-top="0cm" fo:margin-bottom="0cm" style:contextual-spacing="false" fo:text-align="justify" style:justify-single-word="false"/>
    </style:style>
    <style:style style:name="P42" style:family="paragraph" style:parent-style-name="Text_20_body" style:list-style-name="L9">
      <style:paragraph-properties fo:text-align="justify" style:justify-single-word="false"/>
    </style:style>
    <style:style style:name="P43" style:family="paragraph" style:parent-style-name="Text_20_body" style:list-style-name="L10">
      <style:paragraph-properties fo:text-align="justify" style:justify-single-word="false"/>
    </style:style>
    <style:style style:name="P44" style:family="paragraph" style:parent-style-name="Text_20_body" style:list-style-name="L11">
      <style:paragraph-properties fo:margin-top="0cm" fo:margin-bottom="0cm" style:contextual-spacing="false" fo:text-align="justify" style:justify-single-word="false"/>
    </style:style>
    <style:style style:name="P45" style:family="paragraph" style:parent-style-name="Text_20_body" style:list-style-name="L11">
      <style:paragraph-properties fo:text-align="justify" style:justify-single-word="false"/>
    </style:style>
    <style:style style:name="P46" style:family="paragraph" style:parent-style-name="Text_20_body" style:list-style-name="L12">
      <style:paragraph-properties fo:text-align="justify" style:justify-single-word="false"/>
    </style:style>
    <style:style style:name="P47" style:family="paragraph" style:parent-style-name="Text_20_body" style:list-style-name="L13">
      <style:paragraph-properties fo:text-align="justify" style:justify-single-word="false"/>
    </style:style>
    <style:style style:name="P48" style:family="paragraph" style:parent-style-name="Text_20_body" style:list-style-name="L14">
      <style:paragraph-properties fo:text-align="justify" style:justify-single-word="false"/>
    </style:style>
    <style:style style:name="P49" style:family="paragraph" style:parent-style-name="Text_20_body" style:list-style-name="L15">
      <style:paragraph-properties fo:text-align="justify" style:justify-single-word="false"/>
    </style:style>
    <style:style style:name="P50" style:family="paragraph" style:parent-style-name="Text_20_body" style:list-style-name="L16">
      <style:paragraph-properties fo:text-align="justify" style:justify-single-word="false"/>
    </style:style>
    <style:style style:name="P51" style:family="paragraph" style:parent-style-name="Text_20_body" style:list-style-name="L17">
      <style:paragraph-properties fo:text-align="justify" style:justify-single-word="false"/>
    </style:style>
    <style:style style:name="P52" style:family="paragraph" style:parent-style-name="Text_20_body" style:list-style-name="L18">
      <style:paragraph-properties fo:text-align="justify" style:justify-single-word="false"/>
    </style:style>
    <style:style style:name="P53" style:family="paragraph" style:parent-style-name="Text_20_body" style:list-style-name="L19">
      <style:paragraph-properties fo:text-align="justify" style:justify-single-word="false"/>
    </style:style>
    <style:style style:name="P54" style:family="paragraph" style:parent-style-name="Text_20_body" style:list-style-name="L20">
      <style:paragraph-properties fo:text-align="justify" style:justify-single-word="false"/>
    </style:style>
    <style:style style:name="P55" style:family="paragraph" style:parent-style-name="Text_20_body" style:list-style-name="L21">
      <style:paragraph-properties fo:margin-top="0cm" fo:margin-bottom="0cm" style:contextual-spacing="false" fo:text-align="justify" style:justify-single-word="false"/>
    </style:style>
    <style:style style:name="P56" style:family="paragraph" style:parent-style-name="Text_20_body" style:list-style-name="L21">
      <style:paragraph-properties fo:text-align="justify" style:justify-single-word="false"/>
    </style:style>
    <style:style style:name="P57" style:family="paragraph" style:parent-style-name="Text_20_body" style:list-style-name="L22">
      <style:paragraph-properties fo:text-align="justify" style:justify-single-word="false"/>
    </style:style>
    <style:style style:name="P58" style:family="paragraph" style:parent-style-name="Text_20_body" style:list-style-name="L23">
      <style:paragraph-properties fo:text-align="justify" style:justify-single-word="false"/>
    </style:style>
    <style:style style:name="P59" style:family="paragraph" style:parent-style-name="Text_20_body" style:list-style-name="L24">
      <style:paragraph-properties fo:margin-top="0cm" fo:margin-bottom="0cm" style:contextual-spacing="false" fo:text-align="justify" style:justify-single-word="false"/>
    </style:style>
    <style:style style:name="P60" style:family="paragraph" style:parent-style-name="Text_20_body" style:list-style-name="L24">
      <style:paragraph-properties fo:text-align="justify" style:justify-single-word="false"/>
    </style:style>
    <style:style style:name="P61" style:family="paragraph" style:parent-style-name="Text_20_body" style:list-style-name="L25">
      <style:paragraph-properties fo:text-align="justify" style:justify-single-word="false"/>
    </style:style>
    <style:style style:name="P62" style:family="paragraph" style:parent-style-name="Text_20_body" style:list-style-name="L26">
      <style:paragraph-properties fo:text-align="justify" style:justify-single-word="false"/>
    </style:style>
    <style:style style:name="P63" style:family="paragraph" style:parent-style-name="Text_20_body" style:list-style-name="L27">
      <style:paragraph-properties fo:margin-top="0cm" fo:margin-bottom="0cm" style:contextual-spacing="false" fo:text-align="justify" style:justify-single-word="false"/>
    </style:style>
    <style:style style:name="P64" style:family="paragraph" style:parent-style-name="Text_20_body" style:list-style-name="L27">
      <style:paragraph-properties fo:text-align="justify" style:justify-single-word="false"/>
    </style:style>
    <style:style style:name="P65" style:family="paragraph" style:parent-style-name="Text_20_body" style:list-style-name="L28">
      <style:paragraph-properties fo:text-align="justify" style:justify-single-word="false"/>
    </style:style>
    <style:style style:name="P66" style:family="paragraph" style:parent-style-name="Text_20_body" style:list-style-name="L29">
      <style:paragraph-properties fo:text-align="justify" style:justify-single-word="false"/>
    </style:style>
    <style:style style:name="P67" style:family="paragraph" style:parent-style-name="Text_20_body" style:list-style-name="L30">
      <style:paragraph-properties fo:margin-top="0cm" fo:margin-bottom="0cm" style:contextual-spacing="false" fo:text-align="justify" style:justify-single-word="false"/>
    </style:style>
    <style:style style:name="P68" style:family="paragraph" style:parent-style-name="Text_20_body" style:list-style-name="L30">
      <style:paragraph-properties fo:text-align="justify" style:justify-single-word="false"/>
    </style:style>
    <style:style style:name="P69" style:family="paragraph" style:parent-style-name="Text_20_body" style:list-style-name="L31">
      <style:paragraph-properties fo:margin-top="0cm" fo:margin-bottom="0cm" style:contextual-spacing="false" fo:text-align="justify" style:justify-single-word="false"/>
    </style:style>
    <style:style style:name="P70" style:family="paragraph" style:parent-style-name="Text_20_body" style:list-style-name="L31">
      <style:paragraph-properties fo:text-align="justify" style:justify-single-word="false"/>
    </style:style>
    <style:style style:name="P71" style:family="paragraph" style:parent-style-name="Text_20_body" style:list-style-name="L32">
      <style:paragraph-properties fo:text-align="justify" style:justify-single-word="false"/>
    </style:style>
    <style:style style:name="P72" style:family="paragraph" style:parent-style-name="Text_20_body" style:list-style-name="L33">
      <style:paragraph-properties fo:text-align="justify" style:justify-single-word="false"/>
    </style:style>
    <style:style style:name="P73" style:family="paragraph" style:parent-style-name="Text_20_body" style:list-style-name="L34">
      <style:paragraph-properties fo:margin-top="0cm" fo:margin-bottom="0cm" style:contextual-spacing="false" fo:text-align="justify" style:justify-single-word="false"/>
    </style:style>
    <style:style style:name="P74" style:family="paragraph" style:parent-style-name="Text_20_body" style:list-style-name="L34">
      <style:paragraph-properties fo:text-align="justify" style:justify-single-word="false"/>
    </style:style>
    <style:style style:name="P75" style:family="paragraph" style:parent-style-name="Text_20_body" style:master-page-name="">
      <style:paragraph-properties fo:margin-top="0cm" fo:margin-bottom="0cm" style:contextual-spacing="false" fo:text-align="justify" style:justify-single-word="false" style:page-number="auto" fo:break-before="auto" fo:break-after="auto"/>
    </style:style>
    <style:style style:name="P76" style:family="paragraph" style:parent-style-name="Text_20_body">
      <style:paragraph-properties fo:margin-top="0cm" fo:margin-bottom="0cm" style:contextual-spacing="false" fo:text-align="justify" style:justify-single-word="false"/>
    </style:style>
    <style:style style:name="P77" style:family="paragraph" style:parent-style-name="Text_20_body">
      <style:paragraph-properties fo:text-align="justify" style:justify-single-word="false"/>
    </style:style>
    <style:style style:name="P78" style:family="paragraph" style:parent-style-name="Text_20_body" style:master-page-name="">
      <style:paragraph-properties fo:margin-top="0cm" fo:margin-bottom="0cm" style:contextual-spacing="false" fo:line-height="100%" fo:orphans="0" fo:widows="0" style:page-number="auto" fo:break-before="auto" fo:break-after="auto" fo:padding="0cm" fo:border="none" fo:keep-with-next="auto"/>
    </style:style>
    <style:style style:name="P79" style:family="paragraph" style:parent-style-name="Text_20_body">
      <style:paragraph-properties fo:margin-top="0cm" fo:margin-bottom="0cm" style:contextual-spacing="false" fo:line-height="100%" fo:orphans="0" fo:widows="0" fo:padding="0cm" fo:border="none"/>
    </style:style>
    <style:style style:name="P80" style:family="paragraph" style:parent-style-name="Text_20_body" style:master-page-name="">
      <style:paragraph-properties fo:margin-top="0cm" fo:margin-bottom="0cm" style:contextual-spacing="false" fo:line-height="100%" fo:text-align="justify" style:justify-single-word="false" fo:orphans="0" fo:widows="0" style:page-number="auto" fo:break-before="auto" fo:break-after="auto" fo:padding="0cm" fo:border="none" fo:keep-with-next="auto"/>
    </style:style>
    <style:style style:name="P81" style:family="paragraph" style:parent-style-name="Text_20_body" style:master-page-name="">
      <style:paragraph-properties fo:margin-top="0cm" fo:margin-bottom="0cm" style:contextual-spacing="false" fo:line-height="100%" fo:text-align="justify" style:justify-single-word="false" fo:orphans="0" fo:widows="0" style:page-number="auto" fo:break-before="auto" fo:break-after="auto" fo:padding="0cm" fo:border="none" fo:keep-with-next="auto"/>
      <style:text-properties fo:font-weight="bold"/>
    </style:style>
    <style:style style:name="T1" style:family="text">
      <style:text-properties fo:font-size="10pt" fo:language="gl" fo:country="ES"/>
    </style:style>
    <style:style style:name="T2" style:family="text">
      <style:text-properties fo:color="#000000" loext:opacity="100%" style:font-name="HelveticaNeue LT 55 Roman" fo:font-size="10pt" fo:language="gl" fo:country="ES"/>
    </style:style>
    <style:style style:name="T3" style:family="text">
      <style:text-properties style:text-position="33% 80%"/>
    </style:style>
    <style:style style:name="T4" style:family="text">
      <style:text-properties officeooo:rsid="00198464"/>
    </style:style>
    <style:style style:name="T5" style:family="text">
      <style:text-properties fo:font-weight="bold"/>
    </style:style>
    <style:style style:name="T6" style:family="text">
      <style:text-properties fo:font-size="12pt" fo:font-weight="bol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CTA DA SESIÓN CELEBRADA POLA XUNTA DE GOBERNO LOCAL</text:p>
      <text:p text:style-name="P8">O DÍA 01/06/2026</text:p>
      <text:p text:style-name="P9">(Extracto en https//:sede.vilagarcia.gal - transparencia)</text:p>
      <text:p text:style-name="P11"/>
      <table:table table:name="Tabla1" table:style-name="Tabla1">
        <table:table-column table:style-name="Tabla1.A"/>
        <table:table-column table:style-name="Tabla1.B"/>
        <table:table-row>
          <table:table-cell table:style-name="Tabla1.A1" office:value-type="string">
            <text:p text:style-name="P25">PRESIDENTE</text:p>
            <text:p text:style-name="P22">ALBERTO VARELA PAZ</text:p>
            <text:p text:style-name="P27"/>
            <text:p text:style-name="P21">CONCELLEIROS/AS</text:p>
            <text:p text:style-name="P16">Lista de asistentes</text:p>
            <text:p text:style-name="P22">CARLOS COIRA LOJO</text:p>
            <text:p text:style-name="P22">LUZ MARIA ABALO PÉREZ</text:p>
            <text:p text:style-name="P22">PAOLA MARIA MOCHALES</text:p>
            <text:p text:style-name="P22">SONIA OUTÓN CASAL</text:p>
            <text:p text:style-name="P22">TANIA GARCÍA SANMARTÍN</text:p>
            <text:p text:style-name="P27"/>
            <text:p text:style-name="P16">Lista de non asistentes</text:p>
            <text:p text:style-name="P22"><text:bookmark text:name="__DdeLink__262_3877521216"/>DIEGO GARCIA SANTIAGO</text:p>
            <text:p text:style-name="P22"><text:bookmark text:name="__DdeLink__269_3877521216"/><text:bookmark text:name="__DdeLink__266_3877521216"/><text:bookmark text:name="__DdeLink__262_38775212161"/>JOSE MARIA GONZALEZ ARAUJO</text:p>
            <text:p text:style-name="P27"><text:bookmark text:name="__DdeLink__269_38775212161"/><text:bookmark text:name="__DdeLink__266_38775212161"/><text:bookmark text:name="__DdeLink__262_38775212168"/><text:bookmark text:name="__DdeLink__262_38775212167"/><text:bookmark text:name="__DdeLink__262_38775212166"/><text:bookmark text:name="__DdeLink__262_38775212165"/><text:bookmark text:name="__DdeLink__262_38775212164"/><text:bookmark text:name="__DdeLink__262_38775212163"/><text:bookmark text:name="__DdeLink__262_38775212162"/></text:p>
            <text:p text:style-name="P17">SECRETARIA </text:p>
            <text:p text:style-name="P22"><text:bookmark text:name="__DdeLink__440_2940254991"/>MARIA ROSA LOSADA SUAREZ</text:p>
            <text:p text:style-name="P6"/>
            <text:p text:style-name="P17">INTERVENTOR</text:p>
            <text:p text:style-name="P26"><text:bookmark text:name="__DdeLink__264_3877521216"/>JULIO FONTAIÑA COUSO<text:bookmark text:name="__DdeLink__266_387752121611"/></text:p>
          </table:table-cell>
          <table:table-cell table:style-name="Tabla1.A1" office:value-type="string">
            <text:p text:style-name="P7"><text:span text:style-name="T1">Na Casa do Concello de Vilagarcía de Arousa, ás 10:30</text:span> <text:span text:style-name="T1">horas do día 01/06/2026 reuníronse no</text:span> <text:span text:style-name="T1">Sala de reunións, previa a oportuna citación e en </text:span><text:span text:style-name="T2">primeira</text:span> <text:span text:style-name="T1">convocatoria, as/os señoras/es membros da Xunta de Goberno Local que á marxe se relacionan, co obxecto de levar a efecto sesión .</text:span></text:p>
            <text:p text:style-name="P18"/>
            <text:p text:style-name="P19">Desculpada a ausencia dos/as concelleiros/as indicados, e comprobada a existencia de quórum suficiente, queda constituída a sesión e pasan a tratarse os asuntos incluídos na orde do día.</text:p>
            <text:p text:style-name="P18"/>
            <text:p text:style-name="P7"/>
            <text:p text:style-name="P20">NÚMERO 1.- APROBACIÓN, SE PROCEDE, DA ACTA DA SESIÓN ANTERIOR.- A Presidencia abriu o acto, e pola súa orde deuse conta da acta da sesión anterior, de data 25 <text:span text:style-name="T4">de maio de 2</text:span>026, que se aprobou por unanimidade. </text:p>
          </table:table-cell>
        </table:table-row>
      </table:table>
      <text:p text:style-name="P12"/>
      <text:p text:style-name="P12"/>
      <text:p text:style-name="P10">RÉXIME INTERIOR</text:p>
      <text:p text:style-name="P12"/>
      <text:p text:style-name="P14">PRP2026/1854</text:p>
      <text:p text:style-name="P2">Dáse conta do escrito presentado por Dona Raquel Vila Rubianes solicitando a instalación dun espello na Rúa Real de Badiña, frente ao número 76, debido a visión deficiente para saír do seu domicilio posto que se atopa nunha curva.</text:p>
      <text:p text:style-name="P3">Dase conta do informe da Policía Local no que se indica  que o trazado en curva frente ao acceso á vivenda impide unha correcta visibilidade, supoñendo un risco para a seguridade vial na incorporación de vehiculos á calzada.</text:p>
      <text:p text:style-name="P3">Visto o informe da Policia Local, a Xunta de Goberno Local acorda que se proceda por parte do Concello á colocación do espello solicitado.</text:p>
      <text:p text:style-name="P1">Dar conta ao Servizo de Sinalización.</text:p>
      <text:p text:style-name="P12"/>
      <text:p text:style-name="P14">PRP2026/1850</text:p>
      <text:p text:style-name="P2">Dáse conta do escrito presentado por  D. Eladio Lema Gómez solicitando a instalación dun espello na rúa Montiño de Cea, á altura do número 26 pola existencia dunha curva pronunciada e unha notable falta de visibilidade.</text:p>
      <text:p text:style-name="P3">Dáse conta do informe da Policía Local no que se indica que a vía presenta unha configuración de dobre sentido de circulación cun ancho de 7 metros, discurre en paralelo á liña ferroviaria e conta cun trazado en curva cun ángulo aproximado de 90<text:span text:style-name="T3">o</text:span> sometido  á velocidade xenérica, circunstancias xeométricas que determinan que dito punto sea calificado como un tramo de risco por concentración de sinistros viales.</text:p>
      <text:p text:style-name="P3">Visto o informe da Policía Local, a Xunta de Goberno Local acorda que se proceda, por parte do Concello, á colocación do espello solicitado.</text:p>
      <text:p text:style-name="P1">Dar conta ao Servizo de Sinalización.</text:p>
      <text:p text:style-name="P12"/>
      <text:p text:style-name="P14">PRP2026/1848</text:p>
      <text:p text:style-name="P2">Dáse conta do escrito presentado por Dona Patricia Arca Sánchez, no que solicita a implantación de sinalización vial na 1ª Travesia Cervantes, motivado pola grave dificultade de maniobra que experimentan os vehículos que descenden dende a rúa Castillejos hacia a rúa Cervantes. <text:soft-page-break/>Asímesmo a solicitante advirte sobre o risco asociado ao estacionamento de vehículos nas inmediacións entre a rúa Castillejos e a citada travesía.</text:p>
      <text:p text:style-name="P3">Dáse conta do informe da Policía Local no que indican que realizada a inspección comproban que a 1ªTravesía Cervantes presenta unha sección transversal reducida de aproximadamente 2,5 metros de anchura, unha pendiente lonxitudinal pronunciada e tramos de acera peatonal resoltos mediante estructuras escalonadas. Así mesmo a dotación policial realizou a maniobra de acceso en sentido descendente dende a rúa Castillejos, ao alcanzar a intersección coa rúa Cervantes confirmouse a necesidade de efectuar múltiples maniobras de inversión de marcha, resultando unha conducción de alta complexidade debido á acusada inclinación e a angostura da calzada.</text:p>
      <text:p text:style-name="P3">Polo exposto a Xunta de Goberno Local acorda instalar un sinal de entrada prohibida  (R-101) na intersección da rúa Castillejos coa 1ª Travesía Cervantes para impedir o fluxo descendente xeral.</text:p>
      <text:p text:style-name="P3">Dar conta ao servizo de sinalización.</text:p>
      <text:p text:style-name="P1"> </text:p>
      <text:p text:style-name="P12"><text:span text:style-name="T5">PRP2026/1843</text:span></text:p>
      <text:p text:style-name="P2">Dáse conta do escrito presentado por Don Eladio Lema Gómez solicitando a instalación dun espello de gran tamaño na  intersección da rúa Bouza de Cea coa travesía Bouza de Cea.</text:p>
      <text:p text:style-name="P3">Dase conta do informe da Policía Local no que se indica que a intersección xa dispón dun espello. Non obstante, éste se atopa orientado exclusivamente hacia os vehículos que se aproximan pola esquerda. Ante a falta de visibilidade na marxe oposta considérase pertinente a instalación dun segundo espello de tráfico convexo de gran tamaño orientado hacia a dereita o cal pode ser instalado no poste existente.</text:p>
      <text:p text:style-name="P3">Visto o informe da Policia Local, a Xunta de Goberno Local acorda que se proceda por parte do Concello á colocación do espello solicitado.</text:p>
      <text:p text:style-name="P3">Dar conta ao Servizo de Sinalización.</text:p>
      <text:p text:style-name="P1"> </text:p>
      <text:p text:style-name="P12"/>
      <text:p text:style-name="P14">PRP2026/1842</text:p>
      <text:p text:style-name="P2">Dáse conta de escrito presentado por D. Eladio Lema Gómez, para que o Concello solicite á Xunta de Galicia a sinalización dun paso de peóns entre o tanatorio situado na PO-305 (Rúa O Vento) e o aparcamento ou inmediacións, con semáforos, para garantir a seguridade dos peóns.</text:p>
      <text:p text:style-name="P3">Dáse conta de informe da Policía Local no que indica:</text:p>
      <text:p text:style-name="P3">Que o tramo vial obxecto da solicitude para a instalación dun paso de peóns semaforizado localizase específicamente no punto kilométrico 5.100 da estrada PO-305, comprendido entre dúas aliñacións en curva, unha zona de estacionamento e o tanatorio.</text:p>
      <text:p text:style-name="P3">Dado que a citada vía non é de titularidade municipal, o Concello carece de competencia para resolver o fondo da cuestión.</text:p>
      <text:p text:style-name="P3">Procedese ao traslado do informe ao organo competente da administración titular da vía, a fin de que determine a viabilidade técnica e proceda á súa valoración.</text:p>
      <text:p text:style-name="P1">A Xunta de Goberno Local queda sabedora e acorda solicitar á Consellería de Vivenda e Planificación de Infraestruturas o escrito presentado, xunto co informe da Policía Local aos efectos oportunos.</text:p>
      <text:p text:style-name="P12"/>
      <text:p text:style-name="P12"><text:span text:style-name="T5">PRP2026/1840</text:span></text:p>
      <text:p text:style-name="P2">Dáse conta do escrrito presentado por D. Joaquín Saa Tesouro, solicitando a sinalización de rúa sen saída en Rúa Horta do Cura.</text:p>
      <text:p text:style-name="P3">Dáse conta de informe da Policía Local, no que se indica que realizada inspección, comprobouse que, efectivamente hai un tramo da Rúa Horta do Cura sen saída e tamén ao lado está a Rúa Hortavella, que tampouco ten saída, polo que recomendan a sinalización das mesmas nos puntos sinalados en documento anexo ao informe.</text:p>
      <text:p text:style-name="P3">Á vista do anterior, a Xunta de Goberno Local acorda que se proceda á instalación de sinais verticais S-15ª "Rúa sen saída", de conformidade coa indicación da Policía Local.</text:p>
      <text:p text:style-name="P1">Dar conta ao Servizo de Sinalización.</text:p>
      <text:p text:style-name="P12"/>
      <text:p text:style-name="P14">PRP2026/1838</text:p>
      <text:p text:style-name="P2"><text:soft-page-break/>Dáse conta de informe da Policía Local en relación a intervención en  Rúa Lomba da Dona, Bamio, por queixas de diversos residentes na zona, debido ao risco que xenera a circulación de vehículos a velocidade excesiva para a seguridade colectiva.</text:p>
      <text:p text:style-name="P3">Consideran que a densidade dos accesos existentes e a proximidade dos inmobles residenciais á calzada, constatan unha situación de vulnerabilidade vial obxectiva, polo que consideran necesaria a adopción de medidas correctoras de calmado de tráfico (implantación de elementos de redución de velocidade físicos e sonoros, complementados coa correspondente sinalización que limite a velocidade máxima a 30 km/h.</text:p>
      <text:p text:style-name="P3">A Xunta de Goberno Local queda sabedora e acorda que polo Departamento de Obras se evaluen as medidas a adoptar.</text:p>
      <text:p text:style-name="P1">Dar conta ao Enxeñeiro Técnico Municipal.</text:p>
      <text:p text:style-name="P12"/>
      <text:p text:style-name="P14">PRP2026/1837</text:p>
      <text:p text:style-name="P2">Dáse conta do escrito presentado por Gesenco Gestión de Comunidades SL, en representación de CP Mar de Arosa, no que solicitan a instalación dun espello na rúa Rodrigo de Mendoza nº5 para mellorar a visibilidade coa finalidade de incorporarse á circulación dende o seu garaxe.</text:p>
      <text:p text:style-name="P3">Dáse conta do informe da Policía Local no que se indica que o espello sería para uso particular, polo que debería instalalo na súa propiedade e ao seu cargo sen invadir espazo público.</text:p>
      <text:p text:style-name="P1">Visto o informe da Policía Local, a Xunta de Goberno Local acorda autorizarlle a colocación do espello solicitado, se ben dado que o uso do mesmo será exclusivo para os usuarios do citado inmoble deberán colocalo ao seu cargo.</text:p>
      <text:p text:style-name="P12"/>
      <text:p text:style-name="P14">PRP2026/1836</text:p>
      <text:p text:style-name="P2">Dáse conta do escrito presentado por CD FINCAS VILAGARCIA SL,  en representación de D. José Antonio Rodríguez Méndez, solicitando a instalación dun espello na saída do garaxe da rúa Santa Eulalia nº4, para mellorar a visibilidade.</text:p>
      <text:p text:style-name="P3">Dáse conta do informe da Policía Local no que se indica que na Xunta de Goberno Local celebrada o 20 de outubro de 2025 se aprobou autorizar a instalación dun espello panorámico na saída do citado garaxe o cal deberá ser instalado pola propia comunidade, debendo poñerse en contacto coa Policía Local para a súa correcta instalación</text:p>
      <text:p text:style-name="P1">A Xunta de Goberno Local acorda ratificar o acordo de data 20 de outubro de 2025, onde se indica que o espello debe ser instalado pola Comunidade de Propietarios ao seu cargo.</text:p>
      <text:p text:style-name="P12"/>
      <text:p text:style-name="P14">PRP2026/1835</text:p>
      <text:p text:style-name="P2">Dáse conta do escrito presentado por Dona Rosa Gómez Doval solicitando a instalación dun espello na rúa Dos Muiños de Carballido-Cea, para mellorar a visibilidade.</text:p>
      <text:p text:style-name="P3">Dáse conta do informe da Policía Local no que se indica que é unha rúa estreita con dobre sentido de circulación e que hai unha curva a 90<text:span text:style-name="T3">o</text:span> onde non hai visibilidade entre os vehículos que se poidan cruzar no lugar polo peche con malla de ocultacion dunha leira existente no lugar.</text:p>
      <text:p text:style-name="P3">Visto o informe da Policía Local, a Xunta de Goberno Local acorda que se proceda, por parte do Concello, á instalación do espello solicitado.</text:p>
      <text:p text:style-name="P1">Dar conta ao Servizo de Sinalización.</text:p>
      <text:p text:style-name="P12"/>
      <text:p text:style-name="P14">PRP2026/1877</text:p>
      <text:p text:style-name="P2">Dáse conta do escrito presentado por D. Beberlin Arianlly Antunez Ugueto, solicitando a entrega da motocicleta eléctrica que lle foi inmobilizada.</text:p>
      <text:p text:style-name="P3">Visto o informe da Policía Local, a Xunta de Goberno Local acorda autorizar a devolución da moticicleta previo aboamento das taxas devengadas, e comprometéndose o solicitante a non circular pola vía pública e traslado mediante grúa para evitar o seu desprazamento pola vía pública e a continuar coa inmobilización da mesma ao non estar autorizada a súa circulación.</text:p>
      <text:p text:style-name="P3">- Taxa de inmobiliación: 35 €</text:p>
      <text:p text:style-name="P3">- Custodia depósito: 0,00 €</text:p>
      <text:p text:style-name="P3">TOTAL: 35,00 €</text:p>
      <text:p text:style-name="P1">Dar conta a Rendas.</text:p>
      <text:p text:style-name="P12"><text:soft-page-break/></text:p>
      <text:p text:style-name="P14">PRP2026/1876</text:p>
      <text:p text:style-name="P23">Dáse conta do escrito presentado por D. José Vilas Rodríguez solicitando a instalación dun espello para mellorar a visibilidade e sinal de rúa sen saída na rúa Da Leira con rúa Curvela de Cea.</text:p>
      <text:p text:style-name="P3">Dáse conta do informe da Policía Local no que se indica que é unha intersección en T de dúas rúas con dobre sentido de circulación e estreitas e con pouca visibilidade entre os vehículos que se aproximan a intersección. Así mesmo, non existe sinalización vertical de calzada sen saída na rúa Leira.</text:p>
      <text:p text:style-name="P3">Visto o informe da Policia Local, a Xunta de Goberno Local acorda que se proceda, por parte do Concello, á colocación do espello solicitado e dun sinal vertical S-15a de calzada sen saida.</text:p>
      <text:p text:style-name="P1">Dar conta ao Servizo de Sinalización.</text:p>
      <text:p text:style-name="P12"/>
      <text:p text:style-name="P14">PRP2026/1910</text:p>
      <text:p text:style-name="P2">Dáse conta do escrito presentado por Dona Rocio Louzán Blanco, en representación de Centro Comercial Aberto de Vilagarcía de Arousa Zona Aberta, solicitando autorización para ocupación de vía pública para levar a cabo a Terceira Edición da Campaña de Dinamización "Xoves Abertos, Música na Rúa", con actuacións musicais de grupos locais que se levarán a cabo os xoves do mes de xuño e xullo en horario de 21:00 a 24:00 h na rúas co fin de desfrutar da hostelería nos espazos peonís.</text:p>
      <text:p text:style-name="P3">Para levar a cabo a campaña, a asociación de comerciantes solicita:</text:p>
      <text:p text:style-name="P3">- A colocación dun palco para os seguintes días e nas rúas que indicamos a continuación:</text:p>
      <text:p text:style-name="P3">25 de xuño no Piñeiriño actuación do grupo Perfect Strangers. (palco de 4x2)</text:p>
      <text:p text:style-name="P3">2 de xullo na Rúa Méndez Nuñez actuación do grupo Algo pasa con "Mery" (170x240).</text:p>
      <text:p text:style-name="P3">9 de xullo na Rúa Baldosa actuación de Giulia Blanco (palxo 3x2).</text:p>
      <text:p text:style-name="P3">16 de xullo na Rúa O Castro actuación de Los Bics. (palco de 4 m²)</text:p>
      <text:p text:style-name="P3">23 de xullo na rúa Arzobispo Xelmirez actuación do grupo The Velvet Crab.(palco de 3x2).</text:p>
      <text:p text:style-name="P3">- Colocación cada semana dun punto de información móbil (bocadillo publicitario) na rúa onde se leve a cabo cada concerto</text:p>
      <text:p text:style-name="P1">Visto o informe da Policía Local acordase acceder ao solicitado, debendo axustarse ás seguintes condicións:</text:p>
      <text:list text:style-name="L1">
        <text:list-item>
          <text:p text:style-name="P28">Deberá terse en conta que a instalación non impida o uso do mobiliario urbano nin o paso de peóns.</text:p>
        </text:list-item>
        <text:list-item>
          <text:p text:style-name="P28">Deberá aportar póliza de seguros de responsabilidade civil e accidentes para a citada actividade.</text:p>
        </text:list-item>
        <text:list-item>
          <text:p text:style-name="P28">Deberá obedecelo disposto na Ordenanza Municipal de Ruídos e Vibracións, adaptando as súas emisión sonoras ós límites establecidos na mesma.</text:p>
        </text:list-item>
        <text:list-item>
          <text:p text:style-name="P28">Durante o desenvolvemento da actividade o solicitante deberá responsabilizarse da limpeza do espazo público que ocupe, e unha vez remate deixará a zona nas condicións de limpeza anteriores ó inicio da actividade.</text:p>
        </text:list-item>
        <text:list-item>
          <text:p text:style-name="P29">A ocupación de vía pública para diferentes actividades está gravada con prezo público, polo que si corresponde deberá abonalo no negociado de Rendas.</text:p>
        </text:list-item>
      </text:list>
      <text:p text:style-name="P12"/>
      <text:p text:style-name="P14">PRP2026/1908</text:p>
      <text:p text:style-name="P2">Dáse conta do escrito presentado por Dona Laura Sánchez Barros, solicitando autorización para colocar música ou un altavoz na terraza do bar "As Tapas de Laura Alegría" sito en Arzobispo Gelmirez nº36, o día 6 de xuño de 2026, en horario de 20:30 a 00:30, así como poñer unha pulpeira ou asar churrasco, en horario de 20:00 a 23:00 horas.</text:p>
      <text:p text:style-name="P1">Visto o informe da Policía Local, a Xunta de Goberno Local acorda acceder ao solicitado en horario de 20:30 a 23:30 horas, debendo axustarse ás seguintes condicións:</text:p>
      <text:list text:style-name="L2">
        <text:list-item>
          <text:p text:style-name="P30"> Deberá terse en conta que a instalación non impida o uso do mobiliario urbano nin o paso de peóns.</text:p>
        </text:list-item>
        <text:list-item>
          <text:p text:style-name="P30">Deberá aportar póliza de seguros de responsabilidade civil e accidentes para a citada actividade.</text:p>
        </text:list-item>
        <text:list-item>
          <text:p text:style-name="P30"><text:soft-page-break/>Deberá obedecelo disposto na Ordenanza Municipal de Ruídos e Vibracións, adaptando as súas emisión sonoras ós límites establecidos na mesma.</text:p>
        </text:list-item>
        <text:list-item>
          <text:p text:style-name="P30">Durante o desenvolvemento da actividade o solicitante deberá responsabilizarse da limpeza do espazo público que ocupe, e unha vez remate deixará a zona nas condicións de limpeza anteriores ó inicio da actividade.</text:p>
        </text:list-item>
        <text:list-item>
          <text:p text:style-name="P31">A ocupación de vía pública para diferentes actividades está gravada con prezo público, polo que si corresponde deberá abonalo no negociado de Rendas.</text:p>
        </text:list-item>
      </text:list>
      <text:p text:style-name="P12"/>
      <text:p text:style-name="P14">PRP2026/1911</text:p>
      <text:p text:style-name="P2">Dáse conta do escrito presentado por Dona Andrea Castro Vázquez, en representación de Alcoholicos Rehabilitados Arousa - AREVA, solicitando autorización para ocupación de vía pública, coa instalación dunha carpa informativa no cruce da Rúa Xeneral Pardiñas con Castelao, o día 6 de xuño de 2026, en horario de 10:00 a 13:00 horas.</text:p>
      <text:p text:style-name="P1">Visto o informe da Policía Local acordase acceder ao solicitado, debendo axustarse ás seguintes condicións:</text:p>
      <text:list text:style-name="L3">
        <text:list-item>
          <text:p text:style-name="P32">Deberá terse en conta que a instalación non impida o uso do mobiliario urbano nin o paso de peóns.</text:p>
        </text:list-item>
        <text:list-item>
          <text:p text:style-name="P32">Deberá aportar póliza de seguros de responsabilidade civil e accidentes para a citada actividade.</text:p>
        </text:list-item>
        <text:list-item>
          <text:p text:style-name="P32">Deberá obedecelo disposto na Ordenanza Municipal de Ruídos e Vibracións, adaptando as súas emisión sonoras ós límites establecidos na mesma.</text:p>
        </text:list-item>
        <text:list-item>
          <text:p text:style-name="P32">Durante o desenvolvemento da actividade o solicitante deberá responsabilizarse da limpeza do espazo público que ocupe, e unha vez remate deixará a zona nas condicións de limpeza anteriores ó inicio da actividade.</text:p>
        </text:list-item>
        <text:list-item>
          <text:p text:style-name="P33">A ocupación de vía pública para diferentes actividades está gravada con prezo público, polo que si corresponde deberá abonalo no negociado de Rendas.</text:p>
        </text:list-item>
      </text:list>
      <text:p text:style-name="P12"/>
      <text:p text:style-name="P14">PRP2026/1845</text:p>
      <text:p text:style-name="P2">Dáse conta do escrito presentado por D. Diego Fernández Álvarez, solicitando a implantación de medidas de seguridade vial na Rúa Veiga do Mar mediante a redución da velocidade en dito tramo.</text:p>
      <text:p text:style-name="P3">Dáse conta de informe da Policía Local.</text:p>
      <text:p text:style-name="P1">A Xunta de Goberno Local queda sabedora e acorda comunicar ao Sr. Fernández Álvarez que o Concello redactou un proxecto técnico para a Rúa Veiga do Mar, co fin de mellorar a seguridade viaria no entorno, polo que, se dará solución ao problema exposto. </text:p>
      <text:p text:style-name="P12"/>
      <text:p text:style-name="P14">PRP2026/1932</text:p>
      <text:p text:style-name="P2">Dáse conta do escrito do director de Augas de Galicia no que comunica a extinción da concesión do dereito ao uso privativo dun caudal de auga de 100 l/s, prodedente dunha captación, situada no río Umia, no Concello de Vilagarcía de Arousa, con destino a uso doméstico, cuxa titularidade corresponde ao Concello de Vilagarcía de Arousa.</text:p>
      <text:p text:style-name="P3">A Dirección de Augas de Gallica avoca para si neste procedemento as competencias en materia de procedementos de extinción de concesión relativos ao dominio público hidráulico as que se refire o artigo 25.1 c) do Estatuto de Augas de Galicia aprobado polo Decreto 32/2012, do 12 de xaneiro (EAG).</text:p>
      <text:p text:style-name="P3">O dereiro ao uso privativo das augas, calquera que sexa o título da súa adquisición, extínguese polo termo do prazo da súa concesión. A declaración da extinción do dereito requirirá a previa audiencia dos titulares do mesmo (artigo 53.2 TRLA).</text:p>
      <text:p text:style-name="P3">Polo exposto a Dirección de Augas de Galicia acorda:</text:p>
      <text:p text:style-name="P3">I- A INICIACIÓN  de oficio do procedemento de extinción da concesión de clave E-1360-P outorgada ao Concello de Vilagarcia de Arousa con destino a uso doméstico por termo de prazo.</text:p>
      <text:p text:style-name="P3">II- Encargar a súa tramitación ata a proposta de resolución á Comisaría de Augas.</text:p>
      <text:p text:style-name="P3">III- Notificar o presente acordo ao concesionario (Concello de Vilagarcía de Arousa) aos efectos de que poida formular as alegacións que considere oportunas durante un prazo de 10 días a <text:soft-page-break/>contar dendo o día seguinte a súa notificación, de conformidade co establecido no art. 73.1 LPACAP.</text:p>
      <text:p text:style-name="P3">Visto todo o que antecede, a Xunta de Goberno Local acorda comunicar á Dirección de Augas de Galicia, que o Concello precisa da concesión do caudal de auga de 100 l/s, procedente dunha captación situada no río Umia, para uso doméstico dos cidadáns de Vilagarcía de Arousa. </text:p>
      <text:p text:style-name="P3">Polo que, solicita a Augas de Galicia, ben a renovación da concesión citada, ben o outorgamento dunha nova concesión, para o que, este Concello presentaría toda a documentación que fose esixida por ese Organismo, aos efectos de acadar a tan necesaria concesión do caudal de auga para o abastecemento da poboación.</text:p>
      <text:p text:style-name="P1">Dar conta a Espina y Delfin S.L.</text:p>
      <text:p text:style-name="P12"/>
      <text:p text:style-name="P12"><text:span text:style-name="T6">BENESTAR SOCIAL</text:span></text:p>
      <text:p text:style-name="P12"/>
      <text:p text:style-name="P14">BENESTAR SOCIAL</text:p>
      <text:p text:style-name="P12"/>
      <text:p text:style-name="P12"><text:span text:style-name="T5">PRP2026/1912</text:span></text:p>
      <text:p text:style-name="P2">Dáse conta da comunicación de pagamento remitida pola Dirección Xeral de Inclusión Social en relación ao anticipo do 50% no 1º cuadrimestre do 2026 da cantidade financiada en 2025 ao abeiro do disposto no artigo 47 do Decreto 99/2012, do 16 de marzo pola que se regulan servizos sociais comunitarios e o seu financiamento. 1ºanticipo do 50% da transferencia finalista: 112.685,50.</text:p>
      <text:p text:style-name="P1">A Xunta de Goberno Local queda sabedora.</text:p>
      <text:p text:style-name="P12"/>
      <text:p text:style-name="P14">PRP2026/1913</text:p>
      <text:p text:style-name="P2">En aplicación do Regulamento da Escola Infantil Municipal en vigor, as Normas de Funcionamento e o baremo que figura na Resolución do 10 de marzo de 2026 pola que se convoca o procedemento de adxudicación de praza nas escolas infantís 0-3 para o curso 2026/2027, e as solicitudes presentadas no prazo establecido.</text:p>
      <text:p text:style-name="P3">Tras a reunión celebrada en data 21/04/2025 pola Comisión de Seguimento para o procedemento de admisión e ingreso para o curso 2026/2027.</text:p>
      <text:p text:style-name="P3">Vista a proposta da Área de Servizos Sociais, a Xunta de Goberno Local acorda a aprobación e publicación da LISTAXE PROVISIONAL para a ocupación de prazas da Escola Infantil Municipal para o curso 2026/2027.</text:p>
      <text:p text:style-name="P3">En aplicación do Regulamento da Escola Infantil Municipal en vigor, as Normas de Funcionamento e o baremo que figura na Resolución do 10 de marzo de 2026 pola que se convoca o procedemento de adxudicación de praza nas escolas infantís 0-3 para o curso 2026/2027, e as solicitudes presentadas no prazo establecido.</text:p>
      <text:p text:style-name="P3">Tras a reunión celebrada en data 26/05/2025 pola Comisión de Seguemento para o procedemento de admisión e ingreso para o curso 2026/2027.</text:p>
      <text:p text:style-name="P3">Vista a proposta da Área de Servizos Sociais,  a Xunta de Goberno Local acorda:</text:p>
      <text:p text:style-name="P3">1_ A aprobación e publicación da  LISTAXE DEFINITIVA para a ocupación de prazas da Escola Infantil Muncipal para o curso 2026/2027.</text:p>
      <text:p text:style-name="P1">2_ A aprobación dos prezos públicos do comedor da Escola Infantil Municipal para o curso 2026/2027.</text:p>
      <text:p text:style-name="P12"/>
      <text:p text:style-name="P14">EMPREGO</text:p>
      <text:p text:style-name="P12"/>
      <text:p text:style-name="P81">PRP2026/1839</text:p>
      <text:p text:style-name="P2">Dáse conta da proposta da Técnica acctal. de Emprego para o reintegro parcial de subvención concedida ao Concello de Vilagarcía de Arousa (resolución dictada polo Concelleiro de Emprego, Comercio e Emigración ó abeiro da Orde de 13 de agosto de 2025) para a contratación de dúas persoas mozas inscritas no Sistama Nacional de Garantía Xuvenil, demandantes de emprego, inscritas no Servizo Público de Emprego de Galicia, cun contrato a tempo completo de nove nove meses de duración, un deles co CNO 3613 Técnicos Administrativos en xeral (Grupo de cotización C1) e outro co CNO 3715 Animadores Comunitarios (Grupo de cotización C1) <text:soft-page-break/>de 30.009,12€, coa aportación municipal total de 19.362,24€, coa seguinte desagregación: - Aportación municipal anualidade 2025: 3.227,04 € - Aportación municipal anualidade 2026: 16.135,20 €.</text:p>
      <text:p text:style-name="P3">O 24/04/2026 recibiuse neste departamento requerimento de reintegro parcial da subvención concedida por importe de 248,94€ correspondente ás contratación realizadas áo abeiro da axuda concedida, da que se desprende que finalmente foron contratados/as dúas persoas como empregados administrativos (CNO 4500), e grupo de cotización 5, en lugar dos perfís profesionais solicitados e concedidos con grupo de cotización 3, o que supón unha minorización no importe da subvención.</text:p>
      <text:p text:style-name="P1">Polo exposto a XGL acorda iniciar o procedemento de reintegro de dita axuda por un importe de 248,94€ correspondentes á diferencias nas contías sinaladas anteriormente á Consellería de Emprego, Comercio e Emigración.</text:p>
      <text:p text:style-name="P13"/>
      <text:p text:style-name="P14">PRP2026/1920</text:p>
      <text:p text:style-name="P2">Dáse conta da proposta da Técnica acctal. de Emprego para a liberación de crédito retido, na que se indica o seguinte:</text:p>
      <text:p text:style-name="P3">1-_A X.G.L na sesión do 27/04/2026 adoptou, entre outros, o seguinte acordo: Dase conta da resolución de concesión da subvención recibida da Xefatura Territorial de Vigo da Consellería de Emprego, Comercio e Emigración, do Proxecto de Obradoiro dual de emprego denominado “OBRADOIRO DE EMPREGO FORME 2026 CONCELLO DE VILAGARCÍA DE AROUSA” </text:p>
      <text:p text:style-name="P3">Subvención concedida: 454.552,00€ para gastos de formación e funcionamento e 38.000€ para incentivos á contratación, se é o caso. </text:p>
      <table:table table:name="Tabla2" table:style-name="Tabla2">
        <table:table-column table:style-name="Tabla2.A"/>
        <table:table-column table:style-name="Tabla2.B"/>
        <table:table-row>
          <table:table-cell table:style-name="Tabla2.A1" office:value-type="string">
            <text:p text:style-name="P24">ANUALIDADE </text:p>
          </table:table-cell>
          <table:table-cell table:style-name="Tabla2.B1" office:value-type="string">
            <text:p text:style-name="P24">IMPORTE </text:p>
          </table:table-cell>
        </table:table-row>
        <table:table-row>
          <table:table-cell table:style-name="Tabla2.A2" office:value-type="string">
            <text:p text:style-name="P24">2026 </text:p>
          </table:table-cell>
          <table:table-cell table:style-name="Tabla2.B2" office:value-type="string">
            <text:p text:style-name="P24">340.914,00€ </text:p>
          </table:table-cell>
        </table:table-row>
        <table:table-row>
          <table:table-cell table:style-name="Tabla2.A3" office:value-type="string">
            <text:p text:style-name="P24">2027 </text:p>
          </table:table-cell>
          <table:table-cell table:style-name="Tabla2.B3" office:value-type="string">
            <text:p text:style-name="P24">151.638,00€ </text:p>
          </table:table-cell>
        </table:table-row>
      </table:table>
      <text:p text:style-name="P3">O importe da subvención, indican que terá carácter estimado, e as cantidades efectivas a aboar na fase de liquidación do proxecto, estará en función da contía do SMI e das cotas á Seguridade Social, vixentes cada ano, así como do número de alumnos/as traballadores/as que participen no proxecto.</text:p>
      <text:p text:style-name="P3">No caso de que o Concello achegue compromisos de contratación en empresas, a Conselleria de Emprego, Comercio e Emigración, subvencionará un importe fixo de 4.500€ por cada persoa traballadora contratada por unha empresa externa ao finalizar o Obradoiro, cun contrato mínimo de 3 meses a xornada completa.</text:p>
      <text:p text:style-name="P3">2_ A X.G.L na sesión do 20/04/2025 adoptou entre outros o seguinte acordo: “ Dase conta da Orde do 9 de marzo de 2026 pola que se establecen as bases reguladoras das axudas e subvencións para a realización de programas de formación-emprego Talento mozo para persoas mozas incluídas no ficheiro do Sistema nacional de garantía xuvenil no ámbito da Comunidade Autónoma de Galicia, cofinanciadas pola Unión Europea no marco do programa FSE+ Galicia 2021-2027, e se procede á súa convocatoria para os anos 2026 e 2027.</text:p>
      <text:p text:style-name="P3">3_ A aprobación do compromiso de dotación presupostaria na partida correspondente para o financiamento municipal de 33.291,02€ para o ano 2026 e 33.2961,02€ para o ano 2027 dos custos non subvencionados pola Consellería de Emprego, Comercio e Emigración, distribuida do seguinte xeito:</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24">ANO </text:p>
          </table:table-cell>
          <table:table-cell table:style-name="Tabla3.B1" office:value-type="string">
            <text:p text:style-name="P24">SALARIOS 2412.131 </text:p>
          </table:table-cell>
          <table:table-cell table:style-name="Tabla3.B1" office:value-type="string">
            <text:p text:style-name="P24">SEGURIDAD    SOCIAL </text:p>
            <text:p text:style-name="P4"> </text:p>
            <text:p text:style-name="P24">2412.16000 </text:p>
          </table:table-cell>
          <table:table-cell table:style-name="Tabla3.B1" office:value-type="string">
            <text:p text:style-name="P24">GASTOS               NON </text:p>
            <text:p text:style-name="P24">SUBVENCIONABLES </text:p>
            <text:p text:style-name="P24">2412.22199 </text:p>
            <text:p text:style-name="P24">(CAPÍTULO II) </text:p>
          </table:table-cell>
          <table:table-cell table:style-name="Tabla3.B1" office:value-type="string">
            <text:p text:style-name="P24">TOTAL </text:p>
          </table:table-cell>
        </table:table-row>
        <table:table-row>
          <table:table-cell table:style-name="Tabla3.A2" office:value-type="string">
            <text:p text:style-name="P24">2026 </text:p>
          </table:table-cell>
          <table:table-cell table:style-name="Tabla3.B2" office:value-type="string">
            <text:p text:style-name="P24">11.152,40 € </text:p>
          </table:table-cell>
          <table:table-cell table:style-name="Tabla3.B2" office:value-type="string">
            <text:p text:style-name="P24">5.493,11 € </text:p>
          </table:table-cell>
          <table:table-cell table:style-name="Tabla3.B2" office:value-type="string">
            <text:p text:style-name="P24">16.645,51 € </text:p>
          </table:table-cell>
          <table:table-cell table:style-name="Tabla3.B2" office:value-type="string">
            <text:p text:style-name="P24">33.291,02 € </text:p>
          </table:table-cell>
        </table:table-row>
        <table:table-row>
          <table:table-cell table:style-name="Tabla3.A2" office:value-type="string">
            <text:p text:style-name="P24">2027 </text:p>
          </table:table-cell>
          <table:table-cell table:style-name="Tabla3.B2" office:value-type="string">
            <text:p text:style-name="P24">11.152,40 € </text:p>
          </table:table-cell>
          <table:table-cell table:style-name="Tabla3.B2" office:value-type="string">
            <text:p text:style-name="P24">5.493,11 € </text:p>
          </table:table-cell>
          <table:table-cell table:style-name="Tabla3.B2" office:value-type="string">
            <text:p text:style-name="P24">16.645,51 € </text:p>
          </table:table-cell>
          <table:table-cell table:style-name="Tabla3.B2" office:value-type="string">
            <text:p text:style-name="P24">33.291,02 € </text:p>
          </table:table-cell>
        </table:table-row>
        <table:table-row>
          <table:table-cell table:style-name="Tabla3.A4" office:value-type="string">
            <text:p text:style-name="P24">TOTAL </text:p>
          </table:table-cell>
          <table:table-cell table:style-name="Tabla3.B4" office:value-type="string">
            <text:p text:style-name="P4"> </text:p>
          </table:table-cell>
          <table:table-cell table:style-name="Tabla3.B4" office:value-type="string">
            <text:p text:style-name="P4"> </text:p>
          </table:table-cell>
          <table:table-cell table:style-name="Tabla3.B4" office:value-type="string">
            <text:p text:style-name="P4"> </text:p>
          </table:table-cell>
          <table:table-cell table:style-name="Tabla3.B4" office:value-type="string">
            <text:p text:style-name="P24">66.582,04 € </text:p>
          </table:table-cell>
        </table:table-row>
      </table:table>
      <text:p text:style-name="P1">Que dado que aprobouse a retención de crédito no proxecto LABORA XOVE 2026, non estando todavía resolta a concesión da subvención por parte da Consellería de Emprego, Comercio e Emigración e sendo preciso ese crédito para a achega municipal do proxecto FORME 2026, a Xunta de Goberno Local, acorda a anulación da retención do crédito para a achega municipal ao proxecto Obradoiro de Emprego LABORA XOVE 2026 para aplicar ditos fondos ao proxecto Obradoiro de Emprego FORME 2026.</text:p>
      <text:p text:style-name="P12"/>
      <text:p text:style-name="P10"><text:soft-page-break/>EDUCACIÓN, SANIDADE E MERCADOS</text:p>
      <text:p text:style-name="P12"/>
      <text:p text:style-name="P14">EDUCACIÓN</text:p>
      <text:p text:style-name="P12"/>
      <text:p text:style-name="P14">PRP2026/1892</text:p>
      <text:p text:style-name="P2">Dáse conta da Resolución, do 23 de abril de 2026, da Dirección Xeral de Cultura, en relación as axudas concedidas para a programación de actividades de dinamización da lectura nas bibliotecas e/ou axencias de lectura de titularidade municipal, no marco do programa Ler Conta Moito.</text:p>
      <text:p text:style-name="P3">En dita resolución, a cantidade concedida ó Concello de Vilagarcía para a Biblioteca Municipal, ascende a 836,90 euros.</text:p>
      <text:p text:style-name="P3">O importe concedido deberá empregarse para financiar o 75% do custo de cada unha das actividades que se programen, debendo financiar con fondos propios do Concello o 25% restante.</text:p>
      <text:p text:style-name="P3">Para o pagamento total da axuda concedida de 836,90 euros, o Concello deberá xustificar un gasto mínimo de 1.115,87 euros. De xustificar unha cantidade total menor, a Consellería de Cultura, Lingua e Xuventude, aboará o 75% da cantidade xustificada.</text:p>
      <text:p text:style-name="P3">Deberán programarse un mínimo de dúas actividades, das que se ofrecen a través do Catálogo de Ler Conta Moito.</text:p>
      <text:p text:style-name="P3">As actividades que se propoñen teñen as seguintes características:</text:p>
      <text:p text:style-name="P3">- Día 26 de xuño: obradoiro de maxia dirixido a nenos e nenas entre 8 e 13 anos (para 15 participantes).</text:p>
      <text:p text:style-name="P3">- Día 24 de xullo: contacontos dirixido ós nenos e nenas do Campamento Urbano de Verán (uns 40 participantes).</text:p>
      <text:p text:style-name="P3">- Día 14 de agosto: espectáculo de maxia dirixido ós nenos e nenas do Campamento Urbano de Verán (uns 40 participantes).</text:p>
      <text:p text:style-name="P3">Os orzamentos son extraídos da plataforma que a Xunta de Galicia pon a disposición das bibliotecas, para levar a cabo a programación e difusión das actividades do programa Ler Conta Moito.</text:p>
      <text:p text:style-name="P3">- Obradoiro de maxia: Nazaret López Hombreiro, con DNI 76828749D, cun orzamento de 380,00 euros (IVE incluído).</text:p>
      <text:p text:style-name="P3">- Contacontos: Cristina Collazo Gómez, con DNI 53185163D, cun orzamento de 350,00 euros (IVE incluido).</text:p>
      <text:p text:style-name="P3">- Espectáculo de maxia: Carlos Romero Mora, con DNI 29609813G, cun orzamento de 350,00 euros (IVE incluido).</text:p>
      <text:p text:style-name="P3">A suma dos tres orzamentos alcanzan os 1.080,00 euros (IVE incluido), situándose na marxe dos 1.115,87 euros sinalados.</text:p>
      <text:p text:style-name="P3">A Xunta de Goberno Local acorda aprobar os orzamentos destinados á realización de actividades dinamizadoras na Biblioteca Municipal dentro do Programa Ler conta Moito, coa seguinte desagregació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row>
          <table:table-cell table:style-name="Tabla4.A1" office:value-type="string">
            <text:p text:style-name="P24">Nº Operación </text:p>
          </table:table-cell>
          <table:table-cell table:style-name="Tabla4.B1" office:value-type="string">
            <text:p text:style-name="P24">Fase </text:p>
          </table:table-cell>
          <table:table-cell table:style-name="Tabla4.B1" office:value-type="string">
            <text:p text:style-name="P24">Fecha </text:p>
          </table:table-cell>
          <table:table-cell table:style-name="Tabla4.B1" office:value-type="string">
            <text:p text:style-name="P24">Proxecto </text:p>
          </table:table-cell>
          <table:table-cell table:style-name="Tabla4.B1" office:value-type="string">
            <text:p text:style-name="P24">Aplicación </text:p>
          </table:table-cell>
          <table:table-cell table:style-name="Tabla4.B1" office:value-type="string">
            <text:p text:style-name="P24">Importe </text:p>
          </table:table-cell>
          <table:table-cell table:style-name="Tabla4.B1" office:value-type="string">
            <text:p text:style-name="P24">Expediente </text:p>
          </table:table-cell>
          <table:table-cell table:style-name="Tabla4.B1" office:value-type="string">
            <text:p text:style-name="P24">Saldo </text:p>
          </table:table-cell>
          <table:table-cell table:style-name="Tabla4.B1" office:value-type="string">
            <text:p text:style-name="P24">Terceiro </text:p>
          </table:table-cell>
          <table:table-cell table:style-name="Tabla4.B1" office:value-type="string">
            <text:p text:style-name="P24">Nome </text:p>
            <text:p text:style-name="P24">Ter. </text:p>
          </table:table-cell>
          <table:table-cell table:style-name="Tabla4.B1" office:value-type="string">
            <text:p text:style-name="P24">Texto Libre </text:p>
          </table:table-cell>
        </table:table-row>
        <table:table-row>
          <table:table-cell table:style-name="Tabla4.A2" office:value-type="string">
            <text:p text:style-name="P24">920260003941 </text:p>
          </table:table-cell>
          <table:table-cell table:style-name="Tabla4.B2" office:value-type="string">
            <text:p text:style-name="P24">AD </text:p>
          </table:table-cell>
          <table:table-cell table:style-name="Tabla4.B2" office:value-type="string">
            <text:p text:style-name="P24">26/05/2026 </text:p>
          </table:table-cell>
          <table:table-cell table:style-name="Tabla4.B2" office:value-type="string">
            <text:p text:style-name="P4"> </text:p>
          </table:table-cell>
          <table:table-cell table:style-name="Tabla4.B2" office:value-type="string">
            <text:p text:style-name="P24">2026       </text:p>
            <text:p text:style-name="P24">3321 </text:p>
            <text:p text:style-name="P24">22609 </text:p>
          </table:table-cell>
          <table:table-cell table:style-name="Tabla4.B2" office:value-type="string">
            <text:p text:style-name="P24">380 € </text:p>
          </table:table-cell>
          <table:table-cell table:style-name="Tabla4.B2" office:value-type="string">
            <text:p text:style-name="P24">2/BIB25_19 </text:p>
          </table:table-cell>
          <table:table-cell table:style-name="Tabla4.B2" office:value-type="string">
            <text:p text:style-name="P24">380 </text:p>
          </table:table-cell>
          <table:table-cell table:style-name="Tabla4.B2" office:value-type="string">
            <text:p text:style-name="P24">76828749D </text:p>
          </table:table-cell>
          <table:table-cell table:style-name="Tabla4.B2" office:value-type="string">
            <text:p text:style-name="P24">LOPEZ </text:p>
            <text:p text:style-name="P24">HOMBREIRO </text:p>
            <text:p text:style-name="P24">NAZARET </text:p>
          </table:table-cell>
          <table:table-cell table:style-name="Tabla4.B2" office:value-type="string">
            <text:p text:style-name="P24">OBRADOIRO DE MAXIA. LER CONTA MOITO 2026 </text:p>
          </table:table-cell>
        </table:table-row>
        <table:table-row>
          <table:table-cell table:style-name="Tabla4.A2" office:value-type="string">
            <text:p text:style-name="P24">920260003942 </text:p>
          </table:table-cell>
          <table:table-cell table:style-name="Tabla4.B2" office:value-type="string">
            <text:p text:style-name="P24">AD </text:p>
          </table:table-cell>
          <table:table-cell table:style-name="Tabla4.B2" office:value-type="string">
            <text:p text:style-name="P24">26/05/2026 </text:p>
          </table:table-cell>
          <table:table-cell table:style-name="Tabla4.B2" office:value-type="string">
            <text:p text:style-name="P4"> </text:p>
          </table:table-cell>
          <table:table-cell table:style-name="Tabla4.B2" office:value-type="string">
            <text:p text:style-name="P24">2026       </text:p>
            <text:p text:style-name="P24">3321 </text:p>
            <text:p text:style-name="P24">22609 </text:p>
          </table:table-cell>
          <table:table-cell table:style-name="Tabla4.B2" office:value-type="string">
            <text:p text:style-name="P24">350 € </text:p>
          </table:table-cell>
          <table:table-cell table:style-name="Tabla4.B2" office:value-type="string">
            <text:p text:style-name="P24">2/BIB25_19 </text:p>
          </table:table-cell>
          <table:table-cell table:style-name="Tabla4.B2" office:value-type="string">
            <text:p text:style-name="P24">350 </text:p>
          </table:table-cell>
          <table:table-cell table:style-name="Tabla4.B2" office:value-type="string">
            <text:p text:style-name="P24">53185163D </text:p>
          </table:table-cell>
          <table:table-cell table:style-name="Tabla4.B2" office:value-type="string">
            <text:p text:style-name="P24">COLLAZO GOMEZ </text:p>
            <text:p text:style-name="P24">CRISTINA </text:p>
          </table:table-cell>
          <table:table-cell table:style-name="Tabla4.B2" office:value-type="string">
            <text:p text:style-name="P24">CONTACONTOS NO </text:p>
            <text:p text:style-name="P24">CAMPAMENTO URBANO DE </text:p>
            <text:p text:style-name="P24">VERÁN . LER CONTA MOITO 2026 </text:p>
          </table:table-cell>
        </table:table-row>
        <table:table-row>
          <table:table-cell table:style-name="Tabla4.A2" office:value-type="string">
            <text:p text:style-name="P24">920260003943 </text:p>
          </table:table-cell>
          <table:table-cell table:style-name="Tabla4.B2" office:value-type="string">
            <text:p text:style-name="P24">AD </text:p>
          </table:table-cell>
          <table:table-cell table:style-name="Tabla4.B2" office:value-type="string">
            <text:p text:style-name="P24">26/05/2026 </text:p>
          </table:table-cell>
          <table:table-cell table:style-name="Tabla4.B2" office:value-type="string">
            <text:p text:style-name="P4"> </text:p>
          </table:table-cell>
          <table:table-cell table:style-name="Tabla4.B2" office:value-type="string">
            <text:p text:style-name="P24">2026       </text:p>
            <text:p text:style-name="P24">3321 </text:p>
            <text:p text:style-name="P24">22609 </text:p>
          </table:table-cell>
          <table:table-cell table:style-name="Tabla4.B2" office:value-type="string">
            <text:p text:style-name="P24">350 € </text:p>
          </table:table-cell>
          <table:table-cell table:style-name="Tabla4.B2" office:value-type="string">
            <text:p text:style-name="P24">2/BIB25_19 </text:p>
          </table:table-cell>
          <table:table-cell table:style-name="Tabla4.B2" office:value-type="string">
            <text:p text:style-name="P24">350 </text:p>
          </table:table-cell>
          <table:table-cell table:style-name="Tabla4.B2" office:value-type="string">
            <text:p text:style-name="P24">29609813G </text:p>
          </table:table-cell>
          <table:table-cell table:style-name="Tabla4.B2" office:value-type="string">
            <text:p text:style-name="P24">ROMERO </text:p>
            <text:p text:style-name="P24">MORA </text:p>
            <text:p text:style-name="P24">CARLOS </text:p>
          </table:table-cell>
          <table:table-cell table:style-name="Tabla4.B2" office:value-type="string">
            <text:p text:style-name="P24">ESPECTÁCULO DE MAXIA NO CAMPAMENTO URBANO DE </text:p>
            <text:p text:style-name="P24">VERÁN. LER CONTA MOITO 2026 </text:p>
          </table:table-cell>
        </table:table-row>
        <table:table-row>
          <table:table-cell table:style-name="Tabla4.A5" office:value-type="string">
            <text:p text:style-name="P4"> </text:p>
          </table:table-cell>
          <table:table-cell table:style-name="Tabla4.B5" office:value-type="string">
            <text:p text:style-name="P4"> </text:p>
          </table:table-cell>
          <table:table-cell table:style-name="Tabla4.B5" office:value-type="string">
            <text:p text:style-name="P4"> </text:p>
          </table:table-cell>
          <table:table-cell table:style-name="Tabla4.B5" office:value-type="string">
            <text:p text:style-name="P4"> </text:p>
          </table:table-cell>
          <table:table-cell table:style-name="Tabla4.B5" office:value-type="string">
            <text:p text:style-name="P24">TOTAL  </text:p>
          </table:table-cell>
          <table:table-cell table:style-name="Tabla4.B5" office:value-type="string">
            <text:p text:style-name="P24">1.080 € </text:p>
          </table:table-cell>
          <table:table-cell table:style-name="Tabla4.B5" office:value-type="string">
            <text:p text:style-name="P4"> </text:p>
          </table:table-cell>
          <table:table-cell table:style-name="Tabla4.B5" office:value-type="string">
            <text:p text:style-name="P4"> </text:p>
          </table:table-cell>
          <table:table-cell table:style-name="Tabla4.B5" office:value-type="string">
            <text:p text:style-name="P4"> </text:p>
          </table:table-cell>
          <table:table-cell table:style-name="Tabla4.B5" office:value-type="string">
            <text:p text:style-name="P4"> </text:p>
          </table:table-cell>
          <table:table-cell table:style-name="Tabla4.B5" office:value-type="string">
            <text:p text:style-name="P4"> </text:p>
          </table:table-cell>
        </table:table-row>
      </table:table>
      <text:p text:style-name="P1">Lémbrase ao provedor que dende o 1 de xaneiro de 2015 é obrigatorio facer constar na facturación emitida, o DIR3 do Concello de Vilagarcía de Arousa, que está dispoñible na web municipal.</text:p>
      <text:p text:style-name="P12"><text:soft-page-break/></text:p>
      <text:p text:style-name="P14">PRP2026/1904</text:p>
      <text:p text:style-name="P5">Dáse conta de proposta da Directora do Conservatorio Profesional de Música na que se indica que compre proceder á contratación dos concertos previstos para a IX edición do Festival Internacional de Música clasclás 2026 e que figuran no proxecto aprobado pola Xunta de Goberno Local o pasado 19/01/2026.</text:p>
      <text:list text:style-name="L22">
        <text:list-item>
          <text:p text:style-name="P57">Concerto 10 : Paixón pola creación</text:p>
        </text:list-item>
      </text:list>
      <text:p text:style-name="P3">Neste caso, trátase do concerto a cargo da ASOCIACIÓN INSTITUTO DE VENTOS - ZOAR ENSEMBLE, con CIF G70290531, quinteto de vento composto por Joan Ibáñez Briz, flauta, David Villa Escribano, oboe, Antonio Suárez Saavedra, clarinete, Benjamin Iglesias Martinez, trompa e Álex Salgueiro García, fagot.</text:p>
      <text:p text:style-name="P3">A Xunta de Goberno Local acorda aprobar o gasto para a contratación da Asociación Instituto de Ventos con CIF G70290531, para a realización do concerto do sábado 27 de xuño dentro da IX edición do Festival Internacional de Música clasclás, polo importe total de 3.000,00€ e con cargo á partida 2026 3261 22609 do Proxecto 2026/3/CRRTE/5 Liña 3 financiada coa subvención do Plan + provincia 2026.</text:p>
      <text:p text:style-name="P1">Lémbrase ao provedor que dende o 1 de xaneiro de 2015 é obrigatorio facer constar na facturación emitida, o DIR3 do Concello de Vilagarcía de Arousa, que está dispoñible na web municipal.</text:p>
      <text:p text:style-name="P12"/>
      <text:p text:style-name="P14">PRP2026/1903</text:p>
      <text:p text:style-name="P5">Dáse conta de proposta da Directora do Conservatorio Municipal de Música, na que indica que compre proceder á contratación dos concertos previstos para a IX edición do Festival Internacional de Música clasclás 2026 e que figuran no proxecto aprobado pola Xunta de Goberno Local o pasado 19/01/2026.</text:p>
      <text:list text:style-name="L23">
        <text:list-item>
          <text:p text:style-name="P58">Concerto 9 – Paixón lírica e espontaneidade.</text:p>
        </text:list-item>
      </text:list>
      <text:p text:style-name="P1">O orzamento total dos contratos que se propoñen cos artistas é o seguinte:</text:p>
      <text:list text:style-name="L24">
        <text:list-item>
          <text:p text:style-name="P59">Bella Adamova, con ID  nº 49274082 polo importe de 3.300,00 € (3.000,00 + 10 % do IVE)</text:p>
        </text:list-item>
        <text:list-item>
          <text:p text:style-name="P60">Michael Gees, con pasaporte nº C7CHHKGXT7D polo importe de 3.300,00 € (3.000,00 + 10 % do IVE)</text:p>
        </text:list-item>
      </text:list>
      <text:p text:style-name="P1">Á vista do anterior, a Xunta de Goberno Local acorda aprobar o gasto para a realización do concerto, o día 26 de xuño, dentro da IX edición do Festival Internacional de Música clasclás, polo importe total de 6.600,00 (3.300,00 € cada un dos artistas) e con cargo á partida 2026 3261 22609 do Proxecto 2026/3/CRRTE/5 Liña 3 financiada con cargo á subvención concedida do Plan + Provincia 2026.</text:p>
      <text:p text:style-name="P12"/>
      <text:p text:style-name="P14">PRP2026/1902</text:p>
      <text:p text:style-name="P5">Dáse conta de proposta da Directora do Conservatorio Municipal de Música, na que indica que compre proceder á contratación dos concertos previstos para a IX edición do Festival Internacional de Música clasclás 2026 e que figuran no proxecto aprobado pola Xunta de Goberno Local o pasado 19/01/2026.</text:p>
      <text:list text:style-name="L25">
        <text:list-item>
          <text:p text:style-name="P61">Concerto 7 – Ardor e melancolía</text:p>
        </text:list-item>
      </text:list>
      <text:p text:style-name="P3">Neste caso, trátase do concerto a cargo do pianista DAVIT KHÍKULI, representado pola empresa D&amp;M GARCÍA PRODUCCIONES, S.L. con CIF B56956378, que interpretará un repertorio dedicado integramente a Frederic Chopín (1810-1849)</text:p>
      <text:p text:style-name="P3">Por todo o anteriomente exposto, a Xunta de Goberno Local acorda autorizar o gasto para a contratación de D&amp;M GARCÍA PRODUCCIONES, S.L. con CIF B56956378 para a realización do concerto do xoves 25 de xuño dentro da IX edición do Festival Internacional de Música clasclás, polo importe total de 5.082,00€ (4.200,00 € + 21 % IVA) e con cargo á partida 2026 3261 22609 do Proxecto 2026/3/CRRTE/5 Liña 1.</text:p>
      <text:p text:style-name="P1"><text:soft-page-break/>Lémbrase ao provedor que dende o 1 de xaneiro de 2015 é obrigatorio facer constar na facturación emitida, o DIR3 do Concello de Vilagarcía de Arousa, que está dispoñible na web municipal.</text:p>
      <text:p text:style-name="P12"/>
      <text:p text:style-name="P14">PRP2026/1901</text:p>
      <text:p text:style-name="P5">Dáse conta de proposta da Directora do Conservatorio Profesional de Música, na que indica que compre proceder á contratación dos concertos previstos para a IX edición do Festival Internacional de Música clasclás 2026 e que figuran no proxecto aprobado pola Xunta de Goberno Local o pasado 19/01/2026.</text:p>
      <text:list text:style-name="L26">
        <text:list-item>
          <text:p text:style-name="P62">Concerto 6 : Ex Corde Ligni</text:p>
        </text:list-item>
      </text:list>
      <text:p text:style-name="P3">Neste caso, trátase do concerto proposto pola ASOCIACION CULTURAL DITIRAMBO ESCENA con CIF G88770565, para a participación de Alfonso Aguirre Dergal, guitarra no programa clasclás matineé .</text:p>
      <text:p text:style-name="P3">Por todo o anteriomente exposto, a Xunta de Goberno Local acorda aprobar o gasto para a contratación da Asociación Cultural Ditirambo Escena con CIF G88770565, para a realización do concerto do mércores 25 de xuño dentro da IX edición do Festival Internacional de Música clasclás, polo importe total de 1.100,00€ e con cargo á partida 2026 3261 22609 do Proxecto 2026/3/CRRTE/5 Liña 1.</text:p>
      <text:p text:style-name="P1">Lémbrase ao provedor que dende o 1 de xaneiro de 2015 é obrigatorio facer constar na facturación emitida, o DIR3 do Concello de Vilagarcía de Arousa, que está dispoñible na web municipal.</text:p>
      <text:p text:style-name="P12"/>
      <text:p text:style-name="P14">PRP2026/1900</text:p>
      <text:p text:style-name="P5">Dáse conta de proposta da Directora do Conservatorio Profesional de Música, na que indica que compre proceder á contratación dos concertos previstos para a IX edición do Festival Internacional de Música clasclás 2026 e que figuran no proxecto aprobado pola Xunta de Goberno Local, o pasado 19/01/2026.</text:p>
      <text:list text:style-name="L27">
        <text:list-item>
          <text:p text:style-name="P63">Concerto 4 – A claridade do clasicismo</text:p>
        </text:list-item>
        <text:list-item>
          <text:p text:style-name="P64">Concerto 5 – O atardecer dos xenios</text:p>
        </text:list-item>
      </text:list>
      <text:p text:style-name="P3">Neste caso, trátase dos concertos que Oskar Espina Ruiz, clarinete, na compaña de The Terra String Quartet realizarán o día 24 de xuño, un matineé na igrexa de Vistalegre e un concerto no serán no Pazo da Golpelleira.</text:p>
      <text:p text:style-name="P3">O contrato artístico se realizará a nome de OSKAR ESPINA RUIZ con pasaporte nº A79794188.</text:p>
      <text:p text:style-name="P3">Por todo o anteriomente exposto, a Xunta de Goberno Local acorda aprobar o gasto para a contratación del Sr. D. Oskar Espina Ruiz, con pasaporte Nº A79794188. para a realización de dous concertos que, xunto co Terra String Quartet, ofrecerán o mércores 24 de xuño dentro da IX edición do Festival Internacional de Música clasclás, polo importe total de 9.075,00 € (8.250,00 € + 10 % IVA) e con cargo á partida 2026 3261 22609 do Proxecto 2026/3/CRRTE/5 Liña 3 financiada coa subvención do Plan + provincia 2026.</text:p>
      <text:p text:style-name="P1">Lémbrase ao provedor que dende o 1 de xaneiro de 2015 é obrigatorio facer constar na facturación emitida, o DIR3 do Concello de Vilagarcía de Arousa, que está dispoñible na web municipal.</text:p>
      <text:p text:style-name="P12"/>
      <text:p text:style-name="P14">PRP2026/1899</text:p>
      <text:p text:style-name="P5">Dáse conta de proposta da Directora do Conservatorio Profesional de Música, na que indica que compre proceder á contratación dos concertos previstos para a IX edición do Festival Internacional de Música clasclás 2026 e que figuran no proxecto aprobado pola Xunta de Goberno Local, o pasado 19/01/2026.</text:p>
      <text:list text:style-name="L28">
        <text:list-item>
          <text:p text:style-name="P65">Concerto 3 – De Lepzig a Bos Aires</text:p>
        </text:list-item>
      </text:list>
      <text:p text:style-name="P3">Neste caso, trátase do concerto a cargo de THE NEW BACH TRÍO, representado por Mendialdúa Music S.L. con CIF B1967855 , e formado por Claudio Constantini, bandoneón, Miriam Hontana <text:soft-page-break/>González, violín e viola e Ismael Campanero Nieto, contrabaixo.</text:p>
      <text:p text:style-name="P3">Por todo o anteriomente exposto, a Xunta de Goberno Local acorda aprobar o gasto para a contratación de Mendialdua Music S.L con CIF B1967855 para a realización do concerto que o luns 22 de xuño que ofrecerá The New Bach Trío dentro da IX edición do Festival Internacional de Música clasclás, polo importe total de 6.050,00€ (5.000,00 € + 21 % IVA) e con cargo á partida 2026 3261 22609 do Proxecto 2026/3/CRRTE/5 Liña 3 financiada coa subvención do Plan + provincia 2026.</text:p>
      <text:p text:style-name="P1">Lémbrase ao provedor que dende o 1 de xaneiro de 2015 é obrigatorio facer constar na facturación emitida, o DIR3 do Concello de Vilagarcía de Arousa, que está dispoñible na web municipal.</text:p>
      <text:p text:style-name="P12"/>
      <text:p text:style-name="P14">PRP2026/1898</text:p>
      <text:p text:style-name="P5">Dáse conta de proposta da Directora do Conservatorio Profesional de Música, na que indica que compre proceder á contratación dos concertos previstos para a IX edición do Festival Internacional de Música clasclás 2026 e que figuran no proxecto aprobado pola Xunta de Goberno Local, o pasado 19/01/2026.</text:p>
      <text:list text:style-name="L29">
        <text:list-item>
          <text:p text:style-name="P66">Concerto 2- Paixón e xuventude</text:p>
        </text:list-item>
      </text:list>
      <text:p text:style-name="P3">Neste caso, trátase do concerto a cargo do BAMBÚ ENSEMBLE, octeto de cordas composto por Samuel García García, violín, David García Rodríguez, violín, Marina Arrufat Grau, violín, David López Ibáñez, violín, Paloma Cueto-Felgueroso Mejías, viola, Samuel Espinosa Ruiz, viola, Irma Bau Rubinat, cello, Ariadna Chmelik Lluís, cello.</text:p>
      <text:p text:style-name="P3">Por todo o anteriomente exposto, a Xunta de Goberno Local acorda aprobar o gasto para a contratación da Asociación Bambú Ensemble con CIF G52522810 para a realización do concerto do domingo 21 de xuño dentro da IX edición do Festival Internacional de Música clasclás, polo importe total de 5.445,00€ (4.500,00 € + 21 % IVA) e con cargo á partida 2026 3261 22609 do Proxecto 2026/3/CRRTE/5 desagregado nas seguintes liñas</text:p>
      <text:p text:style-name="P3">- Liña 3 financiada coa subvención do Plan + provincia 2026, polo importe de 5.275,00 €</text:p>
      <text:p text:style-name="P3">- Liña 1 financiada con RRPP, polo importe restantes de 170,00 €</text:p>
      <text:p text:style-name="P1">Lémbrase ao provedor que dende o 1 de xaneiro de 2015 é obrigatorio facer constar na facturación emitida, o DIR3 do Concello de Vilagarcía de Arousa, que está dispoñible na web municipal.</text:p>
      <text:p text:style-name="P12"/>
      <text:p text:style-name="P14">PRP2026/1897</text:p>
      <text:p text:style-name="P5">Dáse conta de proposta da Directora do Conservatorio Profesional de Música, na que indica que compre proceder á contratación dos concertos previstos para a IX edición do Festival Internacional de Música clasclás 2026 e que figuran no proxecto aprobado pola Xunta de Goberno Local, o pasado 19/01/2026.</text:p>
      <text:list text:style-name="L30">
        <text:list-item>
          <text:p text:style-name="P67">Concerto 1 inaugural – A Paixón Espiritual</text:p>
        </text:list-item>
        <text:list-item>
          <text:p text:style-name="P68">Concerto 11 clausura – Paixón Cósmica. O concerto da eclipse</text:p>
        </text:list-item>
      </text:list>
      <text:p text:style-name="P3">Neste caso, trátase dos concertos inaugural e de clausura a cargo da Orquestra e Coro da Sinfónica de Galicia (OSG) que terán lugar os días 20 e 27 de xuño, respectivamente.</text:p>
      <text:p text:style-name="P3">A OSG e o seu Coro pertencen ao CONSORCIO PARA A PROMOCIÓN DA MÚSICA con CIF P6503001G, do que é Xerente Juan Antonio Cuéllar Sáenz, con NIE Z3241225R</text:p>
      <text:p text:style-name="P3">Ademáis do concerto, está previsto que con anterioridade entre as 19:30 e as 20:15 se celebre un coloquio na Sala de Conferencias do Auditorio entre o Director da Orquestra, D. José Trigueros, o realizador audiovisual e astrónomo, Dr. D. José Francisco Salgado e a escritora galega e socióloga Dna. Estíbaliz Espinosa, cantante e astrónoma aficionada. Moderará o evento a coordinadora artística do festival Dna. Marta Barrecheguren.</text:p>
      <text:p text:style-name="P1">O orzamento total ascende a 18.148,79 € (14.999,00 € + 21 % IVA)</text:p>
      <text:list text:style-name="L31">
        <text:list-item>
          <text:p text:style-name="P69">Concerto Inaugural, por un importe de 6.919,00 + 21% IVA, o que fai un total de 8.371,99 €</text:p>
        </text:list-item>
        <text:list-item>
          <text:p text:style-name="P70"><text:soft-page-break/>Concierto de Clausura, por un importe de 8.080,00 + 21% IVA, o que fai un total de 9.776,80 €</text:p>
        </text:list-item>
      </text:list>
      <text:p text:style-name="P3">Por todo o anteriomente exposto, a Xunta de Goberno Local acorda aprobar o gasto para a contratación da Orquestra e Coro da Sinfónica de Galicia dependentes do CONSORCIO PARA A PROMOCIÓN DA MÚSICA con CIF P6503001G para os concertos inaugural do 20 de xuño e de clausura do 27 de xuño da IX edición do Festival clasclás, polo importe total de 18.148,79 € (14.999,00 € + 21 % IVA) e con cargo á partida 2026 3261 22609 do Proxecto 2026/3/CRRTE/5 Liña 1</text:p>
      <text:p text:style-name="P1">Lémbrase ao provedor que dende o 1 de xaneiro de 2015 é obrigatorio facer constar na facturación emitida, o DIR3 do Concello de Vilagarcía de Arousa, que está dispoñible na web municipal.</text:p>
      <text:p text:style-name="P12"/>
      <text:p text:style-name="P14">PRP2026/1896</text:p>
      <text:p text:style-name="P2">Dáse conta de proposta da Directora do Conservatorio Profesional de Música, na que indica que para o desenvolvemento da IX edición do Festival Internacional de Música clasclás 2026 compre realizar a proposta de gasto para a afinación de tres pianos de cola do Conservatorio Profesional de Música polo técnico especialista Sr. D. Tigrán Poghosyan Gharibyan</text:p>
      <text:p text:style-name="P3">Por todo o anteriormente exposto, a Xunta de Goberno Local acorda aprobar  o gasto derivada da afinación de tres pianos do Conservatorio Profesional de Música ao Sr. D. Tigrán Poghosyan polo importe total de 363,00 € (300,00 € + IVA (21%) 63,00 €) con cargo á partida 2026 3261 22706 do Proxecto con código 2026-3-CRRTE-5- LIÑA 1</text:p>
      <text:p text:style-name="P1">Lémbrase ao provedor que dende o 1 de xaneiro de 2015 é obrigatorio facer constar na facturación emitida, o DIR3 do Concello de Vilagarcía de Arousa, que está dispoñible na web municipal.</text:p>
      <text:p text:style-name="P12"/>
      <text:p text:style-name="P14">PRP2026/1895</text:p>
      <text:p text:style-name="P2">Dáse conta de proposta da Directora do Conservatorio Profesional de Música, na que indicia que compre proceder á retención de crédito e aprobación do gasto da cota anual da Asociación Española de Festivales de Música clásica, FestClásica con CIF G23622657 e enderezo en Plaza Mayor nº 7 , 42001 Soria, á que este Concello, a través do Festival clasclás, pertence desde o pasado ano 2024.</text:p>
      <text:p text:style-name="P3">Por todo o anteriomente exposto, a Xunta de Goberno Local acorda aprobar o  gasto da cota da Asociación Española de Festivales de Música clásica, FestClásica, con CIF G23622657 , para o ano 2026 establecida en 1.000,00 €, con cargo ao Proxecto 2026-3-CRRTE-5 Liña 1</text:p>
      <text:p text:style-name="P1">Lémbrase ao provedor que dende o 1 de xaneiro de 2015 é obrigatorio facer constar na facturación emitida, o DIR3 do Concello de Vilagarcía de Arousa, que está dispoñible na web municipal.</text:p>
      <text:p text:style-name="P12"/>
      <text:p text:style-name="P12"><text:span text:style-name="T6">CONTRATACIÓN</text:span></text:p>
      <text:p text:style-name="P12"/>
      <text:p text:style-name="P14">PRP2026/1906</text:p>
      <text:p text:style-name="P2">Dáse conta da proposta de resolución, do Concelleiro de Servizos e Obras Públicas, para a aprobación de expediente de contratación denominado "Humanización e peonalización da rüa Esperanza".</text:p>
      <text:p text:style-name="P3"> A Xunta de Goberno Local do concello de Vilagarcía de Arousa tomou, en sesión celebrada o 19 de maio de 2025, entre outros acordos, o de aprobar o proxecto técnico denominado «Humanización e peonalización da rúa Esperanza», cun orzamento de execución por contrata de 416.855,51€.</text:p>
      <text:p text:style-name="P3">Tramítase a instancia desta concellería, expediente de contratación para adxudicar as obras incluídas no proxecto de referencia, ditándose Providencia de Incoación, con data 29 de xaneiro de 2026.</text:p>
      <text:p text:style-name="P3">Por acordo da Xunta de Goberno Local, na súa sesión ordinaria do 26 de xaneiro de 2026, solicitouse subvención, con cargo á liña 1 do Plan de Obras e Servizos de competencia municipal 2026-2027 (Plan + Provincia), por importe de 416.855,51€, coa finalidade de financiar este <text:soft-page-break/>investimento.</text:p>
      <text:p text:style-name="P3">A Deputación Provincial de Pontevedra, concedeu a devandita subvención por acordo da súa Xunta de Goberno Local, do 8 de maio de 2026.</text:p>
      <text:p text:style-name="P3">No expediente constan, entre outros, os seguintes documentos: proxecto técnico (que inclúe as prescricións técnicas), acta de reformulo, memoria xustificativa de necesidade, providencia de incoación, informe de non división en lotes, prego de cláusulas administrativas particulares e informe xurídico.</text:p>
      <text:p text:style-name="P3">No que interesa a este procedemento, por resolución da Alcaldía do 27 de xuño de 2023, delegouse na Xunta de Goberno Local, a adxudicación dos contratos e os actos de autorización, disposición e recoñecemento de obrigacións en materia contractual, competencia da Alcaldía.</text:p>
      <text:p text:style-name="P3">Polo exposto, e visto que o expediente de contratación foi completado, previa incorporación do informe de fiscalización pola Intervención Municipal, a Xunta de Goberno Local acorda:</text:p>
      <text:p text:style-name="P3">Primeiro.- Aprobar o expediente de contratación, mediante procedemento aberto simplificado e tramitación ordinaria, para adxudicar o contrato de obras de «Humanización e peonalización da rúa Esperanza».</text:p>
      <text:p text:style-name="P3">Segundo.- Aprobar o prego de cláusulas administrativas particulares e os seus anexos, que rexerán as relacións entre as partes do contrato, cun orzamento de licitación (IVE incluído) de 416.855,51€.</text:p>
      <text:p text:style-name="P3">Terceiro.- Autorizar o gasto por importe de 416.855,51€, con cargo á aplicación orzamentaria 1530 61900.</text:p>
      <text:p text:style-name="P1">Cuarto.- Dispoñer a apertura do procedemento de adxudicación, mediante procedemento aberto simplificado, tramitación ordinaria e licitación electrónica, a través dos servizos da plataforma de contratación do sector público.</text:p>
      <text:p text:style-name="P12"/>
      <text:p text:style-name="P14">PRP2026/1907</text:p>
      <text:p text:style-name="P2"> Dáse conta da proposta de resolución, da Concellería de Seguridade Cidadá, para a aprobación de expediete de contración denominado "Acondicionamento de finca para depósito de vehículos en Pousadoiro"</text:p>
      <text:p text:style-name="P3"> A Xunta de Goberno Local do concello de Vilagarcía de Arousa, en sesión celebrada o 18 de agosto de 2025, entre outros acordos, aprobou o proxecto técnico denominado «Acondicionamento de finca para depósito de vehículos no Pousadoiro», cun orzamento de execución por contrata de 81.127,70 €.</text:p>
      <text:p text:style-name="P3">Tramítase a instancia desta concellería, expediente de contratación para adxudicar as obras incluídas no precitado proxecto, ditándose Providencia de Incoación, con data 27 de marzo de 2026.</text:p>
      <text:p text:style-name="P3">No expediente constan, entre outros, os seguintes documentos: memoria xustificativa de necesidade, providencia de incoación, proxecto técnico (que inclúe as prescricións técnicas), informe de non división en lotes, acta de reformulo, prego de cláusulas administrativas particulares e informe xurídico.</text:p>
      <text:p text:style-name="P3">Polo exposto, e visto que o expediente de contratación foi completado, previa incorporación do informe de fiscalización pola Intervención Municipal, a Xunta de Goberno Local acorda:</text:p>
      <text:p text:style-name="P3">Primeiro.- Aprobar o expediente de contratación, mediante procedemento aberto simplificado e tramitación ordinaria, para adxudicar o contrato de obras de « Acondicionamento de finca para depósito de vehículos no Pousadoiro».</text:p>
      <text:p text:style-name="P3">Segundo.- Aprobar o prego de cláusulas administrativas particulares e os seus anexos, que rexerán as relacións entre as partes do contrato, cun orzamento de licitación (IVE incluído) de 81.127,70 €.</text:p>
      <text:p text:style-name="P3">Terceiro.- Autorizar o gasto por importe de 81.127,70 €, con cargo á aplicación orzamentaria 133 60900 (proxecto 2024/2/PREST/4 “REFORMA PARCELA NOVO DEPÓSITO VEHÍCULOS).</text:p>
      <text:p text:style-name="P1">Cuarto.- Dispoñer a apertura do procedemento de adxudicación, mediante procedemento aberto simplificado, tramitación ordinaria e licitación electrónica, a través dos servizos da plataforma de contratación do sector público.  </text:p>
      <text:p text:style-name="P12"/>
      <text:p text:style-name="P14">PRP2026/1889</text:p>
      <text:p text:style-name="P2"><text:soft-page-break/>Dáse conta da proposta da Concelleira de Urbanismo, Mobilidade e Educación, para a adxudicación do contrato menor de servizos consistente na redacción dunha memoria valorada para a renovación das redes de saneamento da rúa Veiga de Abaixo.</text:p>
      <text:p text:style-name="P3">No marco da execución da obra de “Humanización dá Rúa Vilaboa. Fase 1”, actualmente en execución, contémplase a renovación das infraestruturas urbanas existentes, incluíndo as redes de saneamento de augas pluviais e fecais.</text:p>
      <text:p text:style-name="P3">A actuación principal desenvólvese na Rúa Vilaboa e esténdese parcialmente á Rúa Veiga de Abaixo, onde se prevé a renovación dos servizos ata a altura aproximada das vivendas nº 3 e nº 4, resolvéndose no devandito punto a conexión das novas redes coa infraestrutura de saneamento existente.</text:p>
      <text:p text:style-name="P3">Durante a execución e revisión das condicións reais da contorna púxose de manifesto a conveniencia de prolongar parcialmente a renovación das devanditas redes na Rúa Veiga de Abaixo, co fin de garantir unha adecuada continuidade funcional do sistema e evitar posibles afeccións derivadas do estado e configuración da rede existente augas abaixo.</text:p>
      <text:p text:style-name="P3">Por iso é necesario redactar unha memoria valorada para a renovación de ditas redes.</text:p>
      <text:p text:style-name="P3">Solicitado orzamento para a “Redacción dunha memoria valorada para a renovación das redes de saneamento da Rúa Veiga de Abaixo”, á mercantil PROYECTOS Y OBRAS DE ESTRUCTURAS E INSTALACIONES S.L. NIF: B-36937282 (Zubía Ingenieros) oferta o seguinte: Redacción dunha memoria valorada para a renovación das redes de saneamento da Rúa Veiga de Abaixo: 3.000,00 € + 21% IVA = 3.630,00 €</text:p>
      <text:p text:style-name="P3">O prazo de execución será de 15 días.</text:p>
      <text:p text:style-name="P3">Visto o que antecede, a Xunta de Goberno Local acorda:</text:p>
      <text:p text:style-name="P1">1.- Adxudicar o contrato menor de servizos de “Redacción dunha memoria valorada para a renovación das redes de saneamento da Rúa Veiga de Abaixo”, á mercantil PROYECTOS Y OBRAS DE ESTRUCTURAS E INSTALACIONES S.L. NIF: B-36937282 (Zubía ingenieros) por un importe de 3.000,00 € ao que lle corresponde un IVE 21% de 630,00 €, o que totaliza un importe de adxudicación 3.630,00 € con cargo á aplicación orzamentaria 150-64000 do orzamento vixente.</text:p>
      <text:p text:style-name="P12"/>
      <text:p text:style-name="P12"><text:span text:style-name="T5">PRP2026/1890</text:span></text:p>
      <text:p text:style-name="P2">Dáse conta da proposta da concellería de cultura para a aprobación do expediente de contratación e os pregos que rexerán o contrato privado para a actuación da cantante Chenoa nas festas de San Roque 2026, na que se indica:</text:p>
      <text:p text:style-name="P3">O obxecto do contrato consiste nunha representación artística única, a realizar por un músico, polo que non é posible dividir o obxecto do contrato en lotes.</text:p>
      <text:p text:style-name="P3">De acordo co disposto no art. 25.1a) da lei 9/2017, de Contratos do Sector Público, teñen carácter privado os contratos de interpretación artística e literaria e os de espectáculos, como é o caso do que se propón contratar.</text:p>
      <text:p text:style-name="P3">O obxecto do contrato, a actuación da cantante “CHENOA”, consiste nunha representación artística única non integrante do patrimonio histórico español. A artista citada ten concedida a súa representación en exclusiva á empresa ALIAS MUSIC, S.L.</text:p>
      <text:p text:style-name="P3">Tendo isto en conta, non é posible promover a concorrencia na licitación, polo que, en virtude do disposto polo art. 168.2 a) da lei 9/2017, de Contratos do Sector Público, o Concello poderá adxudicar o contrato utilizando o procedemento negociado sen publicidade.</text:p>
      <text:p text:style-name="P3">O orzamento de licitación do contrato é o seguinte:</text:p>
      <table:table table:name="Tabla5" table:style-name="Tabla5">
        <table:table-column table:style-name="Tabla5.A"/>
        <table:table-column table:style-name="Tabla5.B"/>
        <table:table-column table:style-name="Tabla5.C"/>
        <table:table-row>
          <table:table-cell table:style-name="Tabla5.A1" office:value-type="string">
            <text:p text:style-name="P24">Sen IVE</text:p>
          </table:table-cell>
          <table:table-cell table:style-name="Tabla5.B1" office:value-type="string">
            <text:p text:style-name="P24">IVE ( 21%)</text:p>
          </table:table-cell>
          <table:table-cell table:style-name="Tabla5.B1" office:value-type="string">
            <text:p text:style-name="P24">Total (IVE inc.)</text:p>
          </table:table-cell>
        </table:table-row>
        <table:table-row>
          <table:table-cell table:style-name="Tabla5.A2" office:value-type="string">
            <text:p text:style-name="P24">35.000,00 €</text:p>
          </table:table-cell>
          <table:table-cell table:style-name="Tabla5.B2" office:value-type="string">
            <text:p text:style-name="P24">7.350,00 €</text:p>
          </table:table-cell>
          <table:table-cell table:style-name="Tabla5.B2" office:value-type="string">
            <text:p text:style-name="P24">42.350,00 € </text:p>
          </table:table-cell>
        </table:table-row>
      </table:table>
      <text:p text:style-name="P3">O contrato financiarase ó 100% polo Concello de Vilagarcía de Arousa con cargo á aplicación orzamentaria 338-22609.</text:p>
      <text:p text:style-name="P3">De acordo coa disposición adicional segunda da Lei 9/2017 o Alcalde ou órgano en quen delegue é o órgano de contratación por tratarse dun contrato privado cun valor estimado que non supera o 10% dos recursos ordinarios do orzamento nin, en calquera caso, os tres millóns de euros, nin a súa duración é superior a 4 anos. Por resolución da alcaldía do 27 de xuño de 2023 delegouse na Xunta de Goberno Local dita competencia.</text:p>
      <text:p text:style-name="P3">En atención ao exposto, e previa incorporación ao expediente de contratación do informe de fiscalización da intervención municipal, a Xunta de Goberno Local acorda:</text:p>
      <text:p text:style-name="P3"><text:soft-page-break/>1. Aprobar o expediente de contratación mediante procedemento negociado sen publicidade e tramitación ordinaria, para a adxudicación do contrato privado denominado “ACTUACIÓN DA CANTANTE “CHENOA”, NAS FESTAS DE SAN ROQUE 2026”, cun orzamento de licitación de 42.350,00 € (IVE inc.)</text:p>
      <text:p text:style-name="P3">2. Aprobar os pregos de cláusulas administrativas particulares e prescricións técnicas e os seus anexos, que rexerán as relacións entre as partes do contrato.</text:p>
      <text:p text:style-name="P3">3.- Autorizar o gasto para a adxudicación do contrato privado denominado “ACTUACIÓN DA CANTANTE “CHENOA”, NAS FESTAS DE SAN ROQUE 2026”, por importe de 42.350,00 €, con cargo á aplicación orzamentaria 338-22609 do vixente orzamento municipal.</text:p>
      <text:p text:style-name="P1">4.- Dispoñer a apertura do procedemento de adxudicación, mediante procedemento negociado sen publicidade, a través dos servizos de licitación electrónica da Plataforma de Contratación do Sector Público.</text:p>
      <text:p text:style-name="P12"/>
      <text:p text:style-name="P10">FACENDA, PATRIMONIO E CONTAS</text:p>
      <text:p text:style-name="P12"/>
      <text:p text:style-name="P14">PRP2026/1922</text:p>
      <text:p text:style-name="P2">Visto o expediente INT/2026/301, integrado pola certificación de obra Nº DÚAS (2026/3311), derivada da execución do contrato de obras denominado " HUMANIZACIÓN DA RÚA BOUZA DE ABAIXO", (xustificante de gasto con Nº de rexistro 2026/2836), dentro del proyecto de gasto con financiación afectada 2025-2-POS25-4-1, por importe de 110.176,79€.</text:p>
      <text:p text:style-name="P3">Visto que o expediente consta coa conformidade técnica.</text:p>
      <text:p text:style-name="P1">A Xunta de Goberno Local, previa fiscalización da Intervención municipal, acorda:</text:p>
      <text:list text:style-name="L32">
        <text:list-item>
          <text:p text:style-name="P71">O Recoñecemento de obriga para a certificación de obra Nº DÚAS (2026/3311), derivada da execución do contrato de obras denominado " HUMANIZACIÓN DA RÚA BOUZA DE ABAIXO", (xustificante de gasto con Nº de rexistro 2026/2836), dentro del proyecto de gasto con financiación afectada 2025-2-POS25-4-1, por importe de 110.176,79€, coa seguinte desagregación:</text:p>
        </text:list-item>
      </text:list>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table-cell table:style-name="Tabla6.A1" office:value-type="string">
            <text:p text:style-name="P24">REX.</text:p>
          </table:table-cell>
          <table:table-cell table:style-name="Tabla6.B1" office:value-type="string">
            <text:p text:style-name="P24">Nº de Doc.</text:p>
          </table:table-cell>
          <table:table-cell table:style-name="Tabla6.B1" office:value-type="string">
            <text:p text:style-name="P24">Fecha Dto.</text:p>
          </table:table-cell>
          <table:table-cell table:style-name="Tabla6.B1" office:value-type="string">
            <text:p text:style-name="P24">Importe </text:p>
          </table:table-cell>
          <table:table-cell table:style-name="Tabla6.B1" office:value-type="string">
            <text:p text:style-name="P24">Tercero</text:p>
          </table:table-cell>
          <table:table-cell table:style-name="Tabla6.B1" office:value-type="string">
            <text:p text:style-name="P24">Nome</text:p>
          </table:table-cell>
          <table:table-cell table:style-name="Tabla6.B1" office:value-type="string">
            <text:p text:style-name="P24">Texto Explicativo</text:p>
          </table:table-cell>
          <table:table-cell table:style-name="Tabla6.B1" office:value-type="string">
            <text:p text:style-name="P24">Progr.</text:p>
          </table:table-cell>
          <table:table-cell table:style-name="Tabla6.B1" office:value-type="string">
            <text:p text:style-name="P24">Econ.</text:p>
          </table:table-cell>
        </table:table-row>
        <table:table-row>
          <table:table-cell table:style-name="Tabla6.A2" office:value-type="string">
            <text:p text:style-name="P24">F/2026/3312</text:p>
          </table:table-cell>
          <table:table-cell table:style-name="Tabla6.B2" office:value-type="string">
            <text:p text:style-name="P24">DUAS</text:p>
          </table:table-cell>
          <table:table-cell table:style-name="Tabla6.B2" office:value-type="string">
            <text:p text:style-name="P24">06/05/2026</text:p>
          </table:table-cell>
          <table:table-cell table:style-name="Tabla6.B2" office:value-type="string">
            <text:p text:style-name="P24">110.176,79</text:p>
          </table:table-cell>
          <table:table-cell table:style-name="Tabla6.B2" office:value-type="string">
            <text:p text:style-name="P24">B36816189</text:p>
          </table:table-cell>
          <table:table-cell table:style-name="Tabla6.B2" office:value-type="string">
            <text:p text:style-name="P24">CONSTRUCCIONES CASTRO-FIGUEIRO, S.L.</text:p>
          </table:table-cell>
          <table:table-cell table:style-name="Tabla6.B2" office:value-type="string">
            <text:p text:style-name="P24">CERT. DÚAS DA OBRA ""HUMANIZACIÓN DA RÚA BOUZA DE ABAIXO"" PROX: 2025-2-POS25-4-1</text:p>
          </table:table-cell>
          <table:table-cell table:style-name="Tabla6.B2" office:value-type="string">
            <text:p text:style-name="P24">1530</text:p>
          </table:table-cell>
          <table:table-cell table:style-name="Tabla6.B2" office:value-type="string">
            <text:p text:style-name="P24">61900</text:p>
          </table:table-cell>
        </table:table-row>
      </table:table>
      <text:p text:style-name="P12"/>
      <text:p text:style-name="P14">PRP2026/1923</text:p>
      <text:p text:style-name="P2">Visto o expediente INT/2026/302, integrado pola certificación de obra Nº SEIS (2026/3313), derivada da execución do contrato de obras denominado "HUMANIZACIÓN DO ENTORNO DA FONTE E LAVADOIRO DE VILABOA", (xustificante de gasto con Nº de rexistro 2026/2841), dentro do proxecto de gasto con financiación afectada 2024/2/PREST/5/1 por importe de 62.202,81€.</text:p>
      <text:p text:style-name="P3">Visto que o expediente consta coa conformidade técnica.</text:p>
      <text:p text:style-name="P1">A Xunta de Goberno Local, previa fiscalización da Intervención municipal, acorda:</text:p>
      <text:list text:style-name="L33">
        <text:list-item>
          <text:p text:style-name="P72">O Recoñecemento de obriga para a certificación de obra Nº SEIS (2026/3313), derivada da execución do contrato de obras denominado "HUMANIZACIÓN DO ENTORNO DA FONTE E LAVADOIRO DE VILABOA", (xustificante de gasto con Nº de rexistro 2026/2841), dentro do proxecto de gasto con financiación afectada 2024/2/PREST/5/1 por importe de 62.202,81€, coa seguinte desagregación:</text:p>
        </text:list-item>
      </text:list>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table-cell table:style-name="Tabla7.A1" office:value-type="string">
            <text:p text:style-name="P24">REX.</text:p>
          </table:table-cell>
          <table:table-cell table:style-name="Tabla7.B1" office:value-type="string">
            <text:p text:style-name="P24">Nº de Doc.</text:p>
          </table:table-cell>
          <table:table-cell table:style-name="Tabla7.B1" office:value-type="string">
            <text:p text:style-name="P24">Fecha Dto.</text:p>
          </table:table-cell>
          <table:table-cell table:style-name="Tabla7.B1" office:value-type="string">
            <text:p text:style-name="P24">Importe </text:p>
          </table:table-cell>
          <table:table-cell table:style-name="Tabla7.B1" office:value-type="string">
            <text:p text:style-name="P24">Tercero</text:p>
          </table:table-cell>
          <table:table-cell table:style-name="Tabla7.B1" office:value-type="string">
            <text:p text:style-name="P24">Nome</text:p>
          </table:table-cell>
          <table:table-cell table:style-name="Tabla7.B1" office:value-type="string">
            <text:p text:style-name="P24">Texto Explicativo</text:p>
          </table:table-cell>
          <table:table-cell table:style-name="Tabla7.B1" office:value-type="string">
            <text:p text:style-name="P24">Progr.</text:p>
          </table:table-cell>
          <table:table-cell table:style-name="Tabla7.B1" office:value-type="string">
            <text:p text:style-name="P24">Econ.</text:p>
          </table:table-cell>
        </table:table-row>
        <table:table-row>
          <table:table-cell table:style-name="Tabla7.A2" office:value-type="string">
            <text:p text:style-name="P24">F/2026/3313</text:p>
          </table:table-cell>
          <table:table-cell table:style-name="Tabla7.B2" office:value-type="string">
            <text:p text:style-name="P24">SEIS</text:p>
          </table:table-cell>
          <table:table-cell table:style-name="Tabla7.B2" office:value-type="string">
            <text:p text:style-name="P24">07/05/2026</text:p>
          </table:table-cell>
          <table:table-cell table:style-name="Tabla7.B2" office:value-type="string">
            <text:p text:style-name="P24">62.202,81</text:p>
          </table:table-cell>
          <table:table-cell table:style-name="Tabla7.B2" office:value-type="string">
            <text:p text:style-name="P24">B70538459</text:p>
          </table:table-cell>
          <table:table-cell table:style-name="Tabla7.B2" office:value-type="string">
            <text:p text:style-name="P24">NOVAVIAL, S.L.</text:p>
          </table:table-cell>
          <table:table-cell table:style-name="Tabla7.B2" office:value-type="string">
            <text:p text:style-name="P24">CERTIF. SEIS OBRA ""HUMANIZACIÓN ENTORNO FONTE E LAVADOIRO DE VILABOA"" PROX: 2024/2/PREST/5/1</text:p>
          </table:table-cell>
          <table:table-cell table:style-name="Tabla7.B2" office:value-type="string">
            <text:p text:style-name="P24">454</text:p>
          </table:table-cell>
          <table:table-cell table:style-name="Tabla7.B2" office:value-type="string">
            <text:p text:style-name="P24">61900</text:p>
          </table:table-cell>
        </table:table-row>
      </table:table>
      <text:p text:style-name="P12"/>
      <text:p text:style-name="P14">PRP2026/1924</text:p>
      <text:p text:style-name="P2">Visto o expediente INT/2026/303 integrado pola certificación de obra Nº CATRO E FINAL (2026/3321), derivada da execución do contrato de obras denominado "AMPLIACIÓN DOS SERVIZOS DE SANEAMENTO NA RÚA AMEAL", (xustificante de gasto con Nº de rexistro <text:soft-page-break/>2026/2858), dentro do proxecto de gasto con financiación afectada 2025/2/POS25/5/1, por importe de 8.486,21€.</text:p>
      <text:p text:style-name="P3">Visto que o expediente consta coa conformidade técnica.</text:p>
      <text:p text:style-name="P3">Visto o informe final de obra do Director de Obra xustificativo do importe obxecto de variacións.</text:p>
      <text:p text:style-name="P1">A Xunta de Goberno Local, previa fiscalización da Intervención municipal, acorda:</text:p>
      <text:list text:style-name="L34">
        <text:list-item>
          <text:p text:style-name="P73">Aprobar as referidas variacións e polo tanto o aumento do importe adxudicado por un total de 8.486,21€.</text:p>
        </text:list-item>
        <text:list-item>
          <text:p text:style-name="P74">O Recoñecemento de obriga para a certificación de obra Nº CATRO E FINAL (2026/3321), derivada da execución do contrato de obras denominado "AMPLIACIÓN DOS SERVIZOS DE SANEAMENTO NA RÚA AMEAL", (xustificante de gasto con Nº de rexistro 2026/2858), dentro do proxecto de gasto con financiación afectada 2025/2/POS25/5/1, por importe de 8.486,21€, coa seguinte desagregación:</text:p>
        </text:list-item>
      </text:list>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table-cell table:style-name="Tabla8.A1" office:value-type="string">
            <text:p text:style-name="P24">REX.</text:p>
          </table:table-cell>
          <table:table-cell table:style-name="Tabla8.B1" office:value-type="string">
            <text:p text:style-name="P24">Nº de Doc.</text:p>
          </table:table-cell>
          <table:table-cell table:style-name="Tabla8.B1" office:value-type="string">
            <text:p text:style-name="P24">Fecha Dto.</text:p>
          </table:table-cell>
          <table:table-cell table:style-name="Tabla8.B1" office:value-type="string">
            <text:p text:style-name="P24">Importe </text:p>
          </table:table-cell>
          <table:table-cell table:style-name="Tabla8.B1" office:value-type="string">
            <text:p text:style-name="P24">Tercero</text:p>
          </table:table-cell>
          <table:table-cell table:style-name="Tabla8.B1" office:value-type="string">
            <text:p text:style-name="P24">Nome</text:p>
          </table:table-cell>
          <table:table-cell table:style-name="Tabla8.B1" office:value-type="string">
            <text:p text:style-name="P24">Texto Explicativo</text:p>
          </table:table-cell>
          <table:table-cell table:style-name="Tabla8.B1" office:value-type="string">
            <text:p text:style-name="P24">Progr.</text:p>
          </table:table-cell>
          <table:table-cell table:style-name="Tabla8.B1" office:value-type="string">
            <text:p text:style-name="P24">Econ.</text:p>
          </table:table-cell>
        </table:table-row>
        <table:table-row>
          <table:table-cell table:style-name="Tabla8.A2" office:value-type="string">
            <text:p text:style-name="P24">F/2026/3321</text:p>
          </table:table-cell>
          <table:table-cell table:style-name="Tabla8.B2" office:value-type="string">
            <text:p text:style-name="P24">CATRO E FINAL</text:p>
          </table:table-cell>
          <table:table-cell table:style-name="Tabla8.B2" office:value-type="string">
            <text:p text:style-name="P24">07/05/2026</text:p>
          </table:table-cell>
          <table:table-cell table:style-name="Tabla8.B2" office:value-type="string">
            <text:p text:style-name="P24">8.486,21</text:p>
          </table:table-cell>
          <table:table-cell table:style-name="Tabla8.B2" office:value-type="string">
            <text:p text:style-name="P24">B36533537</text:p>
          </table:table-cell>
          <table:table-cell table:style-name="Tabla8.B2" office:value-type="string">
            <text:p text:style-name="P24">MOVIMIENTOS DE ARIDOS Y CONSTRUCCIONES DE AROSA, S.L.</text:p>
          </table:table-cell>
          <table:table-cell table:style-name="Tabla8.B2" office:value-type="string">
            <text:p text:style-name="P24">CERTIF. CATRO E FINAL OBRA ""AMPLIACIÓN DOS SERVIZOS DE SANEAMENTO NA RÚA AMEAL"" PROX: 2025/2/POS25/5/1</text:p>
          </table:table-cell>
          <table:table-cell table:style-name="Tabla8.B2" office:value-type="string">
            <text:p text:style-name="P24">160</text:p>
          </table:table-cell>
          <table:table-cell table:style-name="Tabla8.B2" office:value-type="string">
            <text:p text:style-name="P24">60900</text:p>
          </table:table-cell>
        </table:table-row>
      </table:table>
      <text:p text:style-name="P12"/>
      <text:p text:style-name="P14">PRP2026/1925</text:p>
      <text:p text:style-name="P2">Visto o expediente de gasto INT/2026/340 integrado pola relación de xustificantes F/2026/101 por importe de 61.810,12€.</text:p>
      <text:p text:style-name="P3">A Xunta de Goberno Local, previa fiscalización da Intervención municipal, acorda:</text:p>
      <text:p text:style-name="P3">PRIMEIRO: Ampliación do crédito no seguinte acordo, como consecuencia de variacións xurdidas durante a execución do contrato en cuestió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table-cell table:style-name="Tabla9.A1" office:value-type="string">
            <text:p text:style-name="P24">Nº Operación</text:p>
          </table:table-cell>
          <table:table-cell table:style-name="Tabla9.B1" office:value-type="string">
            <text:p text:style-name="P24">Fase</text:p>
          </table:table-cell>
          <table:table-cell table:style-name="Tabla9.B1" office:value-type="string">
            <text:p text:style-name="P24">Fecha</text:p>
          </table:table-cell>
          <table:table-cell table:style-name="Tabla9.B1" office:value-type="string">
            <text:p text:style-name="P24">Aplicación</text:p>
          </table:table-cell>
          <table:table-cell table:style-name="Tabla9.B1" office:value-type="string">
            <text:p text:style-name="P24">Importe</text:p>
          </table:table-cell>
          <table:table-cell table:style-name="Tabla9.B1" office:value-type="string">
            <text:p text:style-name="P24">Texto Libre</text:p>
          </table:table-cell>
          <table:table-cell table:style-name="Tabla9.B1" office:value-type="string">
            <text:p text:style-name="P24">MODIFICACIÓN</text:p>
          </table:table-cell>
        </table:table-row>
        <table:table-row>
          <table:table-cell table:style-name="Tabla9.A2" office:value-type="string">
            <text:p text:style-name="P24">220260000048</text:p>
          </table:table-cell>
          <table:table-cell table:style-name="Tabla9.B2" office:value-type="string">
            <text:p text:style-name="P24">AD</text:p>
          </table:table-cell>
          <table:table-cell table:style-name="Tabla9.B2" office:value-type="string">
            <text:p text:style-name="P24">05/01/2026</text:p>
          </table:table-cell>
          <table:table-cell table:style-name="Tabla9.B2" office:value-type="string">
            <text:p text:style-name="P24">3321 22001</text:p>
          </table:table-cell>
          <table:table-cell table:style-name="Tabla9.B2" office:value-type="string">
            <text:p text:style-name="P24">1.259,85</text:p>
          </table:table-cell>
          <table:table-cell table:style-name="Tabla9.B2" office:value-type="string">
            <text:p text:style-name="P24">SUBSCRIPCIÓN PERIODICA PARA BIBLIOTECA CENTRAL, AXENCIA CARRIL E AXENCIA BAMIO.</text:p>
          </table:table-cell>
          <table:table-cell table:style-name="Tabla9.B2" office:value-type="string">
            <text:p text:style-name="P24">+40,1</text:p>
          </table:table-cell>
        </table:table-row>
      </table:table>
      <text:p text:style-name="P3">SEGUNDO: Recoñecemento de Obriga para a relación de facturas Nº F/2026/101 por importe de 61.810,12€ coa seguinte desagregació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table-cell table:style-name="Tabla10.A1" office:value-type="string">
            <text:p text:style-name="P24">Nº de Entrada</text:p>
          </table:table-cell>
          <table:table-cell table:style-name="Tabla10.B1" office:value-type="string">
            <text:p text:style-name="P24">Nº de Documento</text:p>
          </table:table-cell>
          <table:table-cell table:style-name="Tabla10.B1" office:value-type="string">
            <text:p text:style-name="P24">Fecha Dto.</text:p>
          </table:table-cell>
          <table:table-cell table:style-name="Tabla10.B1" office:value-type="string">
            <text:p text:style-name="P24">Importe Total</text:p>
          </table:table-cell>
          <table:table-cell table:style-name="Tabla10.B1" office:value-type="string">
            <text:p text:style-name="P24">Programa</text:p>
          </table:table-cell>
          <table:table-cell table:style-name="Tabla10.B1" office:value-type="string">
            <text:p text:style-name="P24">Económica</text:p>
          </table:table-cell>
          <table:table-cell table:style-name="Tabla10.B1" office:value-type="string">
            <text:p text:style-name="P24">Tercero</text:p>
          </table:table-cell>
          <table:table-cell table:style-name="Tabla10.B1" office:value-type="string">
            <text:p text:style-name="P24">Nombre</text:p>
          </table:table-cell>
          <table:table-cell table:style-name="Tabla10.B1" office:value-type="string">
            <text:p text:style-name="P24">Texto Explicativo</text:p>
          </table:table-cell>
        </table:table-row>
        <table:table-row>
          <table:table-cell table:style-name="Tabla10.A2" office:value-type="string">
            <text:p text:style-name="P24">F/2026/2698</text:p>
          </table:table-cell>
          <table:table-cell table:style-name="Tabla10.B2" office:value-type="string">
            <text:p text:style-name="P24">EMITIDA 436</text:p>
          </table:table-cell>
          <table:table-cell table:style-name="Tabla10.B2" office:value-type="string">
            <text:p text:style-name="P24">28/04/2026</text:p>
          </table:table-cell>
          <table:table-cell table:style-name="Tabla10.B2" office:value-type="string">
            <text:p text:style-name="P24">10.927,51</text:p>
          </table:table-cell>
          <table:table-cell table:style-name="Tabla10.B2" office:value-type="string">
            <text:p text:style-name="P24">135</text:p>
          </table:table-cell>
          <table:table-cell table:style-name="Tabla10.B2" office:value-type="string">
            <text:p text:style-name="P24">213</text:p>
          </table:table-cell>
          <table:table-cell table:style-name="Tabla10.B2" office:value-type="string">
            <text:p text:style-name="P24">B15892987</text:p>
          </table:table-cell>
          <table:table-cell table:style-name="Tabla10.B2" office:value-type="string">
            <text:p text:style-name="P24">MANTTOS. CONTRAINCENDIOS, S.L.U</text:p>
          </table:table-cell>
          <table:table-cell table:style-name="Tabla10.B2" office:value-type="string">
            <text:p text:style-name="P24">MANTEMENTO DOS SISTEMAS DE EXTINCIÓN DE INCENDIOS DAS INSTALACIÓNS MUNICIPAIS, DE CONFORMIDADE CO ORZAMENTO PRESENTADO.</text:p>
          </table:table-cell>
        </table:table-row>
        <table:table-row>
          <table:table-cell table:style-name="Tabla10.A2" office:value-type="string">
            <text:p text:style-name="P24">F/2026/2700</text:p>
          </table:table-cell>
          <table:table-cell table:style-name="Tabla10.B2" office:value-type="string">
            <text:p text:style-name="P24">Emit- 260132</text:p>
          </table:table-cell>
          <table:table-cell table:style-name="Tabla10.B2" office:value-type="string">
            <text:p text:style-name="P24">27/04/2026</text:p>
          </table:table-cell>
          <table:table-cell table:style-name="Tabla10.B2" office:value-type="string">
            <text:p text:style-name="P24">544,50</text:p>
          </table:table-cell>
          <table:table-cell table:style-name="Tabla10.B2" office:value-type="string">
            <text:p text:style-name="P24">164</text:p>
          </table:table-cell>
          <table:table-cell table:style-name="Tabla10.B2" office:value-type="string">
            <text:p text:style-name="P24">204</text:p>
          </table:table-cell>
          <table:table-cell table:style-name="Tabla10.B2" office:value-type="string">
            <text:p text:style-name="P24">B36450336</text:p>
          </table:table-cell>
          <table:table-cell table:style-name="Tabla10.B2" office:value-type="string">
            <text:p text:style-name="P24">ALVEGAL, S.L.</text:p>
          </table:table-cell>
          <table:table-cell table:style-name="Tabla10.B2" office:value-type="string">
            <text:p text:style-name="P24">3629MRB TOWNSTAR , AQLUILER VEHICULO PARA SERVICIOS FUNERARIOS , MANTEMENTO CEMITERIOS</text:p>
          </table:table-cell>
        </table:table-row>
        <table:table-row>
          <table:table-cell table:style-name="Tabla10.A2" office:value-type="string">
            <text:p text:style-name="P24">F/2026/2708</text:p>
          </table:table-cell>
          <table:table-cell table:style-name="Tabla10.B2" office:value-type="string">
            <text:p text:style-name="P24">C1 C126001385</text:p>
          </table:table-cell>
          <table:table-cell table:style-name="Tabla10.B2" office:value-type="string">
            <text:p text:style-name="P24">30/04/2026</text:p>
          </table:table-cell>
          <table:table-cell table:style-name="Tabla10.B2" office:value-type="string">
            <text:p text:style-name="P24">4.406,82</text:p>
          </table:table-cell>
          <table:table-cell table:style-name="Tabla10.B2" office:value-type="string">
            <text:p text:style-name="P24">132</text:p>
          </table:table-cell>
          <table:table-cell table:style-name="Tabla10.B2" office:value-type="string">
            <text:p text:style-name="P24">204</text:p>
          </table:table-cell>
          <table:table-cell table:style-name="Tabla10.B2" office:value-type="string">
            <text:p text:style-name="P24">B27014398</text:p>
          </table:table-cell>
          <table:table-cell table:style-name="Tabla10.B2" office:value-type="string">
            <text:p text:style-name="P24">AUTOS IGLESIAS, S.L.</text:p>
          </table:table-cell>
          <table:table-cell table:style-name="Tabla10.B2" office:value-type="string">
            <text:p text:style-name="P24">ALQUILER ( FORD KUGA ST-LINE X 2.5DURATEC FHEV 190 CV AUT. - 0585-MKM ) / ALQUILER ( FORD KUGA ST-LINE X 2.5DURATEC FHEV</text:p>
          </table:table-cell>
        </table:table-row>
        <table:table-row>
          <table:table-cell table:style-name="Tabla10.A2" office:value-type="string">
            <text:p text:style-name="P24">F/2026/2838</text:p>
          </table:table-cell>
          <table:table-cell table:style-name="Tabla10.B2" office:value-type="string">
            <text:p text:style-name="P24">01 00101---26000519</text:p>
          </table:table-cell>
          <table:table-cell table:style-name="Tabla10.B2" office:value-type="string">
            <text:p text:style-name="P24">30/04/2026</text:p>
          </table:table-cell>
          <table:table-cell table:style-name="Tabla10.B2" office:value-type="string">
            <text:p text:style-name="P24">2.420,00</text:p>
          </table:table-cell>
          <table:table-cell table:style-name="Tabla10.B2" office:value-type="string">
            <text:p text:style-name="P24">926</text:p>
          </table:table-cell>
          <table:table-cell table:style-name="Tabla10.B2" office:value-type="string">
            <text:p text:style-name="P24">22613</text:p>
          </table:table-cell>
          <table:table-cell table:style-name="Tabla10.B2" office:value-type="string">
            <text:p text:style-name="P24">A36005346</text:p>
          </table:table-cell>
          <table:table-cell table:style-name="Tabla10.B2" office:value-type="string">
            <text:p text:style-name="P24">RADIO PONTEVEDRA S.A.</text:p>
          </table:table-cell>
          <table:table-cell table:style-name="Tabla10.B2" office:value-type="string">
            <text:p text:style-name="P24">2ªEDICIÓN PREMIOS JOSE HERMIDA. PROXECTO EDUCATIVO RADIO ESCOLAR</text:p>
          </table:table-cell>
        </table:table-row>
        <table:table-row>
          <table:table-cell table:style-name="Tabla10.A2" office:value-type="string">
            <text:p text:style-name="P24">F/2026/2839</text:p>
          </table:table-cell>
          <table:table-cell table:style-name="Tabla10.B2" office:value-type="string">
            <text:p text:style-name="P24">01 00101---26000520</text:p>
          </table:table-cell>
          <table:table-cell table:style-name="Tabla10.B2" office:value-type="string">
            <text:p text:style-name="P24">30/04/2026</text:p>
          </table:table-cell>
          <table:table-cell table:style-name="Tabla10.B2" office:value-type="string">
            <text:p text:style-name="P24">484,00</text:p>
          </table:table-cell>
          <table:table-cell table:style-name="Tabla10.B2" office:value-type="string">
            <text:p text:style-name="P24">1720</text:p>
          </table:table-cell>
          <table:table-cell table:style-name="Tabla10.B2" office:value-type="string">
            <text:p text:style-name="P24">22602</text:p>
          </table:table-cell>
          <table:table-cell table:style-name="Tabla10.B2" office:value-type="string">
            <text:p text:style-name="P24">A36005346</text:p>
          </table:table-cell>
          <table:table-cell table:style-name="Tabla10.B2" office:value-type="string">
            <text:p text:style-name="P24">RADIO PONTEVEDRA S.A.</text:p>
          </table:table-cell>
          <table:table-cell table:style-name="Tabla10.B2" office:value-type="string">
            <text:p text:style-name="P24">HORA 14 DIARIO / HORA 14 DIARIO / HORA 14 DIARIO / HORA 14 DIARIO / HORA 14 DIARIO / HORA 14 DIARIO / HORA 14 DIARIO / H</text:p>
          </table:table-cell>
        </table:table-row>
        <table:table-row>
          <table:table-cell table:style-name="Tabla10.A2" office:value-type="string">
            <text:p text:style-name="P24">F/2026/2904</text:p>
          </table:table-cell>
          <table:table-cell table:style-name="Tabla10.B2" office:value-type="string">
            <text:p text:style-name="P24">V2600391</text:p>
          </table:table-cell>
          <table:table-cell table:style-name="Tabla10.B2" office:value-type="string">
            <text:p text:style-name="P24">30/04/2026</text:p>
          </table:table-cell>
          <table:table-cell table:style-name="Tabla10.B2" office:value-type="string">
            <text:p text:style-name="P24">61,18</text:p>
          </table:table-cell>
          <table:table-cell table:style-name="Tabla10.B2" office:value-type="string">
            <text:p text:style-name="P24">311</text:p>
          </table:table-cell>
          <table:table-cell table:style-name="Tabla10.B2" office:value-type="string">
            <text:p text:style-name="P24">22103</text:p>
          </table:table-cell>
          <table:table-cell table:style-name="Tabla10.B2" office:value-type="string">
            <text:p text:style-name="P24">B36452464</text:p>
          </table:table-cell>
          <table:table-cell table:style-name="Tabla10.B2" office:value-type="string">
            <text:p text:style-name="P24">AREA DE SERVICIO A BARCA SL</text:p>
          </table:table-cell>
          <table:table-cell table:style-name="Tabla10.B2" office:value-type="string">
            <text:p text:style-name="P24">GASOLEO A ( Matricula: 5434HHW ) / Impuesto Especial incluido en el precio al tipo del articulo 50 <text:soft-page-break/>LIIEE</text:p>
          </table:table-cell>
        </table:table-row>
        <table:table-row>
          <table:table-cell table:style-name="Tabla10.A2" office:value-type="string">
            <text:p text:style-name="P24">F/2026/2905</text:p>
          </table:table-cell>
          <table:table-cell table:style-name="Tabla10.B2" office:value-type="string">
            <text:p text:style-name="P24">V2600389</text:p>
          </table:table-cell>
          <table:table-cell table:style-name="Tabla10.B2" office:value-type="string">
            <text:p text:style-name="P24">30/04/2026</text:p>
          </table:table-cell>
          <table:table-cell table:style-name="Tabla10.B2" office:value-type="string">
            <text:p text:style-name="P24">1.189,05</text:p>
          </table:table-cell>
          <table:table-cell table:style-name="Tabla10.B2" office:value-type="string">
            <text:p text:style-name="P24">135</text:p>
          </table:table-cell>
          <table:table-cell table:style-name="Tabla10.B2" office:value-type="string">
            <text:p text:style-name="P24">22103</text:p>
          </table:table-cell>
          <table:table-cell table:style-name="Tabla10.B2" office:value-type="string">
            <text:p text:style-name="P24">B36452464</text:p>
          </table:table-cell>
          <table:table-cell table:style-name="Tabla10.B2" office:value-type="string">
            <text:p text:style-name="P24">AREA DE SERVICIO A BARCA SL</text:p>
          </table:table-cell>
          <table:table-cell table:style-name="Tabla10.B2" office:value-type="string">
            <text:p text:style-name="P24">GASOLEO A ( Matricula: 4634LWV ) / GASOLEO A ( Matricula: 9398NFG ) / GASOLEO A ( Matricula: 4634LWV ) / GASOLEO A ( Mat</text:p>
          </table:table-cell>
        </table:table-row>
        <table:table-row>
          <table:table-cell table:style-name="Tabla10.A2" office:value-type="string">
            <text:p text:style-name="P24">F/2026/2909</text:p>
          </table:table-cell>
          <table:table-cell table:style-name="Tabla10.B2" office:value-type="string">
            <text:p text:style-name="P24">V2600385</text:p>
          </table:table-cell>
          <table:table-cell table:style-name="Tabla10.B2" office:value-type="string">
            <text:p text:style-name="P24">30/04/2026</text:p>
          </table:table-cell>
          <table:table-cell table:style-name="Tabla10.B2" office:value-type="string">
            <text:p text:style-name="P24">19,42</text:p>
          </table:table-cell>
          <table:table-cell table:style-name="Tabla10.B2" office:value-type="string">
            <text:p text:style-name="P24">920</text:p>
          </table:table-cell>
          <table:table-cell table:style-name="Tabla10.B2" office:value-type="string">
            <text:p text:style-name="P24">22103</text:p>
          </table:table-cell>
          <table:table-cell table:style-name="Tabla10.B2" office:value-type="string">
            <text:p text:style-name="P24">B36452464</text:p>
          </table:table-cell>
          <table:table-cell table:style-name="Tabla10.B2" office:value-type="string">
            <text:p text:style-name="P24">AREA DE SERVICIO A BARCA SL</text:p>
          </table:table-cell>
          <table:table-cell table:style-name="Tabla10.B2" office:value-type="string">
            <text:p text:style-name="P24">S/P 95 ( Matricula: 9588KNZ ) / S/P 95 ( Matricula: 9586KNZ ) / S/P 95 ( Matricula: 9586KNZ ) / Impuesto Especial inclui</text:p>
          </table:table-cell>
        </table:table-row>
        <table:table-row>
          <table:table-cell table:style-name="Tabla10.A2" office:value-type="string">
            <text:p text:style-name="P24">F/2026/2910</text:p>
          </table:table-cell>
          <table:table-cell table:style-name="Tabla10.B2" office:value-type="string">
            <text:p text:style-name="P24">V2600384</text:p>
          </table:table-cell>
          <table:table-cell table:style-name="Tabla10.B2" office:value-type="string">
            <text:p text:style-name="P24">30/04/2026</text:p>
          </table:table-cell>
          <table:table-cell table:style-name="Tabla10.B2" office:value-type="string">
            <text:p text:style-name="P24">580,71</text:p>
          </table:table-cell>
          <table:table-cell table:style-name="Tabla10.B2" office:value-type="string">
            <text:p text:style-name="P24">171</text:p>
          </table:table-cell>
          <table:table-cell table:style-name="Tabla10.B2" office:value-type="string">
            <text:p text:style-name="P24">22103</text:p>
          </table:table-cell>
          <table:table-cell table:style-name="Tabla10.B2" office:value-type="string">
            <text:p text:style-name="P24">B36452464</text:p>
          </table:table-cell>
          <table:table-cell table:style-name="Tabla10.B2" office:value-type="string">
            <text:p text:style-name="P24">AREA DE SERVICIO A BARCA SL</text:p>
          </table:table-cell>
          <table:table-cell table:style-name="Tabla10.B2" office:value-type="string">
            <text:p text:style-name="P24">GASOLEO A ( Matricula: 2344GHV ) / GASOLEO A ( Matricula: 0138GYH ) / S/P 95 ( Matricula: GARRAFAS ) / GASOLEO A ( Matri</text:p>
          </table:table-cell>
        </table:table-row>
        <table:table-row>
          <table:table-cell table:style-name="Tabla10.A2" office:value-type="string">
            <text:p text:style-name="P24">F/2026/2911</text:p>
          </table:table-cell>
          <table:table-cell table:style-name="Tabla10.B2" office:value-type="string">
            <text:p text:style-name="P24">V2600383</text:p>
          </table:table-cell>
          <table:table-cell table:style-name="Tabla10.B2" office:value-type="string">
            <text:p text:style-name="P24">30/04/2026</text:p>
          </table:table-cell>
          <table:table-cell table:style-name="Tabla10.B2" office:value-type="string">
            <text:p text:style-name="P24">181,00</text:p>
          </table:table-cell>
          <table:table-cell table:style-name="Tabla10.B2" office:value-type="string">
            <text:p text:style-name="P24">164</text:p>
          </table:table-cell>
          <table:table-cell table:style-name="Tabla10.B2" office:value-type="string">
            <text:p text:style-name="P24">22103</text:p>
          </table:table-cell>
          <table:table-cell table:style-name="Tabla10.B2" office:value-type="string">
            <text:p text:style-name="P24">B36452464</text:p>
          </table:table-cell>
          <table:table-cell table:style-name="Tabla10.B2" office:value-type="string">
            <text:p text:style-name="P24">AREA DE SERVICIO A BARCA SL</text:p>
          </table:table-cell>
          <table:table-cell table:style-name="Tabla10.B2" office:value-type="string">
            <text:p text:style-name="P24">GASOLEO A ( Matricula: GARRAFAS ) / S/P 95 ( Matricula: 3629MRB ) / S/P 95 ( Matricula: 3629MRB ) / Impuesto Especial in</text:p>
          </table:table-cell>
        </table:table-row>
        <table:table-row>
          <table:table-cell table:style-name="Tabla10.A2" office:value-type="string">
            <text:p text:style-name="P24">F/2026/2952</text:p>
          </table:table-cell>
          <table:table-cell table:style-name="Tabla10.B2" office:value-type="string">
            <text:p text:style-name="P24">50433346</text:p>
          </table:table-cell>
          <table:table-cell table:style-name="Tabla10.B2" office:value-type="string">
            <text:p text:style-name="P24">15/05/2026</text:p>
          </table:table-cell>
          <table:table-cell table:style-name="Tabla10.B2" office:value-type="string">
            <text:p text:style-name="P24">1.211,84</text:p>
          </table:table-cell>
          <table:table-cell table:style-name="Tabla10.B2" office:value-type="string">
            <text:p text:style-name="P24">135</text:p>
          </table:table-cell>
          <table:table-cell table:style-name="Tabla10.B2" office:value-type="string">
            <text:p text:style-name="P24">224</text:p>
          </table:table-cell>
          <table:table-cell table:style-name="Tabla10.B2" office:value-type="string">
            <text:p text:style-name="P24">A08171373</text:p>
          </table:table-cell>
          <table:table-cell table:style-name="Tabla10.B2" office:value-type="string">
            <text:p text:style-name="P24">MUTUA GENERAL DE SEGUROS, S.A.</text:p>
          </table:table-cell>
          <table:table-cell table:style-name="Tabla10.B2" office:value-type="string">
            <text:p text:style-name="P24">SEGURO PARA EMBARCACIONES DE RECREO / Póliza 61141584 / Periodo de cobertura: del 01-01-2026 al 31-12-2026 / MATR/FOLIO</text:p>
          </table:table-cell>
        </table:table-row>
        <table:table-row>
          <table:table-cell table:style-name="Tabla10.A2" office:value-type="string">
            <text:p text:style-name="P24">F/2026/2954</text:p>
          </table:table-cell>
          <table:table-cell table:style-name="Tabla10.B2" office:value-type="string">
            <text:p text:style-name="P24">Emit- 15</text:p>
          </table:table-cell>
          <table:table-cell table:style-name="Tabla10.B2" office:value-type="string">
            <text:p text:style-name="P24">21/04/2026</text:p>
          </table:table-cell>
          <table:table-cell table:style-name="Tabla10.B2" office:value-type="string">
            <text:p text:style-name="P24">18.091,02</text:p>
          </table:table-cell>
          <table:table-cell table:style-name="Tabla10.B2" office:value-type="string">
            <text:p text:style-name="P24">160</text:p>
          </table:table-cell>
          <table:table-cell table:style-name="Tabla10.B2" office:value-type="string">
            <text:p text:style-name="P24">22199</text:p>
          </table:table-cell>
          <table:table-cell table:style-name="Tabla10.B2" office:value-type="string">
            <text:p text:style-name="P24">B36242956</text:p>
          </table:table-cell>
          <table:table-cell table:style-name="Tabla10.B2" office:value-type="string">
            <text:p text:style-name="P24">COPRAROSA, S.L.</text:p>
          </table:table-cell>
          <table:table-cell table:style-name="Tabla10.B2" office:value-type="string">
            <text:p text:style-name="P24">TUBOS SN4 NARANJA 400 / TUBOS SN4 NARANJA 315 / TUBOS SN4 NARANJA 200 / TUBOS SN4 NARANJA 160</text:p>
          </table:table-cell>
        </table:table-row>
        <table:table-row>
          <table:table-cell table:style-name="Tabla10.A2" office:value-type="string">
            <text:p text:style-name="P24">F/2026/2959</text:p>
          </table:table-cell>
          <table:table-cell table:style-name="Tabla10.B2" office:value-type="string">
            <text:p text:style-name="P24">260095 7</text:p>
          </table:table-cell>
          <table:table-cell table:style-name="Tabla10.B2" office:value-type="string">
            <text:p text:style-name="P24">15/05/2026</text:p>
          </table:table-cell>
          <table:table-cell table:style-name="Tabla10.B2" office:value-type="string">
            <text:p text:style-name="P24">158,99</text:p>
          </table:table-cell>
          <table:table-cell table:style-name="Tabla10.B2" office:value-type="string">
            <text:p text:style-name="P24">9201</text:p>
          </table:table-cell>
          <table:table-cell table:style-name="Tabla10.B2" office:value-type="string">
            <text:p text:style-name="P24">22706</text:p>
          </table:table-cell>
          <table:table-cell table:style-name="Tabla10.B2" office:value-type="string">
            <text:p text:style-name="P24">B36296440</text:p>
          </table:table-cell>
          <table:table-cell table:style-name="Tabla10.B2" office:value-type="string">
            <text:p text:style-name="P24">SERV. TEC. I. NOROESTE, S.L.</text:p>
          </table:table-cell>
          <table:table-cell table:style-name="Tabla10.B2" office:value-type="string">
            <text:p text:style-name="P24">MANO DE OBRA ( PEDIDO REALIZADO POR RESPONSABLE DE INFORMATICA : JUAN LUIS NUÑEZ TOURIS TESTEAR Y CAMBIAR TOMAS DE RED E</text:p>
          </table:table-cell>
        </table:table-row>
        <table:table-row>
          <table:table-cell table:style-name="Tabla10.A2" office:value-type="string">
            <text:p text:style-name="P24">F/2026/2968</text:p>
          </table:table-cell>
          <table:table-cell table:style-name="Tabla10.B2" office:value-type="string">
            <text:p text:style-name="P24">4</text:p>
          </table:table-cell>
          <table:table-cell table:style-name="Tabla10.B2" office:value-type="string">
            <text:p text:style-name="P24">27/03/2026</text:p>
          </table:table-cell>
          <table:table-cell table:style-name="Tabla10.B2" office:value-type="string">
            <text:p text:style-name="P24">447,00</text:p>
          </table:table-cell>
          <table:table-cell table:style-name="Tabla10.B2" office:value-type="string">
            <text:p text:style-name="P24">920</text:p>
          </table:table-cell>
          <table:table-cell table:style-name="Tabla10.B2" office:value-type="string">
            <text:p text:style-name="P24">22601</text:p>
          </table:table-cell>
          <table:table-cell table:style-name="Tabla10.B2" office:value-type="string">
            <text:p text:style-name="P24">E36539849</text:p>
          </table:table-cell>
          <table:table-cell table:style-name="Tabla10.B2" office:value-type="string">
            <text:p text:style-name="P24">JOYERIA RAPARIZ, C.B.</text:p>
          </table:table-cell>
          <table:table-cell table:style-name="Tabla10.B2" office:value-type="string">
            <text:p text:style-name="P24">AGASALLOS XUBILADOS. 3 RELOXES LOTUS.</text:p>
          </table:table-cell>
        </table:table-row>
        <table:table-row>
          <table:table-cell table:style-name="Tabla10.A2" office:value-type="string">
            <text:p text:style-name="P24">F/2026/2969</text:p>
          </table:table-cell>
          <table:table-cell table:style-name="Tabla10.B2" office:value-type="string">
            <text:p text:style-name="P24">FAC2026 06</text:p>
          </table:table-cell>
          <table:table-cell table:style-name="Tabla10.B2" office:value-type="string">
            <text:p text:style-name="P24">16/05/2026</text:p>
          </table:table-cell>
          <table:table-cell table:style-name="Tabla10.B2" office:value-type="string">
            <text:p text:style-name="P24">1.000,00</text:p>
          </table:table-cell>
          <table:table-cell table:style-name="Tabla10.B2" office:value-type="string">
            <text:p text:style-name="P24">334</text:p>
          </table:table-cell>
          <table:table-cell table:style-name="Tabla10.B2" office:value-type="string">
            <text:p text:style-name="P24">22637</text:p>
          </table:table-cell>
          <table:table-cell table:style-name="Tabla10.B2" office:value-type="string">
            <text:p text:style-name="P24">G36043933</text:p>
          </table:table-cell>
          <table:table-cell table:style-name="Tabla10.B2" office:value-type="string">
            <text:p text:style-name="P24">ASOC. CUL. NOS</text:p>
          </table:table-cell>
          <table:table-cell table:style-name="Tabla10.B2" office:value-type="string">
            <text:p text:style-name="P24">ACTUACIÓN XVIII FESTIVAL DAS LETRAS GALEGAS 09/05/2026</text:p>
          </table:table-cell>
        </table:table-row>
        <table:table-row>
          <table:table-cell table:style-name="Tabla10.A2" office:value-type="string">
            <text:p text:style-name="P24">F/2026/2970</text:p>
          </table:table-cell>
          <table:table-cell table:style-name="Tabla10.B2" office:value-type="string">
            <text:p text:style-name="P24">FAC2026 07</text:p>
          </table:table-cell>
          <table:table-cell table:style-name="Tabla10.B2" office:value-type="string">
            <text:p text:style-name="P24">16/05/2026</text:p>
          </table:table-cell>
          <table:table-cell table:style-name="Tabla10.B2" office:value-type="string">
            <text:p text:style-name="P24">391,00</text:p>
          </table:table-cell>
          <table:table-cell table:style-name="Tabla10.B2" office:value-type="string">
            <text:p text:style-name="P24">334</text:p>
          </table:table-cell>
          <table:table-cell table:style-name="Tabla10.B2" office:value-type="string">
            <text:p text:style-name="P24">22637</text:p>
          </table:table-cell>
          <table:table-cell table:style-name="Tabla10.B2" office:value-type="string">
            <text:p text:style-name="P24">G36043933</text:p>
          </table:table-cell>
          <table:table-cell table:style-name="Tabla10.B2" office:value-type="string">
            <text:p text:style-name="P24">ASOC. CUL. NOS</text:p>
          </table:table-cell>
          <table:table-cell table:style-name="Tabla10.B2" office:value-type="string">
            <text:p text:style-name="P24">Actuación Día das Letras Galegas IES Armando Cotarelo Valledor 12/05/2026</text:p>
          </table:table-cell>
        </table:table-row>
        <table:table-row>
          <table:table-cell table:style-name="Tabla10.A2" office:value-type="string">
            <text:p text:style-name="P24">F/2026/2973</text:p>
          </table:table-cell>
          <table:table-cell table:style-name="Tabla10.B2" office:value-type="string">
            <text:p text:style-name="P24">@ 2026/0000136</text:p>
          </table:table-cell>
          <table:table-cell table:style-name="Tabla10.B2" office:value-type="string">
            <text:p text:style-name="P24">01/01/2026</text:p>
          </table:table-cell>
          <table:table-cell table:style-name="Tabla10.B2" office:value-type="string">
            <text:p text:style-name="P24">440,00</text:p>
          </table:table-cell>
          <table:table-cell table:style-name="Tabla10.B2" office:value-type="string">
            <text:p text:style-name="P24">3321</text:p>
          </table:table-cell>
          <table:table-cell table:style-name="Tabla10.B2" office:value-type="string">
            <text:p text:style-name="P24">22001</text:p>
          </table:table-cell>
          <table:table-cell table:style-name="Tabla10.B2" office:value-type="string">
            <text:p text:style-name="P24">A36600815</text:p>
          </table:table-cell>
          <table:table-cell table:style-name="Tabla10.B2" office:value-type="string">
            <text:p text:style-name="P24">FARO DE VIGO SA</text:p>
          </table:table-cell>
          <table:table-cell table:style-name="Tabla10.B2" office:value-type="string">
            <text:p text:style-name="P24">Suscripción: FARO DE VIGO 362 uds. 02/01/2026 - 31/12/2026 ( _ )</text:p>
          </table:table-cell>
        </table:table-row>
        <table:table-row>
          <table:table-cell table:style-name="Tabla10.A2" office:value-type="string">
            <text:p text:style-name="P24">F/2026/2974</text:p>
          </table:table-cell>
          <table:table-cell table:style-name="Tabla10.B2" office:value-type="string">
            <text:p text:style-name="P24">@ 2026/0000166</text:p>
          </table:table-cell>
          <table:table-cell table:style-name="Tabla10.B2" office:value-type="string">
            <text:p text:style-name="P24">01/01/2026</text:p>
          </table:table-cell>
          <table:table-cell table:style-name="Tabla10.B2" office:value-type="string">
            <text:p text:style-name="P24">440,00</text:p>
          </table:table-cell>
          <table:table-cell table:style-name="Tabla10.B2" office:value-type="string">
            <text:p text:style-name="P24">3321</text:p>
          </table:table-cell>
          <table:table-cell table:style-name="Tabla10.B2" office:value-type="string">
            <text:p text:style-name="P24">22001</text:p>
          </table:table-cell>
          <table:table-cell table:style-name="Tabla10.B2" office:value-type="string">
            <text:p text:style-name="P24">A36600815</text:p>
          </table:table-cell>
          <table:table-cell table:style-name="Tabla10.B2" office:value-type="string">
            <text:p text:style-name="P24">FARO DE VIGO SA</text:p>
          </table:table-cell>
          <table:table-cell table:style-name="Tabla10.B2" office:value-type="string">
            <text:p text:style-name="P24">Suscripción: FARO DE VIGO 362 uds. 02/01/2026 - 31/12/2026 ( _ )</text:p>
          </table:table-cell>
        </table:table-row>
        <table:table-row>
          <table:table-cell table:style-name="Tabla10.A2" office:value-type="string">
            <text:p text:style-name="P24">F/2026/3043</text:p>
          </table:table-cell>
          <table:table-cell table:style-name="Tabla10.B2" office:value-type="string">
            <text:p text:style-name="P24">2026 007</text:p>
          </table:table-cell>
          <table:table-cell table:style-name="Tabla10.B2" office:value-type="string">
            <text:p text:style-name="P24">15/05/2026</text:p>
          </table:table-cell>
          <table:table-cell table:style-name="Tabla10.B2" office:value-type="string">
            <text:p text:style-name="P24">550,00</text:p>
          </table:table-cell>
          <table:table-cell table:style-name="Tabla10.B2" office:value-type="string">
            <text:p text:style-name="P24">3321</text:p>
          </table:table-cell>
          <table:table-cell table:style-name="Tabla10.B2" office:value-type="string">
            <text:p text:style-name="P24">22609</text:p>
          </table:table-cell>
          <table:table-cell table:style-name="Tabla10.B2" office:value-type="string">
            <text:p text:style-name="P24">45845748D</text:p>
          </table:table-cell>
          <table:table-cell table:style-name="Tabla10.B2" office:value-type="string">
            <text:p text:style-name="P24">ARES BLANCO DANIEL</text:p>
          </table:table-cell>
          <table:table-cell table:style-name="Tabla10.B2" office:value-type="string">
            <text:p text:style-name="P24">A Maxia dos Libros</text:p>
          </table:table-cell>
        </table:table-row>
        <table:table-row>
          <table:table-cell table:style-name="Tabla10.A2" office:value-type="string">
            <text:p text:style-name="P24">F/2026/3045</text:p>
          </table:table-cell>
          <table:table-cell table:style-name="Tabla10.B2" office:value-type="string">
            <text:p text:style-name="P24">EV2634002</text:p>
          </table:table-cell>
          <table:table-cell table:style-name="Tabla10.B2" office:value-type="string">
            <text:p text:style-name="P24">15/05/2026</text:p>
          </table:table-cell>
          <table:table-cell table:style-name="Tabla10.B2" office:value-type="string">
            <text:p text:style-name="P24">350,90</text:p>
          </table:table-cell>
          <table:table-cell table:style-name="Tabla10.B2" office:value-type="string">
            <text:p text:style-name="P24">920</text:p>
          </table:table-cell>
          <table:table-cell table:style-name="Tabla10.B2" office:value-type="string">
            <text:p text:style-name="P24">22601</text:p>
          </table:table-cell>
          <table:table-cell table:style-name="Tabla10.B2" office:value-type="string">
            <text:p text:style-name="P24">B67515783</text:p>
          </table:table-cell>
          <table:table-cell table:style-name="Tabla10.B2" office:value-type="string">
            <text:p text:style-name="P24">EVENTS BRANCH S.L.</text:p>
          </table:table-cell>
          <table:table-cell table:style-name="Tabla10.B2" office:value-type="string">
            <text:p text:style-name="P24">Actuacion Dj Oscar</text:p>
          </table:table-cell>
        </table:table-row>
        <table:table-row>
          <table:table-cell table:style-name="Tabla10.A2" office:value-type="string">
            <text:p text:style-name="P24">F/2026/3049</text:p>
          </table:table-cell>
          <table:table-cell table:style-name="Tabla10.B2" office:value-type="string">
            <text:p text:style-name="P24">D26- 54</text:p>
          </table:table-cell>
          <table:table-cell table:style-name="Tabla10.B2" office:value-type="string">
            <text:p text:style-name="P24">30/04/2026</text:p>
          </table:table-cell>
          <table:table-cell table:style-name="Tabla10.B2" office:value-type="string">
            <text:p text:style-name="P24">780,00</text:p>
          </table:table-cell>
          <table:table-cell table:style-name="Tabla10.B2" office:value-type="string">
            <text:p text:style-name="P24">320</text:p>
          </table:table-cell>
          <table:table-cell table:style-name="Tabla10.B2" office:value-type="string">
            <text:p text:style-name="P24">22610</text:p>
          </table:table-cell>
          <table:table-cell table:style-name="Tabla10.B2" office:value-type="string">
            <text:p text:style-name="P24">B36030997</text:p>
          </table:table-cell>
          <table:table-cell table:style-name="Tabla10.B2" office:value-type="string">
            <text:p text:style-name="P24">EMPRESA PEREIRA, S.L.</text:p>
          </table:table-cell>
          <table:table-cell table:style-name="Tabla10.B2" office:value-type="string">
            <text:p text:style-name="P24">28/04/2026 Servicio de un autocar de 55 plazas desde Vilagarcía a Santiago (Colegiata del Sar); espera y regreso / 28/04</text:p>
          </table:table-cell>
        </table:table-row>
        <table:table-row>
          <table:table-cell table:style-name="Tabla10.A2" office:value-type="string">
            <text:p text:style-name="P24">F/2026/3052</text:p>
          </table:table-cell>
          <table:table-cell table:style-name="Tabla10.B2" office:value-type="string">
            <text:p text:style-name="P24">3/2026</text:p>
          </table:table-cell>
          <table:table-cell table:style-name="Tabla10.B2" office:value-type="string">
            <text:p text:style-name="P24">17/05/2026</text:p>
          </table:table-cell>
          <table:table-cell table:style-name="Tabla10.B2" office:value-type="string">
            <text:p text:style-name="P24">391,00</text:p>
          </table:table-cell>
          <table:table-cell table:style-name="Tabla10.B2" office:value-type="string">
            <text:p text:style-name="P24">334</text:p>
          </table:table-cell>
          <table:table-cell table:style-name="Tabla10.B2" office:value-type="string">
            <text:p text:style-name="P24">22637</text:p>
          </table:table-cell>
          <table:table-cell table:style-name="Tabla10.B2" office:value-type="string">
            <text:p text:style-name="P24">G36136679</text:p>
          </table:table-cell>
          <table:table-cell table:style-name="Tabla10.B2" office:value-type="string">
            <text:p text:style-name="P24">ASOC. CULT. MALVEIRAS</text:p>
          </table:table-cell>
          <table:table-cell table:style-name="Tabla10.B2" office:value-type="string">
            <text:p text:style-name="P24">ANIMACIÓN DO GRUPO NO DÍA DAS LETRAS GALEGAS EN CARRIL O 17/05/2026.</text:p>
          </table:table-cell>
        </table:table-row>
        <table:table-row>
          <table:table-cell table:style-name="Tabla10.A2" office:value-type="string">
            <text:p text:style-name="P24">F/2026/30<text:soft-page-break/>55</text:p>
          </table:table-cell>
          <table:table-cell table:style-name="Tabla10.B2" office:value-type="string">
            <text:p text:style-name="P24">2026- 92</text:p>
          </table:table-cell>
          <table:table-cell table:style-name="Tabla10.B2" office:value-type="string">
            <text:p text:style-name="P24">19/05/2026</text:p>
          </table:table-cell>
          <table:table-cell table:style-name="Tabla10.B2" office:value-type="string">
            <text:p text:style-name="P24">4.840,00</text:p>
          </table:table-cell>
          <table:table-cell table:style-name="Tabla10.B2" office:value-type="string">
            <text:p text:style-name="P24">920</text:p>
          </table:table-cell>
          <table:table-cell table:style-name="Tabla10.B2" office:value-type="string">
            <text:p text:style-name="P24">22706</text:p>
          </table:table-cell>
          <table:table-cell table:style-name="Tabla10.B2" office:value-type="string">
            <text:p text:style-name="P24">B70241088</text:p>
          </table:table-cell>
          <table:table-cell table:style-name="Tabla10.B2" office:value-type="string">
            <text:p text:style-name="P24">GALIVALIA CONSULSTGO, S.L.</text:p>
          </table:table-cell>
          <table:table-cell table:style-name="Tabla10.B2" office:value-type="string">
            <text:p text:style-name="P24">SERVIZO DE ASISTENCIA TÉCNICA PARA A <text:soft-page-break/>MODIFICACIÓN PUNTUAL DA RPT DO CONCELLO DE VILAGARCÍA DE AROUSA. CONTRATO MENOR ADX</text:p>
          </table:table-cell>
        </table:table-row>
        <table:table-row>
          <table:table-cell table:style-name="Tabla10.A2" office:value-type="string">
            <text:p text:style-name="P24">F/2026/3273</text:p>
          </table:table-cell>
          <table:table-cell table:style-name="Tabla10.B2" office:value-type="string">
            <text:p text:style-name="P24">26 57</text:p>
          </table:table-cell>
          <table:table-cell table:style-name="Tabla10.B2" office:value-type="string">
            <text:p text:style-name="P24">20/05/2026</text:p>
          </table:table-cell>
          <table:table-cell table:style-name="Tabla10.B2" office:value-type="string">
            <text:p text:style-name="P24">7.624,50</text:p>
          </table:table-cell>
          <table:table-cell table:style-name="Tabla10.B2" office:value-type="string">
            <text:p text:style-name="P24">920</text:p>
          </table:table-cell>
          <table:table-cell table:style-name="Tabla10.B2" office:value-type="string">
            <text:p text:style-name="P24">22601</text:p>
          </table:table-cell>
          <table:table-cell table:style-name="Tabla10.B2" office:value-type="string">
            <text:p text:style-name="P24">B36473015</text:p>
          </table:table-cell>
          <table:table-cell table:style-name="Tabla10.B2" office:value-type="string">
            <text:p text:style-name="P24">SOMEN HOSTELERIA S.L.</text:p>
          </table:table-cell>
          <table:table-cell table:style-name="Tabla10.B2" office:value-type="string">
            <text:p text:style-name="P24">COMIDA SANTA RITA CONCELLO VILAGARCIA 2026</text:p>
          </table:table-cell>
        </table:table-row>
        <table:table-row>
          <table:table-cell table:style-name="Tabla10.A2" office:value-type="string">
            <text:p text:style-name="P24">F/2026/3299</text:p>
          </table:table-cell>
          <table:table-cell table:style-name="Tabla10.B2" office:value-type="string">
            <text:p text:style-name="P24">F 20260190</text:p>
          </table:table-cell>
          <table:table-cell table:style-name="Tabla10.B2" office:value-type="string">
            <text:p text:style-name="P24">22/05/2026</text:p>
          </table:table-cell>
          <table:table-cell table:style-name="Tabla10.B2" office:value-type="string">
            <text:p text:style-name="P24">3.071,96</text:p>
          </table:table-cell>
          <table:table-cell table:style-name="Tabla10.B2" office:value-type="string">
            <text:p text:style-name="P24">135</text:p>
          </table:table-cell>
          <table:table-cell table:style-name="Tabla10.B2" office:value-type="string">
            <text:p text:style-name="P24">22706</text:p>
          </table:table-cell>
          <table:table-cell table:style-name="Tabla10.B2" office:value-type="string">
            <text:p text:style-name="P24">A36633600</text:p>
          </table:table-cell>
          <table:table-cell table:style-name="Tabla10.B2" office:value-type="string">
            <text:p text:style-name="P24">INCIPRESA, S.A.U.</text:p>
          </table:table-cell>
          <table:table-cell table:style-name="Tabla10.B2" office:value-type="string">
            <text:p text:style-name="P24">Revisión/Mantenimiento de Equipos de Rescate de Holmatro</text:p>
          </table:table-cell>
        </table:table-row>
        <table:table-row>
          <table:table-cell table:style-name="Tabla10.A2" office:value-type="string">
            <text:p text:style-name="P24">F/2026/3300</text:p>
          </table:table-cell>
          <table:table-cell table:style-name="Tabla10.B2" office:value-type="string">
            <text:p text:style-name="P24">49839052</text:p>
          </table:table-cell>
          <table:table-cell table:style-name="Tabla10.B2" office:value-type="string">
            <text:p text:style-name="P24">22/05/2026</text:p>
          </table:table-cell>
          <table:table-cell table:style-name="Tabla10.B2" office:value-type="string">
            <text:p text:style-name="P24">181,64</text:p>
          </table:table-cell>
          <table:table-cell table:style-name="Tabla10.B2" office:value-type="string">
            <text:p text:style-name="P24">912</text:p>
          </table:table-cell>
          <table:table-cell table:style-name="Tabla10.B2" office:value-type="string">
            <text:p text:style-name="P24">224</text:p>
          </table:table-cell>
          <table:table-cell table:style-name="Tabla10.B2" office:value-type="string">
            <text:p text:style-name="P24">A08171373</text:p>
          </table:table-cell>
          <table:table-cell table:style-name="Tabla10.B2" office:value-type="string">
            <text:p text:style-name="P24">MUTUA GENERAL DE SEGUROS, S.A.</text:p>
          </table:table-cell>
          <table:table-cell table:style-name="Tabla10.B2" office:value-type="string">
            <text:p text:style-name="P24">SEGURO DE ACCIDENTES INNOMINADOS / Póliza 51042431 / Periodo de cobertura: del 01-01-2026 al 01-01-2027 / ASEGURADOS INN</text:p>
          </table:table-cell>
        </table:table-row>
        <table:table-row>
          <table:table-cell table:style-name="Tabla10.A2" office:value-type="string">
            <text:p text:style-name="P24">F/2026/3309</text:p>
          </table:table-cell>
          <table:table-cell table:style-name="Tabla10.B2" office:value-type="string">
            <text:p text:style-name="P24">26 0000051</text:p>
          </table:table-cell>
          <table:table-cell table:style-name="Tabla10.B2" office:value-type="string">
            <text:p text:style-name="P24">25/05/2026</text:p>
          </table:table-cell>
          <table:table-cell table:style-name="Tabla10.B2" office:value-type="string">
            <text:p text:style-name="P24">58,08</text:p>
          </table:table-cell>
          <table:table-cell table:style-name="Tabla10.B2" office:value-type="string">
            <text:p text:style-name="P24">334</text:p>
          </table:table-cell>
          <table:table-cell table:style-name="Tabla10.B2" office:value-type="string">
            <text:p text:style-name="P24">63200</text:p>
          </table:table-cell>
          <table:table-cell table:style-name="Tabla10.B2" office:value-type="string">
            <text:p text:style-name="P24">B36027597</text:p>
          </table:table-cell>
          <table:table-cell table:style-name="Tabla10.B2" office:value-type="string">
            <text:p text:style-name="P24">CONSTRUCCIONES METALICAS CUEVAS, S.L.</text:p>
          </table:table-cell>
          <table:table-cell table:style-name="Tabla10.B2" office:value-type="string">
            <text:p text:style-name="P24">Presup.26046 ( Dir3 Concello de Vilagarcía de Arousa OC: LO1360600 -- Intervención Xeral OG: LO1360600 -- Alcaldía – Pre</text:p>
          </table:table-cell>
        </table:table-row>
        <table:table-row>
          <table:table-cell table:style-name="Tabla10.A2" office:value-type="string">
            <text:p text:style-name="P24">F/2026/3338</text:p>
          </table:table-cell>
          <table:table-cell table:style-name="Tabla10.B2" office:value-type="string">
            <text:p text:style-name="P24">14</text:p>
          </table:table-cell>
          <table:table-cell table:style-name="Tabla10.B2" office:value-type="string">
            <text:p text:style-name="P24">26/05/2026</text:p>
          </table:table-cell>
          <table:table-cell table:style-name="Tabla10.B2" office:value-type="string">
            <text:p text:style-name="P24">968,00</text:p>
          </table:table-cell>
          <table:table-cell table:style-name="Tabla10.B2" office:value-type="string">
            <text:p text:style-name="P24">432</text:p>
          </table:table-cell>
          <table:table-cell table:style-name="Tabla10.B2" office:value-type="string">
            <text:p text:style-name="P24">22602</text:p>
          </table:table-cell>
          <table:table-cell table:style-name="Tabla10.B2" office:value-type="string">
            <text:p text:style-name="P24">15373039T</text:p>
          </table:table-cell>
          <table:table-cell table:style-name="Tabla10.B2" office:value-type="string">
            <text:p text:style-name="P24">CRESPO GOMEZ, CARLOS</text:p>
          </table:table-cell>
          <table:table-cell table:style-name="Tabla10.B2" office:value-type="string">
            <text:p text:style-name="P24">Elaboración del diseño gráfico, textos y mapas de los dos paneles de 116x80 cm de los Senderos Azules de Vilagarcía</text:p>
          </table:table-cell>
        </table:table-row>
        <table:table-row>
          <table:table-cell table:style-name="Tabla10.A30" office:value-type="string">
            <text:p text:style-name="P4"> </text:p>
          </table:table-cell>
          <table:table-cell table:style-name="Tabla10.B30" office:value-type="string">
            <text:p text:style-name="P4"> </text:p>
          </table:table-cell>
          <table:table-cell table:style-name="Tabla10.B30" office:value-type="string">
            <text:p text:style-name="P24">TOTAL:</text:p>
          </table:table-cell>
          <table:table-cell table:style-name="Tabla10.B30" office:value-type="string">
            <text:p text:style-name="P24">61.810,12</text:p>
          </table:table-cell>
          <table:table-cell table:style-name="Tabla10.B30" office:value-type="string">
            <text:p text:style-name="P4"> </text:p>
          </table:table-cell>
          <table:table-cell table:style-name="Tabla10.B30" office:value-type="string">
            <text:p text:style-name="P4"> </text:p>
          </table:table-cell>
          <table:table-cell table:style-name="Tabla10.B30" office:value-type="string">
            <text:p text:style-name="P4"> </text:p>
          </table:table-cell>
          <table:table-cell table:style-name="Tabla10.B30" office:value-type="string">
            <text:p text:style-name="P4"> </text:p>
          </table:table-cell>
          <table:table-cell table:style-name="Tabla10.B30" office:value-type="string">
            <text:p text:style-name="P4"> </text:p>
          </table:table-cell>
        </table:table-row>
      </table:table>
      <text:p text:style-name="P3">TERCERO: Reintegro do crédito sobrante nos seguintes acordos, como consecuencia de variacións xurdidas durante a execución do contrato en cuestión e informada favorablemente polo órgano xestor responsable do contrato:</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table-cell table:style-name="Tabla11.A1" office:value-type="string">
            <text:p text:style-name="P24">Nº Operación</text:p>
          </table:table-cell>
          <table:table-cell table:style-name="Tabla11.B1" office:value-type="string">
            <text:p text:style-name="P24">Fase</text:p>
          </table:table-cell>
          <table:table-cell table:style-name="Tabla11.B1" office:value-type="string">
            <text:p text:style-name="P24">Fecha</text:p>
          </table:table-cell>
          <table:table-cell table:style-name="Tabla11.B1" office:value-type="string">
            <text:p text:style-name="P24">Aplicación</text:p>
          </table:table-cell>
          <table:table-cell table:style-name="Tabla11.B1" office:value-type="string">
            <text:p text:style-name="P24">Importe</text:p>
          </table:table-cell>
          <table:table-cell table:style-name="Tabla11.B1" office:value-type="string">
            <text:p text:style-name="P24">Texto Libre</text:p>
          </table:table-cell>
          <table:table-cell table:style-name="Tabla11.B1" office:value-type="string">
            <text:p text:style-name="P24">MODIFICACIÓN</text:p>
          </table:table-cell>
        </table:table-row>
        <table:table-row>
          <table:table-cell table:style-name="Tabla11.A2" office:value-type="string">
            <text:p text:style-name="P24">220260009320</text:p>
          </table:table-cell>
          <table:table-cell table:style-name="Tabla11.B2" office:value-type="string">
            <text:p text:style-name="P24">AD</text:p>
          </table:table-cell>
          <table:table-cell table:style-name="Tabla11.B2" office:value-type="string">
            <text:p text:style-name="P24">31/03/2026</text:p>
          </table:table-cell>
          <table:table-cell table:style-name="Tabla11.B2" office:value-type="string">
            <text:p text:style-name="P24">920 22601</text:p>
          </table:table-cell>
          <table:table-cell table:style-name="Tabla11.B2" office:value-type="string">
            <text:p text:style-name="P24">400,00</text:p>
          </table:table-cell>
          <table:table-cell table:style-name="Tabla11.B2" office:value-type="string">
            <text:p text:style-name="P24">ACTUACIÓN DJ OSCAR CON DISCO MÓVIL NA COMIDA SANTA RITA 2026 PARA EMPREGADOS MUNICIPAIS E XUBILADOS</text:p>
          </table:table-cell>
          <table:table-cell table:style-name="Tabla11.B2" office:value-type="string">
            <text:p text:style-name="P24">-49,10</text:p>
          </table:table-cell>
        </table:table-row>
        <table:table-row>
          <table:table-cell table:style-name="Tabla11.A3" office:value-type="string">
            <text:p text:style-name="P24">220260009321</text:p>
          </table:table-cell>
          <table:table-cell table:style-name="Tabla11.B3" office:value-type="string">
            <text:p text:style-name="P24">AD</text:p>
          </table:table-cell>
          <table:table-cell table:style-name="Tabla11.B3" office:value-type="string">
            <text:p text:style-name="P24">13/05/2026</text:p>
          </table:table-cell>
          <table:table-cell table:style-name="Tabla11.B3" office:value-type="string">
            <text:p text:style-name="P24">920 22601</text:p>
          </table:table-cell>
          <table:table-cell table:style-name="Tabla11.B3" office:value-type="string">
            <text:p text:style-name="P24">7.750,50</text:p>
          </table:table-cell>
          <table:table-cell table:style-name="Tabla11.B3" office:value-type="string">
            <text:p text:style-name="P24">CELEBRACIÓN COMIDA SANTA RITA PARA EMPREGADOS MUNICIPAIS E XUBILADOS O 15/5/2026</text:p>
          </table:table-cell>
          <table:table-cell table:style-name="Tabla11.B3" office:value-type="string">
            <text:p text:style-name="P24">-126,00</text:p>
          </table:table-cell>
        </table:table-row>
      </table:table>
      <text:p text:style-name="P12"/>
      <text:p text:style-name="P14">PRP2026/1926</text:p>
      <text:p text:style-name="P2">Visto o expediente de gasto INT/2026/341 integrado pola relación de xustificantes F/2026/102 por importe de 6.950,30€.</text:p>
      <text:p text:style-name="P3">A Xunta de Goberno Local, previa fiscalización da Intervención municipal, acorda:</text:p>
      <text:p text:style-name="P3">PRIMEIRO: Recoñecemento de Obriga para a relación de facturas Nº F/2026/102 por importe de 6.950,30€ coa seguinte desagregació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row>
          <table:table-cell table:style-name="Tabla12.A1" office:value-type="string">
            <text:p text:style-name="P24">Nº de Entrada</text:p>
          </table:table-cell>
          <table:table-cell table:style-name="Tabla12.B1" office:value-type="string">
            <text:p text:style-name="P24">Nº de Documento</text:p>
          </table:table-cell>
          <table:table-cell table:style-name="Tabla12.B1" office:value-type="string">
            <text:p text:style-name="P24">Fecha Dto.</text:p>
          </table:table-cell>
          <table:table-cell table:style-name="Tabla12.B1" office:value-type="string">
            <text:p text:style-name="P24">Importe Total</text:p>
          </table:table-cell>
          <table:table-cell table:style-name="Tabla12.B1" office:value-type="string">
            <text:p text:style-name="P24">Programa</text:p>
          </table:table-cell>
          <table:table-cell table:style-name="Tabla12.B1" office:value-type="string">
            <text:p text:style-name="P24">Económica</text:p>
          </table:table-cell>
          <table:table-cell table:style-name="Tabla12.B1" office:value-type="string">
            <text:p text:style-name="P24">Tercero</text:p>
          </table:table-cell>
          <table:table-cell table:style-name="Tabla12.B1" office:value-type="string">
            <text:p text:style-name="P24">Nombre</text:p>
          </table:table-cell>
          <table:table-cell table:style-name="Tabla12.B1" office:value-type="string">
            <text:p text:style-name="P24">Texto Explicativo</text:p>
          </table:table-cell>
        </table:table-row>
        <table:table-row>
          <table:table-cell table:style-name="Tabla12.A2" office:value-type="string">
            <text:p text:style-name="P24">F/2026/2900</text:p>
          </table:table-cell>
          <table:table-cell table:style-name="Tabla12.B2" office:value-type="string">
            <text:p text:style-name="P24">F 260698</text:p>
          </table:table-cell>
          <table:table-cell table:style-name="Tabla12.B2" office:value-type="string">
            <text:p text:style-name="P24">11/05/2026</text:p>
          </table:table-cell>
          <table:table-cell table:style-name="Tabla12.B2" office:value-type="string">
            <text:p text:style-name="P24">580,80</text:p>
          </table:table-cell>
          <table:table-cell table:style-name="Tabla12.B2" office:value-type="string">
            <text:p text:style-name="P24">926</text:p>
          </table:table-cell>
          <table:table-cell table:style-name="Tabla12.B2" office:value-type="string">
            <text:p text:style-name="P24">2260201</text:p>
          </table:table-cell>
          <table:table-cell table:style-name="Tabla12.B2" office:value-type="string">
            <text:p text:style-name="P24">F36019289</text:p>
          </table:table-cell>
          <table:table-cell table:style-name="Tabla12.B2" office:value-type="string">
            <text:p text:style-name="P24">GRAFICAS ANDURIÑA S.C.GALEGA</text:p>
          </table:table-cell>
          <table:table-cell table:style-name="Tabla12.B2" office:value-type="string">
            <text:p text:style-name="P24">Polipticos de 4cuerpos a 4/4 tintas sin hendidos y plegados a 10x21 REF.: SANTA RITA</text:p>
          </table:table-cell>
        </table:table-row>
        <table:table-row>
          <table:table-cell table:style-name="Tabla12.A2" office:value-type="string">
            <text:p text:style-name="P24">F/2026/2914</text:p>
          </table:table-cell>
          <table:table-cell table:style-name="Tabla12.B2" office:value-type="string">
            <text:p text:style-name="P24">26-C-0 10</text:p>
          </table:table-cell>
          <table:table-cell table:style-name="Tabla12.B2" office:value-type="string">
            <text:p text:style-name="P24">30/04/2026</text:p>
          </table:table-cell>
          <table:table-cell table:style-name="Tabla12.B2" office:value-type="string">
            <text:p text:style-name="P24">1.650,00</text:p>
          </table:table-cell>
          <table:table-cell table:style-name="Tabla12.B2" office:value-type="string">
            <text:p text:style-name="P24">161</text:p>
          </table:table-cell>
          <table:table-cell table:style-name="Tabla12.B2" office:value-type="string">
            <text:p text:style-name="P24">22501</text:p>
          </table:table-cell>
          <table:table-cell table:style-name="Tabla12.B2" office:value-type="string">
            <text:p text:style-name="P24">Q1500378C</text:p>
          </table:table-cell>
          <table:table-cell table:style-name="Tabla12.B2" office:value-type="string">
            <text:p text:style-name="P24">AUGAS DE GALICIA</text:p>
          </table:table-cell>
          <table:table-cell table:style-name="Tabla12.B2" office:value-type="string">
            <text:p text:style-name="P24">COTA FIXA CANON ABASTECEMENTO SEGUNDO ART. 72 DA Lei 1/2022 ( Artigo 78 da Lei 1/2022, ""a parte fixa da cota determinara</text:p>
          </table:table-cell>
        </table:table-row>
        <table:table-row>
          <table:table-cell table:style-name="Tabla12.A2" office:value-type="string">
            <text:p text:style-name="P24">F/2026/3050</text:p>
          </table:table-cell>
          <table:table-cell table:style-name="Tabla12.B2" office:value-type="string">
            <text:p text:style-name="P24">C26- 12</text:p>
          </table:table-cell>
          <table:table-cell table:style-name="Tabla12.B2" office:value-type="string">
            <text:p text:style-name="P24">09/03/2026</text:p>
          </table:table-cell>
          <table:table-cell table:style-name="Tabla12.B2" office:value-type="string">
            <text:p text:style-name="P24">490,00</text:p>
          </table:table-cell>
          <table:table-cell table:style-name="Tabla12.B2" office:value-type="string">
            <text:p text:style-name="P24">334</text:p>
          </table:table-cell>
          <table:table-cell table:style-name="Tabla12.B2" office:value-type="string">
            <text:p text:style-name="P24">22637</text:p>
          </table:table-cell>
          <table:table-cell table:style-name="Tabla12.B2" office:value-type="string">
            <text:p text:style-name="P24">B36030997</text:p>
          </table:table-cell>
          <table:table-cell table:style-name="Tabla12.B2" office:value-type="string">
            <text:p text:style-name="P24">EMPRESA PEREIRA, S.L.</text:p>
          </table:table-cell>
          <table:table-cell table:style-name="Tabla12.B2" office:value-type="string">
            <text:p text:style-name="P24">06/03/2026 Servicio de un autocar desde Colegio Filipense, Castro Alobre e IES O Carril a Padron (Cortizo) para Club de</text:p>
          </table:table-cell>
        </table:table-row>
        <table:table-row>
          <table:table-cell table:style-name="Tabla12.A2" office:value-type="string">
            <text:p text:style-name="P24">F/2026/3051</text:p>
          </table:table-cell>
          <table:table-cell table:style-name="Tabla12.B2" office:value-type="string">
            <text:p text:style-name="P24">D26- 47</text:p>
          </table:table-cell>
          <table:table-cell table:style-name="Tabla12.B2" office:value-type="string">
            <text:p text:style-name="P24">27/04/2026</text:p>
          </table:table-cell>
          <table:table-cell table:style-name="Tabla12.B2" office:value-type="string">
            <text:p text:style-name="P24">500,01</text:p>
          </table:table-cell>
          <table:table-cell table:style-name="Tabla12.B2" office:value-type="string">
            <text:p text:style-name="P24">334</text:p>
          </table:table-cell>
          <table:table-cell table:style-name="Tabla12.B2" office:value-type="string">
            <text:p text:style-name="P24">22637</text:p>
          </table:table-cell>
          <table:table-cell table:style-name="Tabla12.B2" office:value-type="string">
            <text:p text:style-name="P24">B36030997</text:p>
          </table:table-cell>
          <table:table-cell table:style-name="Tabla12.B2" office:value-type="string">
            <text:p text:style-name="P24">EMPRESA PEREIRA, S.L.</text:p>
          </table:table-cell>
          <table:table-cell table:style-name="Tabla12.B2" office:value-type="string">
            <text:p text:style-name="P24">25/04/2026 Servicio de traslado desde Colegio Filipense a Bertamirans (Auditorio Municipal)- Club de Debate; espera y re</text:p>
          </table:table-cell>
        </table:table-row>
        <table:table-row>
          <table:table-cell table:style-name="Tabla12.A2" office:value-type="string">
            <text:p text:style-name="P24">F/2026/3275</text:p>
          </table:table-cell>
          <table:table-cell table:style-name="Tabla12.B2" office:value-type="string">
            <text:p text:style-name="P24">G126 831</text:p>
          </table:table-cell>
          <table:table-cell table:style-name="Tabla12.B2" office:value-type="string">
            <text:p text:style-name="P24">15/05/2026</text:p>
          </table:table-cell>
          <table:table-cell table:style-name="Tabla12.B2" office:value-type="string">
            <text:p text:style-name="P24">101,64</text:p>
          </table:table-cell>
          <table:table-cell table:style-name="Tabla12.B2" office:value-type="string">
            <text:p text:style-name="P24">132</text:p>
          </table:table-cell>
          <table:table-cell table:style-name="Tabla12.B2" office:value-type="string">
            <text:p text:style-name="P24">214</text:p>
          </table:table-cell>
          <table:table-cell table:style-name="Tabla12.B2" office:value-type="string">
            <text:p text:style-name="P24">B36181899</text:p>
          </table:table-cell>
          <table:table-cell table:style-name="Tabla12.B2" office:value-type="string">
            <text:p text:style-name="P24">AUTOMOCION LA JUNQUERA, S.L.</text:p>
          </table:table-cell>
          <table:table-cell table:style-name="Tabla12.B2" office:value-type="string">
            <text:p text:style-name="P24">DIR 3: CONCELLO DE VILAGARCIA DE AROUSA / OC : L01360600 / OG: L01360600 / OT: L01360600 / RESPONSABLE DE COMPRAS ; ANGE</text:p>
          </table:table-cell>
        </table:table-row>
        <table:table-row>
          <table:table-cell table:style-name="Tabla12.A2" office:value-type="string">
            <text:p text:style-name="P24">F/2026/3276</text:p>
          </table:table-cell>
          <table:table-cell table:style-name="Tabla12.B2" office:value-type="string">
            <text:p text:style-name="P24">G126 871</text:p>
          </table:table-cell>
          <table:table-cell table:style-name="Tabla12.B2" office:value-type="string">
            <text:p text:style-name="P24">19/05/2026</text:p>
          </table:table-cell>
          <table:table-cell table:style-name="Tabla12.B2" office:value-type="string">
            <text:p text:style-name="P24">280,99</text:p>
          </table:table-cell>
          <table:table-cell table:style-name="Tabla12.B2" office:value-type="string">
            <text:p text:style-name="P24">132</text:p>
          </table:table-cell>
          <table:table-cell table:style-name="Tabla12.B2" office:value-type="string">
            <text:p text:style-name="P24">214</text:p>
          </table:table-cell>
          <table:table-cell table:style-name="Tabla12.B2" office:value-type="string">
            <text:p text:style-name="P24">B36181899</text:p>
          </table:table-cell>
          <table:table-cell table:style-name="Tabla12.B2" office:value-type="string">
            <text:p text:style-name="P24">AUTOMOCION LA JUNQUERA, S.L.</text:p>
          </table:table-cell>
          <table:table-cell table:style-name="Tabla12.B2" office:value-type="string">
            <text:p text:style-name="P24">DIR 3: CONCELLO DE VILAGARCIA DE AROUSA / OC : L01360600 / OG: L01360600 / OT: L01360600 / RESPONSABLE DE <text:soft-page-break/>COMPRAS ; ANGE</text:p>
          </table:table-cell>
        </table:table-row>
        <table:table-row>
          <table:table-cell table:style-name="Tabla12.A2" office:value-type="string">
            <text:p text:style-name="P24">F/2026/3295</text:p>
          </table:table-cell>
          <table:table-cell table:style-name="Tabla12.B2" office:value-type="string">
            <text:p text:style-name="P24">R2026 61</text:p>
          </table:table-cell>
          <table:table-cell table:style-name="Tabla12.B2" office:value-type="string">
            <text:p text:style-name="P24">21/05/2026</text:p>
          </table:table-cell>
          <table:table-cell table:style-name="Tabla12.B2" office:value-type="string">
            <text:p text:style-name="P24">3.044,36</text:p>
          </table:table-cell>
          <table:table-cell table:style-name="Tabla12.B2" office:value-type="string">
            <text:p text:style-name="P24">231</text:p>
          </table:table-cell>
          <table:table-cell table:style-name="Tabla12.B2" office:value-type="string">
            <text:p text:style-name="P24">489</text:p>
          </table:table-cell>
          <table:table-cell table:style-name="Tabla12.B2" office:value-type="string">
            <text:p text:style-name="P24">G15629629</text:p>
          </table:table-cell>
          <table:table-cell table:style-name="Tabla12.B2" office:value-type="string">
            <text:p text:style-name="P24">FONDO GALEGO COOP. E SOLIDAR</text:p>
          </table:table-cell>
          <table:table-cell table:style-name="Tabla12.B2" office:value-type="string">
            <text:p text:style-name="P24">COTA 2026 FONDO GALEGO DE COOPERACIÓN E SOLIDARIEDADE.</text:p>
          </table:table-cell>
        </table:table-row>
        <table:table-row>
          <table:table-cell table:style-name="Tabla12.A2" office:value-type="string">
            <text:p text:style-name="P24">F/2026/3311</text:p>
          </table:table-cell>
          <table:table-cell table:style-name="Tabla12.B2" office:value-type="string">
            <text:p text:style-name="P24">13</text:p>
          </table:table-cell>
          <table:table-cell table:style-name="Tabla12.B2" office:value-type="string">
            <text:p text:style-name="P24">25/05/2026</text:p>
          </table:table-cell>
          <table:table-cell table:style-name="Tabla12.B2" office:value-type="string">
            <text:p text:style-name="P24">302,50</text:p>
          </table:table-cell>
          <table:table-cell table:style-name="Tabla12.B2" office:value-type="string">
            <text:p text:style-name="P24">926</text:p>
          </table:table-cell>
          <table:table-cell table:style-name="Tabla12.B2" office:value-type="string">
            <text:p text:style-name="P24">2260201</text:p>
          </table:table-cell>
          <table:table-cell table:style-name="Tabla12.B2" office:value-type="string">
            <text:p text:style-name="P24">15373039T</text:p>
          </table:table-cell>
          <table:table-cell table:style-name="Tabla12.B2" office:value-type="string">
            <text:p text:style-name="P24">CRESPO GOMEZ, CARLOS</text:p>
          </table:table-cell>
          <table:table-cell table:style-name="Tabla12.B2" office:value-type="string">
            <text:p text:style-name="P24">Maquetación da revista poética Anaco nº 15</text:p>
          </table:table-cell>
        </table:table-row>
        <table:table-row>
          <table:table-cell table:style-name="Tabla12.A10" office:value-type="string">
            <text:p text:style-name="P4"> </text:p>
          </table:table-cell>
          <table:table-cell table:style-name="Tabla12.B10" office:value-type="string">
            <text:p text:style-name="P4"> </text:p>
          </table:table-cell>
          <table:table-cell table:style-name="Tabla12.B10" office:value-type="string">
            <text:p text:style-name="P24">TOTAL:</text:p>
          </table:table-cell>
          <table:table-cell table:style-name="Tabla12.B10" office:value-type="string">
            <text:p text:style-name="P24">6.950,30</text:p>
          </table:table-cell>
          <table:table-cell table:style-name="Tabla12.B10" office:value-type="string">
            <text:p text:style-name="P4"> </text:p>
          </table:table-cell>
          <table:table-cell table:style-name="Tabla12.B10" office:value-type="string">
            <text:p text:style-name="P4"> </text:p>
          </table:table-cell>
          <table:table-cell table:style-name="Tabla12.B10" office:value-type="string">
            <text:p text:style-name="P4"> </text:p>
          </table:table-cell>
          <table:table-cell table:style-name="Tabla12.B10" office:value-type="string">
            <text:p text:style-name="P4"> </text:p>
          </table:table-cell>
          <table:table-cell table:style-name="Tabla12.B10" office:value-type="string">
            <text:p text:style-name="P4"> </text:p>
          </table:table-cell>
        </table:table-row>
      </table:table>
      <text:p text:style-name="P12"/>
      <text:p text:style-name="P14">PRP2026/1927</text:p>
      <text:p text:style-name="P2">Visto o expediente de gasto INT/2026/342 integrado pola relación de xustificantes F/2026/103 por importe de 13.320,38€.</text:p>
      <text:p text:style-name="P3">A Xunta de Goberno Local, previa fiscalización da Intervención municipal, acorda:</text:p>
      <text:p text:style-name="P3">PRIMEIRO: Recoñecemento de Obriga para a relación de facturas Nº F/2026/103 por importe de 13.320,38€ coa seguinte desagregació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row>
          <table:table-cell table:style-name="Tabla13.A1" office:value-type="string">
            <text:p text:style-name="P24">Nº de Entrada</text:p>
          </table:table-cell>
          <table:table-cell table:style-name="Tabla13.B1" office:value-type="string">
            <text:p text:style-name="P24">Nº de Documento</text:p>
          </table:table-cell>
          <table:table-cell table:style-name="Tabla13.B1" office:value-type="string">
            <text:p text:style-name="P24">Fecha Dto.</text:p>
          </table:table-cell>
          <table:table-cell table:style-name="Tabla13.B1" office:value-type="string">
            <text:p text:style-name="P24">Importe Total</text:p>
          </table:table-cell>
          <table:table-cell table:style-name="Tabla13.B1" office:value-type="string">
            <text:p text:style-name="P24">Programa</text:p>
          </table:table-cell>
          <table:table-cell table:style-name="Tabla13.B1" office:value-type="string">
            <text:p text:style-name="P24">Económica</text:p>
          </table:table-cell>
          <table:table-cell table:style-name="Tabla13.B1" office:value-type="string">
            <text:p text:style-name="P24">Tercero</text:p>
          </table:table-cell>
          <table:table-cell table:style-name="Tabla13.B1" office:value-type="string">
            <text:p text:style-name="P24">Nombre</text:p>
          </table:table-cell>
          <table:table-cell table:style-name="Tabla13.B1" office:value-type="string">
            <text:p text:style-name="P24">Texto Explicativo</text:p>
          </table:table-cell>
        </table:table-row>
        <table:table-row>
          <table:table-cell table:style-name="Tabla13.A2" office:value-type="string">
            <text:p text:style-name="P24">F/2026/2697</text:p>
          </table:table-cell>
          <table:table-cell table:style-name="Tabla13.B2" office:value-type="string">
            <text:p text:style-name="P24">EMITIDA 435</text:p>
          </table:table-cell>
          <table:table-cell table:style-name="Tabla13.B2" office:value-type="string">
            <text:p text:style-name="P24">28/04/2026</text:p>
          </table:table-cell>
          <table:table-cell table:style-name="Tabla13.B2" office:value-type="string">
            <text:p text:style-name="P24">92,57</text:p>
          </table:table-cell>
          <table:table-cell table:style-name="Tabla13.B2" office:value-type="string">
            <text:p text:style-name="P24">323</text:p>
          </table:table-cell>
          <table:table-cell table:style-name="Tabla13.B2" office:value-type="string">
            <text:p text:style-name="P24">213</text:p>
          </table:table-cell>
          <table:table-cell table:style-name="Tabla13.B2" office:value-type="string">
            <text:p text:style-name="P24">B15892987</text:p>
          </table:table-cell>
          <table:table-cell table:style-name="Tabla13.B2" office:value-type="string">
            <text:p text:style-name="P24">MANTTOS. CONTRAINCENDIOS, S.L.U</text:p>
          </table:table-cell>
          <table:table-cell table:style-name="Tabla13.B2" office:value-type="string">
            <text:p text:style-name="P24">BAJAR DE ALTURA 6 EXTINTORES. ORDE DE COMPRA NÚMERO 3245 ANO 2026 CODIGO SERVIZO 231 SERVIZO: ACCIÓN SOCIAL - 23</text:p>
          </table:table-cell>
        </table:table-row>
        <table:table-row>
          <table:table-cell table:style-name="Tabla13.A2" office:value-type="string">
            <text:p text:style-name="P24">F/2026/2704</text:p>
          </table:table-cell>
          <table:table-cell table:style-name="Tabla13.B2" office:value-type="string">
            <text:p text:style-name="P24">1493 261300197</text:p>
          </table:table-cell>
          <table:table-cell table:style-name="Tabla13.B2" office:value-type="string">
            <text:p text:style-name="P24">30/04/2026</text:p>
          </table:table-cell>
          <table:table-cell table:style-name="Tabla13.B2" office:value-type="string">
            <text:p text:style-name="P24">1.992,22</text:p>
          </table:table-cell>
          <table:table-cell table:style-name="Tabla13.B2" office:value-type="string">
            <text:p text:style-name="P24">164</text:p>
          </table:table-cell>
          <table:table-cell table:style-name="Tabla13.B2" office:value-type="string">
            <text:p text:style-name="P24">213</text:p>
          </table:table-cell>
          <table:table-cell table:style-name="Tabla13.B2" office:value-type="string">
            <text:p text:style-name="P24">B12019659</text:p>
          </table:table-cell>
          <table:table-cell table:style-name="Tabla13.B2" office:value-type="string">
            <text:p text:style-name="P24">BAYGAR SL</text:p>
          </table:table-cell>
          <table:table-cell table:style-name="Tabla13.B2" office:value-type="string">
            <text:p text:style-name="P24">MANO DE OBRA / CENTRALITA / CLAVIJAS / REF.ALB.RM Nº 01/2510153 BOMBA ALIM., UNIONES ... / FARO TRABAJO 2016lm HOMOLOGAD</text:p>
          </table:table-cell>
        </table:table-row>
        <table:table-row>
          <table:table-cell table:style-name="Tabla13.A2" office:value-type="string">
            <text:p text:style-name="P24">F/2026/2705</text:p>
          </table:table-cell>
          <table:table-cell table:style-name="Tabla13.B2" office:value-type="string">
            <text:p text:style-name="P24">1493 261300196</text:p>
          </table:table-cell>
          <table:table-cell table:style-name="Tabla13.B2" office:value-type="string">
            <text:p text:style-name="P24">30/04/2026</text:p>
          </table:table-cell>
          <table:table-cell table:style-name="Tabla13.B2" office:value-type="string">
            <text:p text:style-name="P24">616,81</text:p>
          </table:table-cell>
          <table:table-cell table:style-name="Tabla13.B2" office:value-type="string">
            <text:p text:style-name="P24">164</text:p>
          </table:table-cell>
          <table:table-cell table:style-name="Tabla13.B2" office:value-type="string">
            <text:p text:style-name="P24">213</text:p>
          </table:table-cell>
          <table:table-cell table:style-name="Tabla13.B2" office:value-type="string">
            <text:p text:style-name="P24">B12019659</text:p>
          </table:table-cell>
          <table:table-cell table:style-name="Tabla13.B2" office:value-type="string">
            <text:p text:style-name="P24">BAYGAR SL</text:p>
          </table:table-cell>
          <table:table-cell table:style-name="Tabla13.B2" office:value-type="string">
            <text:p text:style-name="P24">REF.FAC.HIDRAXION Nº 02 MANO DE OBRA Y DESPLAZAMIENTOS / REF.FAC.HIDRAXION Nº 05 SOLENOIDE , MANO DE O. Y DESPLAZAMIENT</text:p>
          </table:table-cell>
        </table:table-row>
        <table:table-row>
          <table:table-cell table:style-name="Tabla13.A2" office:value-type="string">
            <text:p text:style-name="P24">F/2026/2829</text:p>
          </table:table-cell>
          <table:table-cell table:style-name="Tabla13.B2" office:value-type="string">
            <text:p text:style-name="P24">Emit- 2026007</text:p>
          </table:table-cell>
          <table:table-cell table:style-name="Tabla13.B2" office:value-type="string">
            <text:p text:style-name="P24">16/01/2026</text:p>
          </table:table-cell>
          <table:table-cell table:style-name="Tabla13.B2" office:value-type="string">
            <text:p text:style-name="P24">827,64</text:p>
          </table:table-cell>
          <table:table-cell table:style-name="Tabla13.B2" office:value-type="string">
            <text:p text:style-name="P24">135</text:p>
          </table:table-cell>
          <table:table-cell table:style-name="Tabla13.B2" office:value-type="string">
            <text:p text:style-name="P24">214</text:p>
          </table:table-cell>
          <table:table-cell table:style-name="Tabla13.B2" office:value-type="string">
            <text:p text:style-name="P24">B36183739</text:p>
          </table:table-cell>
          <table:table-cell table:style-name="Tabla13.B2" office:value-type="string">
            <text:p text:style-name="P24">TALLERES CONDE QUINTAS, S.L.</text:p>
          </table:table-cell>
          <table:table-cell table:style-name="Tabla13.B2" office:value-type="string">
            <text:p text:style-name="P24">245/70r17.5 136/134M / ECOTASA RUEDA CAMION / M.O.</text:p>
          </table:table-cell>
        </table:table-row>
        <table:table-row>
          <table:table-cell table:style-name="Tabla13.A2" office:value-type="string">
            <text:p text:style-name="P24">F/2026/2842</text:p>
          </table:table-cell>
          <table:table-cell table:style-name="Tabla13.B2" office:value-type="string">
            <text:p text:style-name="P24">V-FAC+ 26E00065</text:p>
          </table:table-cell>
          <table:table-cell table:style-name="Tabla13.B2" office:value-type="string">
            <text:p text:style-name="P24">07/05/2026</text:p>
          </table:table-cell>
          <table:table-cell table:style-name="Tabla13.B2" office:value-type="string">
            <text:p text:style-name="P24">218,67</text:p>
          </table:table-cell>
          <table:table-cell table:style-name="Tabla13.B2" office:value-type="string">
            <text:p text:style-name="P24">164</text:p>
          </table:table-cell>
          <table:table-cell table:style-name="Tabla13.B2" office:value-type="string">
            <text:p text:style-name="P24">22199</text:p>
          </table:table-cell>
          <table:table-cell table:style-name="Tabla13.B2" office:value-type="string">
            <text:p text:style-name="P24">A01316637</text:p>
          </table:table-cell>
          <table:table-cell table:style-name="Tabla13.B2" office:value-type="string">
            <text:p text:style-name="P24">A&amp;B LAB. BIOTECNOLOGIA, S.A.U</text:p>
          </table:table-cell>
          <table:table-cell table:style-name="Tabla13.B2" office:value-type="string">
            <text:p text:style-name="P24">Nº albarán ALB083795 - Fecha 29/04/26: / Limpiador inodoros - Ocean / CONCELLO VILAGARCIA DEPARTAMENTO CEMENTERIOS</text:p>
          </table:table-cell>
        </table:table-row>
        <table:table-row>
          <table:table-cell table:style-name="Tabla13.A2" office:value-type="string">
            <text:p text:style-name="P24">F/2026/2859</text:p>
          </table:table-cell>
          <table:table-cell table:style-name="Tabla13.B2" office:value-type="string">
            <text:p text:style-name="P24">Emit- 746</text:p>
          </table:table-cell>
          <table:table-cell table:style-name="Tabla13.B2" office:value-type="string">
            <text:p text:style-name="P24">30/04/2026</text:p>
          </table:table-cell>
          <table:table-cell table:style-name="Tabla13.B2" office:value-type="string">
            <text:p text:style-name="P24">194,81</text:p>
          </table:table-cell>
          <table:table-cell table:style-name="Tabla13.B2" office:value-type="string">
            <text:p text:style-name="P24">164</text:p>
          </table:table-cell>
          <table:table-cell table:style-name="Tabla13.B2" office:value-type="string">
            <text:p text:style-name="P24">22199</text:p>
          </table:table-cell>
          <table:table-cell table:style-name="Tabla13.B2" office:value-type="string">
            <text:p text:style-name="P24">B36146892</text:p>
          </table:table-cell>
          <table:table-cell table:style-name="Tabla13.B2" office:value-type="string">
            <text:p text:style-name="P24">INTERMACO, S.L.</text:p>
          </table:table-cell>
          <table:table-cell table:style-name="Tabla13.B2" office:value-type="string">
            <text:p text:style-name="P24">M3 ARENA 04 ( ORDE DE COMPRA 11485 RESPONSABLE DE COMPRAS NARCISO BOULLOSA ) / SACO CARGA 90*90*90 1250 kg ( ORDE DE COM</text:p>
          </table:table-cell>
        </table:table-row>
        <table:table-row>
          <table:table-cell table:style-name="Tabla13.A2" office:value-type="string">
            <text:p text:style-name="P24">F/2026/2923</text:p>
          </table:table-cell>
          <table:table-cell table:style-name="Tabla13.B2" office:value-type="string">
            <text:p text:style-name="P24">*ADM26 253</text:p>
          </table:table-cell>
          <table:table-cell table:style-name="Tabla13.B2" office:value-type="string">
            <text:p text:style-name="P24">12/05/2026</text:p>
          </table:table-cell>
          <table:table-cell table:style-name="Tabla13.B2" office:value-type="string">
            <text:p text:style-name="P24">80,30</text:p>
          </table:table-cell>
          <table:table-cell table:style-name="Tabla13.B2" office:value-type="string">
            <text:p text:style-name="P24">171</text:p>
          </table:table-cell>
          <table:table-cell table:style-name="Tabla13.B2" office:value-type="string">
            <text:p text:style-name="P24">22199</text:p>
          </table:table-cell>
          <table:table-cell table:style-name="Tabla13.B2" office:value-type="string">
            <text:p text:style-name="P24">B36213460</text:p>
          </table:table-cell>
          <table:table-cell table:style-name="Tabla13.B2" office:value-type="string">
            <text:p text:style-name="P24">VIVEROS O PIÑEIRO, S.L.</text:p>
          </table:table-cell>
          <table:table-cell table:style-name="Tabla13.B2" office:value-type="string">
            <text:p text:style-name="P24">ESPONJA CENTROS OASIS IDEAL MAXLIFE / BANDEJA 2 PAST.ALARGADA M-8 / ASPARAGUS / ASPARAGUS / BANDEJA 1 PASTILLA M-7 / REP</text:p>
          </table:table-cell>
        </table:table-row>
        <table:table-row>
          <table:table-cell table:style-name="Tabla13.A2" office:value-type="string">
            <text:p text:style-name="P24">F/2026/2924</text:p>
          </table:table-cell>
          <table:table-cell table:style-name="Tabla13.B2" office:value-type="string">
            <text:p text:style-name="P24">*ADM26 254</text:p>
          </table:table-cell>
          <table:table-cell table:style-name="Tabla13.B2" office:value-type="string">
            <text:p text:style-name="P24">12/05/2026</text:p>
          </table:table-cell>
          <table:table-cell table:style-name="Tabla13.B2" office:value-type="string">
            <text:p text:style-name="P24">996,45</text:p>
          </table:table-cell>
          <table:table-cell table:style-name="Tabla13.B2" office:value-type="string">
            <text:p text:style-name="P24">171</text:p>
          </table:table-cell>
          <table:table-cell table:style-name="Tabla13.B2" office:value-type="string">
            <text:p text:style-name="P24">22109</text:p>
          </table:table-cell>
          <table:table-cell table:style-name="Tabla13.B2" office:value-type="string">
            <text:p text:style-name="P24">B36213460</text:p>
          </table:table-cell>
          <table:table-cell table:style-name="Tabla13.B2" office:value-type="string">
            <text:p text:style-name="P24">VIVEROS O PIÑEIRO, S.L.</text:p>
          </table:table-cell>
          <table:table-cell table:style-name="Tabla13.B2" office:value-type="string">
            <text:p text:style-name="P24">AVENIDA DE LA MARINA REPOSICION / LAGESTROEMIA 12/14 / SUBSTRATO COMPO 80 LITROS(70+10) / ABONO DE CABALLO 45 L (SIRO EQ</text:p>
          </table:table-cell>
        </table:table-row>
        <table:table-row>
          <table:table-cell table:style-name="Tabla13.A2" office:value-type="string">
            <text:p text:style-name="P24">F/2026/2925</text:p>
          </table:table-cell>
          <table:table-cell table:style-name="Tabla13.B2" office:value-type="string">
            <text:p text:style-name="P24">*ADM26 255</text:p>
          </table:table-cell>
          <table:table-cell table:style-name="Tabla13.B2" office:value-type="string">
            <text:p text:style-name="P24">12/05/2026</text:p>
          </table:table-cell>
          <table:table-cell table:style-name="Tabla13.B2" office:value-type="string">
            <text:p text:style-name="P24">71,80</text:p>
          </table:table-cell>
          <table:table-cell table:style-name="Tabla13.B2" office:value-type="string">
            <text:p text:style-name="P24">171</text:p>
          </table:table-cell>
          <table:table-cell table:style-name="Tabla13.B2" office:value-type="string">
            <text:p text:style-name="P24">22109</text:p>
          </table:table-cell>
          <table:table-cell table:style-name="Tabla13.B2" office:value-type="string">
            <text:p text:style-name="P24">B36213460</text:p>
          </table:table-cell>
          <table:table-cell table:style-name="Tabla13.B2" office:value-type="string">
            <text:p text:style-name="P24">VIVEROS O PIÑEIRO, S.L.</text:p>
          </table:table-cell>
          <table:table-cell table:style-name="Tabla13.B2" office:value-type="string">
            <text:p text:style-name="P24">CALA BLACA C17 / PLAZA DE ESPAÑA</text:p>
          </table:table-cell>
        </table:table-row>
        <table:table-row>
          <table:table-cell table:style-name="Tabla13.A2" office:value-type="string">
            <text:p text:style-name="P24">F/2026/2926</text:p>
          </table:table-cell>
          <table:table-cell table:style-name="Tabla13.B2" office:value-type="string">
            <text:p text:style-name="P24">*ADM26 256</text:p>
          </table:table-cell>
          <table:table-cell table:style-name="Tabla13.B2" office:value-type="string">
            <text:p text:style-name="P24">12/05/2026</text:p>
          </table:table-cell>
          <table:table-cell table:style-name="Tabla13.B2" office:value-type="string">
            <text:p text:style-name="P24">391,00</text:p>
          </table:table-cell>
          <table:table-cell table:style-name="Tabla13.B2" office:value-type="string">
            <text:p text:style-name="P24">171</text:p>
          </table:table-cell>
          <table:table-cell table:style-name="Tabla13.B2" office:value-type="string">
            <text:p text:style-name="P24">22109</text:p>
          </table:table-cell>
          <table:table-cell table:style-name="Tabla13.B2" office:value-type="string">
            <text:p text:style-name="P24">B36213460</text:p>
          </table:table-cell>
          <table:table-cell table:style-name="Tabla13.B2" office:value-type="string">
            <text:p text:style-name="P24">VIVEROS O PIÑEIRO, S.L.</text:p>
          </table:table-cell>
          <table:table-cell table:style-name="Tabla13.B2" office:value-type="string">
            <text:p text:style-name="P24">PRUNUS PISARDI 12/14</text:p>
          </table:table-cell>
        </table:table-row>
        <table:table-row>
          <table:table-cell table:style-name="Tabla13.A2" office:value-type="string">
            <text:p text:style-name="P24">F/2026/2930</text:p>
          </table:table-cell>
          <table:table-cell table:style-name="Tabla13.B2" office:value-type="string">
            <text:p text:style-name="P24">1 260202</text:p>
          </table:table-cell>
          <table:table-cell table:style-name="Tabla13.B2" office:value-type="string">
            <text:p text:style-name="P24">13/05/2026</text:p>
          </table:table-cell>
          <table:table-cell table:style-name="Tabla13.B2" office:value-type="string">
            <text:p text:style-name="P24">174,92</text:p>
          </table:table-cell>
          <table:table-cell table:style-name="Tabla13.B2" office:value-type="string">
            <text:p text:style-name="P24">135</text:p>
          </table:table-cell>
          <table:table-cell table:style-name="Tabla13.B2" office:value-type="string">
            <text:p text:style-name="P24">214</text:p>
          </table:table-cell>
          <table:table-cell table:style-name="Tabla13.B2" office:value-type="string">
            <text:p text:style-name="P24">B36031466</text:p>
          </table:table-cell>
          <table:table-cell table:style-name="Tabla13.B2" office:value-type="string">
            <text:p text:style-name="P24">JOSE FERNANDEZ GARCIA, S.L.</text:p>
          </table:table-cell>
          <table:table-cell table:style-name="Tabla13.B2" office:value-type="string">
            <text:p text:style-name="P24">DIR3 CONCELLO DE VILAGARCIA DE AROUSA / OC:L01360600 <text:soft-page-break/>UT:L01360600 OG:L01360600 / ALBARAN:260336 DEL 12-03-2026 / SERVIZO</text:p>
          </table:table-cell>
        </table:table-row>
        <table:table-row>
          <table:table-cell table:style-name="Tabla13.A2" office:value-type="string">
            <text:p text:style-name="P24">F/2026/2931</text:p>
          </table:table-cell>
          <table:table-cell table:style-name="Tabla13.B2" office:value-type="string">
            <text:p text:style-name="P24">1 260203</text:p>
          </table:table-cell>
          <table:table-cell table:style-name="Tabla13.B2" office:value-type="string">
            <text:p text:style-name="P24">13/05/2026</text:p>
          </table:table-cell>
          <table:table-cell table:style-name="Tabla13.B2" office:value-type="string">
            <text:p text:style-name="P24">32,02</text:p>
          </table:table-cell>
          <table:table-cell table:style-name="Tabla13.B2" office:value-type="string">
            <text:p text:style-name="P24">135</text:p>
          </table:table-cell>
          <table:table-cell table:style-name="Tabla13.B2" office:value-type="string">
            <text:p text:style-name="P24">214</text:p>
          </table:table-cell>
          <table:table-cell table:style-name="Tabla13.B2" office:value-type="string">
            <text:p text:style-name="P24">B36031466</text:p>
          </table:table-cell>
          <table:table-cell table:style-name="Tabla13.B2" office:value-type="string">
            <text:p text:style-name="P24">JOSE FERNANDEZ GARCIA, S.L.</text:p>
          </table:table-cell>
          <table:table-cell table:style-name="Tabla13.B2" office:value-type="string">
            <text:p text:style-name="P24">DIR3 CONCELLO DE VILAGARCIA DE AROUSA / OC:L01360600 UT:L01360600 OG:L01360600 / ALBARAN: 260170 DEL 06-02-2026 / SERVI</text:p>
          </table:table-cell>
        </table:table-row>
        <table:table-row>
          <table:table-cell table:style-name="Tabla13.A2" office:value-type="string">
            <text:p text:style-name="P24">F/2026/2932</text:p>
          </table:table-cell>
          <table:table-cell table:style-name="Tabla13.B2" office:value-type="string">
            <text:p text:style-name="P24">1 260204</text:p>
          </table:table-cell>
          <table:table-cell table:style-name="Tabla13.B2" office:value-type="string">
            <text:p text:style-name="P24">13/05/2026</text:p>
          </table:table-cell>
          <table:table-cell table:style-name="Tabla13.B2" office:value-type="string">
            <text:p text:style-name="P24">50,09</text:p>
          </table:table-cell>
          <table:table-cell table:style-name="Tabla13.B2" office:value-type="string">
            <text:p text:style-name="P24">135</text:p>
          </table:table-cell>
          <table:table-cell table:style-name="Tabla13.B2" office:value-type="string">
            <text:p text:style-name="P24">22199</text:p>
          </table:table-cell>
          <table:table-cell table:style-name="Tabla13.B2" office:value-type="string">
            <text:p text:style-name="P24">B36031466</text:p>
          </table:table-cell>
          <table:table-cell table:style-name="Tabla13.B2" office:value-type="string">
            <text:p text:style-name="P24">JOSE FERNANDEZ GARCIA, S.L.</text:p>
          </table:table-cell>
          <table:table-cell table:style-name="Tabla13.B2" office:value-type="string">
            <text:p text:style-name="P24">DIR3 CONCELLO DE VILAGARCIA DE AROUSA / OC:L01360600 UT:L01360600 OG:L013060600 / ALBARAN:260463 DEL 10-04-2026 / SERVI</text:p>
          </table:table-cell>
        </table:table-row>
        <table:table-row>
          <table:table-cell table:style-name="Tabla13.A2" office:value-type="string">
            <text:p text:style-name="P24">F/2026/2933</text:p>
          </table:table-cell>
          <table:table-cell table:style-name="Tabla13.B2" office:value-type="string">
            <text:p text:style-name="P24">1 260205</text:p>
          </table:table-cell>
          <table:table-cell table:style-name="Tabla13.B2" office:value-type="string">
            <text:p text:style-name="P24">13/05/2026</text:p>
          </table:table-cell>
          <table:table-cell table:style-name="Tabla13.B2" office:value-type="string">
            <text:p text:style-name="P24">29,04</text:p>
          </table:table-cell>
          <table:table-cell table:style-name="Tabla13.B2" office:value-type="string">
            <text:p text:style-name="P24">135</text:p>
          </table:table-cell>
          <table:table-cell table:style-name="Tabla13.B2" office:value-type="string">
            <text:p text:style-name="P24">22199</text:p>
          </table:table-cell>
          <table:table-cell table:style-name="Tabla13.B2" office:value-type="string">
            <text:p text:style-name="P24">B36031466</text:p>
          </table:table-cell>
          <table:table-cell table:style-name="Tabla13.B2" office:value-type="string">
            <text:p text:style-name="P24">JOSE FERNANDEZ GARCIA, S.L.</text:p>
          </table:table-cell>
          <table:table-cell table:style-name="Tabla13.B2" office:value-type="string">
            <text:p text:style-name="P24">DIR3 CONCELLO DE VILAGARCIA DE AROUSA / OC:L01360600 UT:L01360600 OG:L01360600 / ALBARAN:260569 DEL 29-04-26 / SERVIZO</text:p>
          </table:table-cell>
        </table:table-row>
        <table:table-row>
          <table:table-cell table:style-name="Tabla13.A2" office:value-type="string">
            <text:p text:style-name="P24">F/2026/2937</text:p>
          </table:table-cell>
          <table:table-cell table:style-name="Tabla13.B2" office:value-type="string">
            <text:p text:style-name="P24">2026- 329</text:p>
          </table:table-cell>
          <table:table-cell table:style-name="Tabla13.B2" office:value-type="string">
            <text:p text:style-name="P24">13/05/2026</text:p>
          </table:table-cell>
          <table:table-cell table:style-name="Tabla13.B2" office:value-type="string">
            <text:p text:style-name="P24">102,25</text:p>
          </table:table-cell>
          <table:table-cell table:style-name="Tabla13.B2" office:value-type="string">
            <text:p text:style-name="P24">926</text:p>
          </table:table-cell>
          <table:table-cell table:style-name="Tabla13.B2" office:value-type="string">
            <text:p text:style-name="P24">22000</text:p>
          </table:table-cell>
          <table:table-cell table:style-name="Tabla13.B2" office:value-type="string">
            <text:p text:style-name="P24">B70383856</text:p>
          </table:table-cell>
          <table:table-cell table:style-name="Tabla13.B2" office:value-type="string">
            <text:p text:style-name="P24">INKROMATIC SOLUCIONES PROFESIONALES DE IMPRESIÓN SLL</text:p>
          </table:table-cell>
          <table:table-cell table:style-name="Tabla13.B2" office:value-type="string">
            <text:p text:style-name="P24">TINTAS ( DPTO. COMUNICACION, MANUEL VILLARONGA )</text:p>
          </table:table-cell>
        </table:table-row>
        <table:table-row>
          <table:table-cell table:style-name="Tabla13.A2" office:value-type="string">
            <text:p text:style-name="P24">F/2026/2938</text:p>
          </table:table-cell>
          <table:table-cell table:style-name="Tabla13.B2" office:value-type="string">
            <text:p text:style-name="P24">260094 3</text:p>
          </table:table-cell>
          <table:table-cell table:style-name="Tabla13.B2" office:value-type="string">
            <text:p text:style-name="P24">13/05/2026</text:p>
          </table:table-cell>
          <table:table-cell table:style-name="Tabla13.B2" office:value-type="string">
            <text:p text:style-name="P24">280,62</text:p>
          </table:table-cell>
          <table:table-cell table:style-name="Tabla13.B2" office:value-type="string">
            <text:p text:style-name="P24">9201</text:p>
          </table:table-cell>
          <table:table-cell table:style-name="Tabla13.B2" office:value-type="string">
            <text:p text:style-name="P24">216</text:p>
          </table:table-cell>
          <table:table-cell table:style-name="Tabla13.B2" office:value-type="string">
            <text:p text:style-name="P24">B36296440</text:p>
          </table:table-cell>
          <table:table-cell table:style-name="Tabla13.B2" office:value-type="string">
            <text:p text:style-name="P24">SERV. TEC. I. NOROESTE, S.L.</text:p>
          </table:table-cell>
          <table:table-cell table:style-name="Tabla13.B2" office:value-type="string">
            <text:p text:style-name="P24">MONITOR 32""SAMSUNG S32D600UAU ( DEPARTAMENTO DE ELECTRICIDAD ) / CABLE CONVERSOR VGA HDMI ( DEPARTAMENTO DE ELECTRICIDAD</text:p>
          </table:table-cell>
        </table:table-row>
        <table:table-row>
          <table:table-cell table:style-name="Tabla13.A2" office:value-type="string">
            <text:p text:style-name="P24">F/2026/2955</text:p>
          </table:table-cell>
          <table:table-cell table:style-name="Tabla13.B2" office:value-type="string">
            <text:p text:style-name="P24">003/26</text:p>
          </table:table-cell>
          <table:table-cell table:style-name="Tabla13.B2" office:value-type="string">
            <text:p text:style-name="P24">08/05/2026</text:p>
          </table:table-cell>
          <table:table-cell table:style-name="Tabla13.B2" office:value-type="string">
            <text:p text:style-name="P24">109,41</text:p>
          </table:table-cell>
          <table:table-cell table:style-name="Tabla13.B2" office:value-type="string">
            <text:p text:style-name="P24">3261</text:p>
          </table:table-cell>
          <table:table-cell table:style-name="Tabla13.B2" office:value-type="string">
            <text:p text:style-name="P24">22199</text:p>
          </table:table-cell>
          <table:table-cell table:style-name="Tabla13.B2" office:value-type="string">
            <text:p text:style-name="P24">35462058Z</text:p>
          </table:table-cell>
          <table:table-cell table:style-name="Tabla13.B2" office:value-type="string">
            <text:p text:style-name="P24">BELLO RUBIANES, JOAQUIN</text:p>
          </table:table-cell>
          <table:table-cell table:style-name="Tabla13.B2" office:value-type="string">
            <text:p text:style-name="P24">CONSERVATORIO PROFESIONAL DE MÚSICA. 11 BOTELLAS DE CRISTAL.</text:p>
          </table:table-cell>
        </table:table-row>
        <table:table-row>
          <table:table-cell table:style-name="Tabla13.A2" office:value-type="string">
            <text:p text:style-name="P24">F/2026/2960</text:p>
          </table:table-cell>
          <table:table-cell table:style-name="Tabla13.B2" office:value-type="string">
            <text:p text:style-name="P24">260095 8</text:p>
          </table:table-cell>
          <table:table-cell table:style-name="Tabla13.B2" office:value-type="string">
            <text:p text:style-name="P24">15/05/2026</text:p>
          </table:table-cell>
          <table:table-cell table:style-name="Tabla13.B2" office:value-type="string">
            <text:p text:style-name="P24">747,95</text:p>
          </table:table-cell>
          <table:table-cell table:style-name="Tabla13.B2" office:value-type="string">
            <text:p text:style-name="P24">9201</text:p>
          </table:table-cell>
          <table:table-cell table:style-name="Tabla13.B2" office:value-type="string">
            <text:p text:style-name="P24">22002</text:p>
          </table:table-cell>
          <table:table-cell table:style-name="Tabla13.B2" office:value-type="string">
            <text:p text:style-name="P24">B36296440</text:p>
          </table:table-cell>
          <table:table-cell table:style-name="Tabla13.B2" office:value-type="string">
            <text:p text:style-name="P24">SERV. TEC. I. NOROESTE, S.L.</text:p>
          </table:table-cell>
          <table:table-cell table:style-name="Tabla13.B2" office:value-type="string">
            <text:p text:style-name="P24">LATIGUILLO 20M ( PEDIDO REALIZADO POR RESPONSABLE DE INFORMATICA : JUAN LUIS NUÑEZ TOURIS ) / SSD 1 TB ( PEDIDO REALIZ</text:p>
          </table:table-cell>
        </table:table-row>
        <table:table-row>
          <table:table-cell table:style-name="Tabla13.A2" office:value-type="string">
            <text:p text:style-name="P24">F/2026/2961</text:p>
          </table:table-cell>
          <table:table-cell table:style-name="Tabla13.B2" office:value-type="string">
            <text:p text:style-name="P24">260095 9</text:p>
          </table:table-cell>
          <table:table-cell table:style-name="Tabla13.B2" office:value-type="string">
            <text:p text:style-name="P24">15/05/2026</text:p>
          </table:table-cell>
          <table:table-cell table:style-name="Tabla13.B2" office:value-type="string">
            <text:p text:style-name="P24">52,22</text:p>
          </table:table-cell>
          <table:table-cell table:style-name="Tabla13.B2" office:value-type="string">
            <text:p text:style-name="P24">9201</text:p>
          </table:table-cell>
          <table:table-cell table:style-name="Tabla13.B2" office:value-type="string">
            <text:p text:style-name="P24">22002</text:p>
          </table:table-cell>
          <table:table-cell table:style-name="Tabla13.B2" office:value-type="string">
            <text:p text:style-name="P24">B36296440</text:p>
          </table:table-cell>
          <table:table-cell table:style-name="Tabla13.B2" office:value-type="string">
            <text:p text:style-name="P24">SERV. TEC. I. NOROESTE, S.L.</text:p>
          </table:table-cell>
          <table:table-cell table:style-name="Tabla13.B2" office:value-type="string">
            <text:p text:style-name="P24">CARTUCHO HP 78 COMPATIBLE ( REFERENCIA MATOSINHOS ) / CARTUCHO HP 15/45 COMP ( REFERENCIA MATOSINHOS )</text:p>
          </table:table-cell>
        </table:table-row>
        <table:table-row>
          <table:table-cell table:style-name="Tabla13.A2" office:value-type="string">
            <text:p text:style-name="P24">F/2026/2962</text:p>
          </table:table-cell>
          <table:table-cell table:style-name="Tabla13.B2" office:value-type="string">
            <text:p text:style-name="P24">20260696</text:p>
          </table:table-cell>
          <table:table-cell table:style-name="Tabla13.B2" office:value-type="string">
            <text:p text:style-name="P24">30/04/2026</text:p>
          </table:table-cell>
          <table:table-cell table:style-name="Tabla13.B2" office:value-type="string">
            <text:p text:style-name="P24">106,40</text:p>
          </table:table-cell>
          <table:table-cell table:style-name="Tabla13.B2" office:value-type="string">
            <text:p text:style-name="P24">1530</text:p>
          </table:table-cell>
          <table:table-cell table:style-name="Tabla13.B2" office:value-type="string">
            <text:p text:style-name="P24">213</text:p>
          </table:table-cell>
          <table:table-cell table:style-name="Tabla13.B2" office:value-type="string">
            <text:p text:style-name="P24">A36002558</text:p>
          </table:table-cell>
          <table:table-cell table:style-name="Tabla13.B2" office:value-type="string">
            <text:p text:style-name="P24">ARIDOS DEL UMIA, S.A.U.</text:p>
          </table:table-cell>
          <table:table-cell table:style-name="Tabla13.B2" office:value-type="string">
            <text:p text:style-name="P24">GESTION AMBIENTAL / DESPLAZAMIENTO VEHICULO CLIENTE / M/3 HM-20/B/20/X0</text:p>
          </table:table-cell>
        </table:table-row>
        <table:table-row>
          <table:table-cell table:style-name="Tabla13.A2" office:value-type="string">
            <text:p text:style-name="P24">F/2026/2963</text:p>
          </table:table-cell>
          <table:table-cell table:style-name="Tabla13.B2" office:value-type="string">
            <text:p text:style-name="P24">20260697</text:p>
          </table:table-cell>
          <table:table-cell table:style-name="Tabla13.B2" office:value-type="string">
            <text:p text:style-name="P24">30/04/2026</text:p>
          </table:table-cell>
          <table:table-cell table:style-name="Tabla13.B2" office:value-type="string">
            <text:p text:style-name="P24">106,40</text:p>
          </table:table-cell>
          <table:table-cell table:style-name="Tabla13.B2" office:value-type="string">
            <text:p text:style-name="P24">160</text:p>
          </table:table-cell>
          <table:table-cell table:style-name="Tabla13.B2" office:value-type="string">
            <text:p text:style-name="P24">210</text:p>
          </table:table-cell>
          <table:table-cell table:style-name="Tabla13.B2" office:value-type="string">
            <text:p text:style-name="P24">A36002558</text:p>
          </table:table-cell>
          <table:table-cell table:style-name="Tabla13.B2" office:value-type="string">
            <text:p text:style-name="P24">ARIDOS DEL UMIA, S.A.U.</text:p>
          </table:table-cell>
          <table:table-cell table:style-name="Tabla13.B2" office:value-type="string">
            <text:p text:style-name="P24">DESPLAZAMIENTO VEHICULO CLIENTE / GESTION AMBIENTAL / M/3 HM-20/B/20/X0</text:p>
          </table:table-cell>
        </table:table-row>
        <table:table-row>
          <table:table-cell table:style-name="Tabla13.A2" office:value-type="string">
            <text:p text:style-name="P24">F/2026/2964</text:p>
          </table:table-cell>
          <table:table-cell table:style-name="Tabla13.B2" office:value-type="string">
            <text:p text:style-name="P24">20260698</text:p>
          </table:table-cell>
          <table:table-cell table:style-name="Tabla13.B2" office:value-type="string">
            <text:p text:style-name="P24">30/04/2026</text:p>
          </table:table-cell>
          <table:table-cell table:style-name="Tabla13.B2" office:value-type="string">
            <text:p text:style-name="P24">106,40</text:p>
          </table:table-cell>
          <table:table-cell table:style-name="Tabla13.B2" office:value-type="string">
            <text:p text:style-name="P24">1530</text:p>
          </table:table-cell>
          <table:table-cell table:style-name="Tabla13.B2" office:value-type="string">
            <text:p text:style-name="P24">210</text:p>
          </table:table-cell>
          <table:table-cell table:style-name="Tabla13.B2" office:value-type="string">
            <text:p text:style-name="P24">A36002558</text:p>
          </table:table-cell>
          <table:table-cell table:style-name="Tabla13.B2" office:value-type="string">
            <text:p text:style-name="P24">ARIDOS DEL UMIA, S.A.U.</text:p>
          </table:table-cell>
          <table:table-cell table:style-name="Tabla13.B2" office:value-type="string">
            <text:p text:style-name="P24">GESTION AMBIENTAL / DESPLAZAMIENTO VEHICULO CLIENTE / M/3 HM-20/B/20/X0</text:p>
          </table:table-cell>
        </table:table-row>
        <table:table-row>
          <table:table-cell table:style-name="Tabla13.A2" office:value-type="string">
            <text:p text:style-name="P24">F/2026/2965</text:p>
          </table:table-cell>
          <table:table-cell table:style-name="Tabla13.B2" office:value-type="string">
            <text:p text:style-name="P24">20260699</text:p>
          </table:table-cell>
          <table:table-cell table:style-name="Tabla13.B2" office:value-type="string">
            <text:p text:style-name="P24">30/04/2026</text:p>
          </table:table-cell>
          <table:table-cell table:style-name="Tabla13.B2" office:value-type="string">
            <text:p text:style-name="P24">265,99</text:p>
          </table:table-cell>
          <table:table-cell table:style-name="Tabla13.B2" office:value-type="string">
            <text:p text:style-name="P24">160</text:p>
          </table:table-cell>
          <table:table-cell table:style-name="Tabla13.B2" office:value-type="string">
            <text:p text:style-name="P24">210</text:p>
          </table:table-cell>
          <table:table-cell table:style-name="Tabla13.B2" office:value-type="string">
            <text:p text:style-name="P24">A36002558</text:p>
          </table:table-cell>
          <table:table-cell table:style-name="Tabla13.B2" office:value-type="string">
            <text:p text:style-name="P24">ARIDOS DEL UMIA, S.A.U.</text:p>
          </table:table-cell>
          <table:table-cell table:style-name="Tabla13.B2" office:value-type="string">
            <text:p text:style-name="P24">DESPLAZAMIENTO VEHICULO CLIENTE / GESTION AMBIENTAL / M/3 HM-20/B/20/X0</text:p>
          </table:table-cell>
        </table:table-row>
        <table:table-row>
          <table:table-cell table:style-name="Tabla13.A2" office:value-type="string">
            <text:p text:style-name="P24">F/2026/2975</text:p>
          </table:table-cell>
          <table:table-cell table:style-name="Tabla13.B2" office:value-type="string">
            <text:p text:style-name="P24">@ 2026/0000289</text:p>
          </table:table-cell>
          <table:table-cell table:style-name="Tabla13.B2" office:value-type="string">
            <text:p text:style-name="P24">01/01/2026</text:p>
          </table:table-cell>
          <table:table-cell table:style-name="Tabla13.B2" office:value-type="string">
            <text:p text:style-name="P24">440,00</text:p>
          </table:table-cell>
          <table:table-cell table:style-name="Tabla13.B2" office:value-type="string">
            <text:p text:style-name="P24">926</text:p>
          </table:table-cell>
          <table:table-cell table:style-name="Tabla13.B2" office:value-type="string">
            <text:p text:style-name="P24">22199</text:p>
          </table:table-cell>
          <table:table-cell table:style-name="Tabla13.B2" office:value-type="string">
            <text:p text:style-name="P24">A36600815</text:p>
          </table:table-cell>
          <table:table-cell table:style-name="Tabla13.B2" office:value-type="string">
            <text:p text:style-name="P24">FARO DE VIGO SA</text:p>
          </table:table-cell>
          <table:table-cell table:style-name="Tabla13.B2" office:value-type="string">
            <text:p text:style-name="P24">Suscripción: PREMIUM 362 uds. 02/01/2026 - 31/12/2026 ( _ )</text:p>
          </table:table-cell>
        </table:table-row>
        <table:table-row>
          <table:table-cell table:style-name="Tabla13.A2" office:value-type="string">
            <text:p text:style-name="P24">F/2026/2977</text:p>
          </table:table-cell>
          <table:table-cell table:style-name="Tabla13.B2" office:value-type="string">
            <text:p text:style-name="P24">TA 2601277</text:p>
          </table:table-cell>
          <table:table-cell table:style-name="Tabla13.B2" office:value-type="string">
            <text:p text:style-name="P24">12/05/2026</text:p>
          </table:table-cell>
          <table:table-cell table:style-name="Tabla13.B2" office:value-type="string">
            <text:p text:style-name="P24">1.115,12</text:p>
          </table:table-cell>
          <table:table-cell table:style-name="Tabla13.B2" office:value-type="string">
            <text:p text:style-name="P24">171</text:p>
          </table:table-cell>
          <table:table-cell table:style-name="Tabla13.B2" office:value-type="string">
            <text:p text:style-name="P24">214</text:p>
          </table:table-cell>
          <table:table-cell table:style-name="Tabla13.B2" office:value-type="string">
            <text:p text:style-name="P24">B36222727</text:p>
          </table:table-cell>
          <table:table-cell table:style-name="Tabla13.B2" office:value-type="string">
            <text:p text:style-name="P24">TALLERES S. IGLESIAS, S.L.</text:p>
          </table:table-cell>
          <table:table-cell table:style-name="Tabla13.B2" office:value-type="string">
            <text:p text:style-name="P24">REPARACION DEL VEHICULO NISSAN NV300 CON MATRICULA 4331KFG, KM:38716. CAMBIO DE <text:soft-page-break/>ACEIE, FILTROS Y REVISAR NIVELES. VERIFI</text:p>
          </table:table-cell>
        </table:table-row>
        <table:table-row>
          <table:table-cell table:style-name="Tabla13.A2" office:value-type="string">
            <text:p text:style-name="P24">F/2026/2982</text:p>
          </table:table-cell>
          <table:table-cell table:style-name="Tabla13.B2" office:value-type="string">
            <text:p text:style-name="P24">RM 260890</text:p>
          </table:table-cell>
          <table:table-cell table:style-name="Tabla13.B2" office:value-type="string">
            <text:p text:style-name="P24">18/05/2026</text:p>
          </table:table-cell>
          <table:table-cell table:style-name="Tabla13.B2" office:value-type="string">
            <text:p text:style-name="P24">3,48</text:p>
          </table:table-cell>
          <table:table-cell table:style-name="Tabla13.B2" office:value-type="string">
            <text:p text:style-name="P24">160</text:p>
          </table:table-cell>
          <table:table-cell table:style-name="Tabla13.B2" office:value-type="string">
            <text:p text:style-name="P24">214</text:p>
          </table:table-cell>
          <table:table-cell table:style-name="Tabla13.B2" office:value-type="string">
            <text:p text:style-name="P24">B94166782</text:p>
          </table:table-cell>
          <table:table-cell table:style-name="Tabla13.B2" office:value-type="string">
            <text:p text:style-name="P24">RECAMBIOS E HIDRAULICA MIRO S.L.</text:p>
          </table:table-cell>
          <table:table-cell table:style-name="Tabla13.B2" office:value-type="string">
            <text:p text:style-name="P24">REDUCTOR M - HF BSP (60) M 3/8 BSP / JUNTA METAL BUNA GAS 3/8 BSP / JUNTA METAL BUNA GAS 1/2 BSP</text:p>
          </table:table-cell>
        </table:table-row>
        <table:table-row>
          <table:table-cell table:style-name="Tabla13.A2" office:value-type="string">
            <text:p text:style-name="P24">F/2026/3274</text:p>
          </table:table-cell>
          <table:table-cell table:style-name="Tabla13.B2" office:value-type="string">
            <text:p text:style-name="P24">G126 809</text:p>
          </table:table-cell>
          <table:table-cell table:style-name="Tabla13.B2" office:value-type="string">
            <text:p text:style-name="P24">11/05/2026</text:p>
          </table:table-cell>
          <table:table-cell table:style-name="Tabla13.B2" office:value-type="string">
            <text:p text:style-name="P24">1.005,72</text:p>
          </table:table-cell>
          <table:table-cell table:style-name="Tabla13.B2" office:value-type="string">
            <text:p text:style-name="P24">171</text:p>
          </table:table-cell>
          <table:table-cell table:style-name="Tabla13.B2" office:value-type="string">
            <text:p text:style-name="P24">214</text:p>
          </table:table-cell>
          <table:table-cell table:style-name="Tabla13.B2" office:value-type="string">
            <text:p text:style-name="P24">B36181899</text:p>
          </table:table-cell>
          <table:table-cell table:style-name="Tabla13.B2" office:value-type="string">
            <text:p text:style-name="P24">AUTOMOCION LA JUNQUERA, S.L.</text:p>
          </table:table-cell>
          <table:table-cell table:style-name="Tabla13.B2" office:value-type="string">
            <text:p text:style-name="P24">DIR 3: CONCELLO DE VILAGARCIA DE AROUSA / OC : L01360600 / OG: L01360600 / OT: L01360600 / RESPONSABLE COMPRAS ; DOLORE</text:p>
          </table:table-cell>
        </table:table-row>
        <table:table-row>
          <table:table-cell table:style-name="Tabla13.A2" office:value-type="string">
            <text:p text:style-name="P24">F/2026/3277</text:p>
          </table:table-cell>
          <table:table-cell table:style-name="Tabla13.B2" office:value-type="string">
            <text:p text:style-name="P24">26110</text:p>
          </table:table-cell>
          <table:table-cell table:style-name="Tabla13.B2" office:value-type="string">
            <text:p text:style-name="P24">15/05/2026</text:p>
          </table:table-cell>
          <table:table-cell table:style-name="Tabla13.B2" office:value-type="string">
            <text:p text:style-name="P24">394,06</text:p>
          </table:table-cell>
          <table:table-cell table:style-name="Tabla13.B2" office:value-type="string">
            <text:p text:style-name="P24">171</text:p>
          </table:table-cell>
          <table:table-cell table:style-name="Tabla13.B2" office:value-type="string">
            <text:p text:style-name="P24">213</text:p>
          </table:table-cell>
          <table:table-cell table:style-name="Tabla13.B2" office:value-type="string">
            <text:p text:style-name="P24">35462419F</text:p>
          </table:table-cell>
          <table:table-cell table:style-name="Tabla13.B2" office:value-type="string">
            <text:p text:style-name="P24">PADIN SILVA, FRANCISCO</text:p>
          </table:table-cell>
          <table:table-cell table:style-name="Tabla13.B2" office:value-type="string">
            <text:p text:style-name="P24">MATERIAL DIVERSO PARA ROZADOIRAS. PARQUES E XARDÍNS. ALBARÁ Nº 3195 (07/05/2026).</text:p>
          </table:table-cell>
        </table:table-row>
        <table:table-row>
          <table:table-cell table:style-name="Tabla13.A2" office:value-type="string">
            <text:p text:style-name="P24">F/2026/3289</text:p>
          </table:table-cell>
          <table:table-cell table:style-name="Tabla13.B2" office:value-type="string">
            <text:p text:style-name="P24">RM 260893</text:p>
          </table:table-cell>
          <table:table-cell table:style-name="Tabla13.B2" office:value-type="string">
            <text:p text:style-name="P24">20/05/2026</text:p>
          </table:table-cell>
          <table:table-cell table:style-name="Tabla13.B2" office:value-type="string">
            <text:p text:style-name="P24">15,17</text:p>
          </table:table-cell>
          <table:table-cell table:style-name="Tabla13.B2" office:value-type="string">
            <text:p text:style-name="P24">1530</text:p>
          </table:table-cell>
          <table:table-cell table:style-name="Tabla13.B2" office:value-type="string">
            <text:p text:style-name="P24">213</text:p>
          </table:table-cell>
          <table:table-cell table:style-name="Tabla13.B2" office:value-type="string">
            <text:p text:style-name="P24">B94166782</text:p>
          </table:table-cell>
          <table:table-cell table:style-name="Tabla13.B2" office:value-type="string">
            <text:p text:style-name="P24">RECAMBIOS E HIDRAULICA MIRO S.L.</text:p>
          </table:table-cell>
          <table:table-cell table:style-name="Tabla13.B2" office:value-type="string">
            <text:p text:style-name="P24">THX JTOR-54X2.5 / AJUSA SELLANTE SILIC. 75 ML. (U)</text:p>
          </table:table-cell>
        </table:table-row>
        <table:table-row>
          <table:table-cell table:style-name="Tabla13.A2" office:value-type="string">
            <text:p text:style-name="P24">F/2026/3297</text:p>
          </table:table-cell>
          <table:table-cell table:style-name="Tabla13.B2" office:value-type="string">
            <text:p text:style-name="P24">Emit- 1001886</text:p>
          </table:table-cell>
          <table:table-cell table:style-name="Tabla13.B2" office:value-type="string">
            <text:p text:style-name="P24">15/05/2026</text:p>
          </table:table-cell>
          <table:table-cell table:style-name="Tabla13.B2" office:value-type="string">
            <text:p text:style-name="P24">40,58</text:p>
          </table:table-cell>
          <table:table-cell table:style-name="Tabla13.B2" office:value-type="string">
            <text:p text:style-name="P24">1530</text:p>
          </table:table-cell>
          <table:table-cell table:style-name="Tabla13.B2" office:value-type="string">
            <text:p text:style-name="P24">210</text:p>
          </table:table-cell>
          <table:table-cell table:style-name="Tabla13.B2" office:value-type="string">
            <text:p text:style-name="P24">B36220952</text:p>
          </table:table-cell>
          <table:table-cell table:style-name="Tabla13.B2" office:value-type="string">
            <text:p text:style-name="P24">ENRIQUE M RODRIGUEZ BARREIRO SL</text:p>
          </table:table-cell>
          <table:table-cell table:style-name="Tabla13.B2" office:value-type="string">
            <text:p text:style-name="P24">T.CUADRADO S.GALVA 50X50X2.00 / T.RECTANGULAR GALVA 40X15X1.50</text:p>
          </table:table-cell>
        </table:table-row>
        <table:table-row>
          <table:table-cell table:style-name="Tabla13.A2" office:value-type="string">
            <text:p text:style-name="P24">F/2026/3298</text:p>
          </table:table-cell>
          <table:table-cell table:style-name="Tabla13.B2" office:value-type="string">
            <text:p text:style-name="P24">Emit- 1001887</text:p>
          </table:table-cell>
          <table:table-cell table:style-name="Tabla13.B2" office:value-type="string">
            <text:p text:style-name="P24">15/05/2026</text:p>
          </table:table-cell>
          <table:table-cell table:style-name="Tabla13.B2" office:value-type="string">
            <text:p text:style-name="P24">497,81</text:p>
          </table:table-cell>
          <table:table-cell table:style-name="Tabla13.B2" office:value-type="string">
            <text:p text:style-name="P24">160</text:p>
          </table:table-cell>
          <table:table-cell table:style-name="Tabla13.B2" office:value-type="string">
            <text:p text:style-name="P24">213</text:p>
          </table:table-cell>
          <table:table-cell table:style-name="Tabla13.B2" office:value-type="string">
            <text:p text:style-name="P24">B36220952</text:p>
          </table:table-cell>
          <table:table-cell table:style-name="Tabla13.B2" office:value-type="string">
            <text:p text:style-name="P24">ENRIQUE M RODRIGUEZ BARREIRO SL</text:p>
          </table:table-cell>
          <table:table-cell table:style-name="Tabla13.B2" office:value-type="string">
            <text:p text:style-name="P24">REDONDO CORRUGADO DE 20 / REDONDO CORRUGADO DE 12 / REDONDO CORRUGADO DE 10 / REDONDO CORRUGADO DE 8 / ANGULO DE 45X5</text:p>
          </table:table-cell>
        </table:table-row>
        <table:table-row>
          <table:table-cell table:style-name="Tabla13.A2" office:value-type="string">
            <text:p text:style-name="P24">F/2026/3302</text:p>
          </table:table-cell>
          <table:table-cell table:style-name="Tabla13.B2" office:value-type="string">
            <text:p text:style-name="P24">Emit- 2026-439</text:p>
          </table:table-cell>
          <table:table-cell table:style-name="Tabla13.B2" office:value-type="string">
            <text:p text:style-name="P24">15/05/2026</text:p>
          </table:table-cell>
          <table:table-cell table:style-name="Tabla13.B2" office:value-type="string">
            <text:p text:style-name="P24">6,90</text:p>
          </table:table-cell>
          <table:table-cell table:style-name="Tabla13.B2" office:value-type="string">
            <text:p text:style-name="P24">135</text:p>
          </table:table-cell>
          <table:table-cell table:style-name="Tabla13.B2" office:value-type="string">
            <text:p text:style-name="P24">213</text:p>
          </table:table-cell>
          <table:table-cell table:style-name="Tabla13.B2" office:value-type="string">
            <text:p text:style-name="P24">B94141025</text:p>
          </table:table-cell>
          <table:table-cell table:style-name="Tabla13.B2" office:value-type="string">
            <text:p text:style-name="P24">DIPETRINTA, S.L.</text:p>
          </table:table-cell>
          <table:table-cell table:style-name="Tabla13.B2" office:value-type="string">
            <text:p text:style-name="P24">CONEXION RJ45 MM 5 MTS / REGULADOR TENSION 12V 1A</text:p>
          </table:table-cell>
        </table:table-row>
        <table:table-row>
          <table:table-cell table:style-name="Tabla13.A2" office:value-type="string">
            <text:p text:style-name="P24">F/2026/3304</text:p>
          </table:table-cell>
          <table:table-cell table:style-name="Tabla13.B2" office:value-type="string">
            <text:p text:style-name="P24">VEN/2026/0038</text:p>
          </table:table-cell>
          <table:table-cell table:style-name="Tabla13.B2" office:value-type="string">
            <text:p text:style-name="P24">24/05/2026</text:p>
          </table:table-cell>
          <table:table-cell table:style-name="Tabla13.B2" office:value-type="string">
            <text:p text:style-name="P24">911,58</text:p>
          </table:table-cell>
          <table:table-cell table:style-name="Tabla13.B2" office:value-type="string">
            <text:p text:style-name="P24">135</text:p>
          </table:table-cell>
          <table:table-cell table:style-name="Tabla13.B2" office:value-type="string">
            <text:p text:style-name="P24">214</text:p>
          </table:table-cell>
          <table:table-cell table:style-name="Tabla13.B2" office:value-type="string">
            <text:p text:style-name="P24">B94115177</text:p>
          </table:table-cell>
          <table:table-cell table:style-name="Tabla13.B2" office:value-type="string">
            <text:p text:style-name="P24">CONSULTORIA INFORMATICA Y TECNOLOGICA DEL NORORESTE, S.L.</text:p>
          </table:table-cell>
          <table:table-cell table:style-name="Tabla13.B2" office:value-type="string">
            <text:p text:style-name="P24">Samsung Tab Serie Active / RAM-B-101U / RAM-HOL-SAM60PU / [PORTE] Portes nacionales y preparación</text:p>
          </table:table-cell>
        </table:table-row>
        <table:table-row>
          <table:table-cell table:style-name="Tabla13.A2" office:value-type="string">
            <text:p text:style-name="P24">F/2026/3314</text:p>
          </table:table-cell>
          <table:table-cell table:style-name="Tabla13.B2" office:value-type="string">
            <text:p text:style-name="P24">060/2026</text:p>
          </table:table-cell>
          <table:table-cell table:style-name="Tabla13.B2" office:value-type="string">
            <text:p text:style-name="P24">20/05/2026</text:p>
          </table:table-cell>
          <table:table-cell table:style-name="Tabla13.B2" office:value-type="string">
            <text:p text:style-name="P24">844,58</text:p>
          </table:table-cell>
          <table:table-cell table:style-name="Tabla13.B2" office:value-type="string">
            <text:p text:style-name="P24">454</text:p>
          </table:table-cell>
          <table:table-cell table:style-name="Tabla13.B2" office:value-type="string">
            <text:p text:style-name="P24">210</text:p>
          </table:table-cell>
          <table:table-cell table:style-name="Tabla13.B2" office:value-type="string">
            <text:p text:style-name="P24">35437362C</text:p>
          </table:table-cell>
          <table:table-cell table:style-name="Tabla13.B2" office:value-type="string">
            <text:p text:style-name="P24">MANEIRO CADILLO, RAMON</text:p>
          </table:table-cell>
          <table:table-cell table:style-name="Tabla13.B2" office:value-type="string">
            <text:p text:style-name="P24">MATERIAL PARA REPARAR CAMIÑOS RURAIS. ORDE Nº: 18944.</text:p>
          </table:table-cell>
        </table:table-row>
        <table:table-row>
          <table:table-cell table:style-name="Tabla13.A2" office:value-type="string">
            <text:p text:style-name="P24">F/2026/3318</text:p>
          </table:table-cell>
          <table:table-cell table:style-name="Tabla13.B2" office:value-type="string">
            <text:p text:style-name="P24">F 260808</text:p>
          </table:table-cell>
          <table:table-cell table:style-name="Tabla13.B2" office:value-type="string">
            <text:p text:style-name="P24">25/05/2026</text:p>
          </table:table-cell>
          <table:table-cell table:style-name="Tabla13.B2" office:value-type="string">
            <text:p text:style-name="P24">260,15</text:p>
          </table:table-cell>
          <table:table-cell table:style-name="Tabla13.B2" office:value-type="string">
            <text:p text:style-name="P24">920</text:p>
          </table:table-cell>
          <table:table-cell table:style-name="Tabla13.B2" office:value-type="string">
            <text:p text:style-name="P24">22000</text:p>
          </table:table-cell>
          <table:table-cell table:style-name="Tabla13.B2" office:value-type="string">
            <text:p text:style-name="P24">F36019289</text:p>
          </table:table-cell>
          <table:table-cell table:style-name="Tabla13.B2" office:value-type="string">
            <text:p text:style-name="P24">GRAFICAS ANDURIÑA S.C.GALEGA</text:p>
          </table:table-cell>
          <table:table-cell table:style-name="Tabla13.B2" office:value-type="string">
            <text:p text:style-name="P24">Sobres bolsa autodex sin ventana a 1/0 tintas SIN FRANQUEO</text:p>
          </table:table-cell>
        </table:table-row>
        <table:table-row>
          <table:table-cell table:style-name="Tabla13.A2" office:value-type="string">
            <text:p text:style-name="P24">F/2026/3320</text:p>
          </table:table-cell>
          <table:table-cell table:style-name="Tabla13.B2" office:value-type="string">
            <text:p text:style-name="P24">RM 260897</text:p>
          </table:table-cell>
          <table:table-cell table:style-name="Tabla13.B2" office:value-type="string">
            <text:p text:style-name="P24">25/05/2026</text:p>
          </table:table-cell>
          <table:table-cell table:style-name="Tabla13.B2" office:value-type="string">
            <text:p text:style-name="P24">139,25</text:p>
          </table:table-cell>
          <table:table-cell table:style-name="Tabla13.B2" office:value-type="string">
            <text:p text:style-name="P24">454</text:p>
          </table:table-cell>
          <table:table-cell table:style-name="Tabla13.B2" office:value-type="string">
            <text:p text:style-name="P24">213</text:p>
          </table:table-cell>
          <table:table-cell table:style-name="Tabla13.B2" office:value-type="string">
            <text:p text:style-name="P24">B94166782</text:p>
          </table:table-cell>
          <table:table-cell table:style-name="Tabla13.B2" office:value-type="string">
            <text:p text:style-name="P24">RECAMBIOS E HIDRAULICA MIRO S.L.</text:p>
          </table:table-cell>
          <table:table-cell table:style-name="Tabla13.B2" office:value-type="string">
            <text:p text:style-name="P24">BOTE WD-40 500ML. PULV.DOBLE ACCION / AJUSTABLE MOL. LATERAL CROMADA / HACER LATIGUILLO 5/8""</text:p>
          </table:table-cell>
        </table:table-row>
        <table:table-row>
          <table:table-cell table:style-name="Tabla13.A38" office:value-type="string">
            <text:p text:style-name="P4"> </text:p>
          </table:table-cell>
          <table:table-cell table:style-name="Tabla13.B38" office:value-type="string">
            <text:p text:style-name="P4"> </text:p>
          </table:table-cell>
          <table:table-cell table:style-name="Tabla13.B38" office:value-type="string">
            <text:p text:style-name="P24">TOTAL:</text:p>
          </table:table-cell>
          <table:table-cell table:style-name="Tabla13.B38" office:value-type="string">
            <text:p text:style-name="P24">13.320,38</text:p>
          </table:table-cell>
          <table:table-cell table:style-name="Tabla13.B38" office:value-type="string">
            <text:p text:style-name="P4"> </text:p>
          </table:table-cell>
          <table:table-cell table:style-name="Tabla13.B38" office:value-type="string">
            <text:p text:style-name="P4"> </text:p>
          </table:table-cell>
          <table:table-cell table:style-name="Tabla13.B38" office:value-type="string">
            <text:p text:style-name="P4"> </text:p>
          </table:table-cell>
          <table:table-cell table:style-name="Tabla13.B38" office:value-type="string">
            <text:p text:style-name="P4"> </text:p>
          </table:table-cell>
          <table:table-cell table:style-name="Tabla13.B38" office:value-type="string">
            <text:p text:style-name="P4"> </text:p>
          </table:table-cell>
        </table:table-row>
      </table:table>
      <text:p text:style-name="P12"/>
      <text:p text:style-name="P14">PRP2026/1928</text:p>
      <text:p text:style-name="P2">Visto o expediente de gasto INT/2026/344 integrado polo xustificante de gasto correspondente a factura nº A 91 (rexistro contable. nº 2026/2981) por importe de 1.216,05€ e data de emisión 18/05/2026, relativa ao subministro de catro cadeiras para a oficina do servizo de vías públicas, dentro do proxecto de gasto con financiación afectada 2025/2/PREST/37/1, e conformada polo servizo.</text:p>
      <text:p text:style-name="P3">A Xunta de Goberno Local, previa fiscalización da Intervención municipal, acorda:</text:p>
      <text:p text:style-name="P3">PRIMEIRO: Recoñecemento de Obriga para o xustificante de gasto relativo ao rexistro contable 2026/2981 por importe de 1.216,05€ coa seguinte desagregació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table-cell table:style-name="Tabla14.A1" office:value-type="string">
            <text:p text:style-name="P24">Nº de Entrada</text:p>
          </table:table-cell>
          <table:table-cell table:style-name="Tabla14.B1" office:value-type="string">
            <text:p text:style-name="P24">Nº de Documento</text:p>
          </table:table-cell>
          <table:table-cell table:style-name="Tabla14.B1" office:value-type="string">
            <text:p text:style-name="P24">Fecha Dto.</text:p>
          </table:table-cell>
          <table:table-cell table:style-name="Tabla14.B1" office:value-type="string">
            <text:p text:style-name="P24">Importe Total</text:p>
          </table:table-cell>
          <table:table-cell table:style-name="Tabla14.B1" office:value-type="string">
            <text:p text:style-name="P24">Programa</text:p>
          </table:table-cell>
          <table:table-cell table:style-name="Tabla14.B1" office:value-type="string">
            <text:p text:style-name="P24">Económica</text:p>
          </table:table-cell>
          <table:table-cell table:style-name="Tabla14.B1" office:value-type="string">
            <text:p text:style-name="P24">Tercero</text:p>
          </table:table-cell>
          <table:table-cell table:style-name="Tabla14.B1" office:value-type="string">
            <text:p text:style-name="P24">Nombre</text:p>
          </table:table-cell>
          <table:table-cell table:style-name="Tabla14.B1" office:value-type="string">
            <text:p text:style-name="P24">Texto Explicativo</text:p>
          </table:table-cell>
        </table:table-row>
        <table:table-row>
          <table:table-cell table:style-name="Tabla14.A2" office:value-type="string">
            <text:p text:style-name="P24">F/2026/2981</text:p>
          </table:table-cell>
          <table:table-cell table:style-name="Tabla14.B2" office:value-type="string">
            <text:p text:style-name="P24">A 91</text:p>
          </table:table-cell>
          <table:table-cell table:style-name="Tabla14.B2" office:value-type="string">
            <text:p text:style-name="P24">18/05/2026</text:p>
          </table:table-cell>
          <table:table-cell table:style-name="Tabla14.B2" office:value-type="string">
            <text:p text:style-name="P24">1.216,05</text:p>
          </table:table-cell>
          <table:table-cell table:style-name="Tabla14.B2" office:value-type="string">
            <text:p text:style-name="P24">1530</text:p>
          </table:table-cell>
          <table:table-cell table:style-name="Tabla14.B2" office:value-type="string">
            <text:p text:style-name="P24">62500</text:p>
          </table:table-cell>
          <table:table-cell table:style-name="Tabla14.B2" office:value-type="string">
            <text:p text:style-name="P24">B36365369</text:p>
          </table:table-cell>
          <table:table-cell table:style-name="Tabla14.B2" office:value-type="string">
            <text:p text:style-name="P24">TELESERV. INSTAL. OFIC.,SL</text:p>
          </table:table-cell>
          <table:table-cell table:style-name="Tabla14.B2" office:value-type="string">
            <text:p text:style-name="P24">Silla New Light, malla Dots NG, sincro, ruedas 50, lumbar, tapizado BS9 negro, brazos CB-26 2D / Silla Trim TR58 Tex, br</text:p>
          </table:table-cell>
        </table:table-row>
        <table:table-row>
          <table:table-cell table:style-name="Tabla14.A3" office:value-type="string">
            <text:p text:style-name="P4"> </text:p>
          </table:table-cell>
          <table:table-cell table:style-name="Tabla14.B3" office:value-type="string">
            <text:p text:style-name="P4"> </text:p>
          </table:table-cell>
          <table:table-cell table:style-name="Tabla14.B3" office:value-type="string">
            <text:p text:style-name="P24">TOTAL:</text:p>
          </table:table-cell>
          <table:table-cell table:style-name="Tabla14.B3" office:value-type="string">
            <text:p text:style-name="P24">1.216,05</text:p>
          </table:table-cell>
          <table:table-cell table:style-name="Tabla14.B3" office:value-type="string">
            <text:p text:style-name="P4"> </text:p>
          </table:table-cell>
          <table:table-cell table:style-name="Tabla14.B3" office:value-type="string">
            <text:p text:style-name="P4"> </text:p>
          </table:table-cell>
          <table:table-cell table:style-name="Tabla14.B3" office:value-type="string">
            <text:p text:style-name="P4"> </text:p>
          </table:table-cell>
          <table:table-cell table:style-name="Tabla14.B3" office:value-type="string">
            <text:p text:style-name="P4"> </text:p>
          </table:table-cell>
          <table:table-cell table:style-name="Tabla14.B3" office:value-type="string">
            <text:p text:style-name="P4"> </text:p>
          </table:table-cell>
        </table:table-row>
      </table:table>
      <text:p text:style-name="P12"/>
      <text:p text:style-name="P14">PRP2026/1929</text:p>
      <text:p text:style-name="P2"><text:soft-page-break/>Visto o expediente de gasto INT/2026/345 integrado polo xustificante de gasto correspondente a factura nº fac-05 1 (rexistro contable nº 2026/3042), por importe de 6.050,00€ e data de emisión 28/04/2026, relativa ao 40% de honorarios por coordinación de seguridade e saúde, obra de recuperación da fachada marítima en o ramal, dentro do proxecto con financiación afectada 2023/2/NEXT/9/1, e conformada polo servizo.</text:p>
      <text:p text:style-name="P3">A Xunta de Goberno Local,  previa fiscalización da Intervención municipal, acorda:</text:p>
      <text:p text:style-name="P3">PRIMEIRO: Recoñecemento de Obriga para o xustificante de gasto relativo ao rexistro contable 2026/3042 por importe de 6.050,00€ coa seguinte desagregació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row>
          <table:table-cell table:style-name="Tabla15.A1" office:value-type="string">
            <text:p text:style-name="P24">Nº de Entrada</text:p>
          </table:table-cell>
          <table:table-cell table:style-name="Tabla15.B1" office:value-type="string">
            <text:p text:style-name="P24">Nº de Documento</text:p>
          </table:table-cell>
          <table:table-cell table:style-name="Tabla15.B1" office:value-type="string">
            <text:p text:style-name="P24">Fecha Dto.</text:p>
          </table:table-cell>
          <table:table-cell table:style-name="Tabla15.B1" office:value-type="string">
            <text:p text:style-name="P24">Importe Total</text:p>
          </table:table-cell>
          <table:table-cell table:style-name="Tabla15.B1" office:value-type="string">
            <text:p text:style-name="P24">Programa</text:p>
          </table:table-cell>
          <table:table-cell table:style-name="Tabla15.B1" office:value-type="string">
            <text:p text:style-name="P24">Economica</text:p>
          </table:table-cell>
          <table:table-cell table:style-name="Tabla15.B1" office:value-type="string">
            <text:p text:style-name="P24">Tercero</text:p>
          </table:table-cell>
          <table:table-cell table:style-name="Tabla15.B1" office:value-type="string">
            <text:p text:style-name="P24">Nombre</text:p>
          </table:table-cell>
          <table:table-cell table:style-name="Tabla15.B1" office:value-type="string">
            <text:p text:style-name="P24">Texto Explicativo</text:p>
          </table:table-cell>
        </table:table-row>
        <table:table-row>
          <table:table-cell table:style-name="Tabla15.A2" office:value-type="string">
            <text:p text:style-name="P24">F/2026/3042</text:p>
          </table:table-cell>
          <table:table-cell table:style-name="Tabla15.B2" office:value-type="string">
            <text:p text:style-name="P24">fac-05 1</text:p>
          </table:table-cell>
          <table:table-cell table:style-name="Tabla15.B2" office:value-type="string">
            <text:p text:style-name="P24">28/04/2026</text:p>
          </table:table-cell>
          <table:table-cell table:style-name="Tabla15.B2" office:value-type="string">
            <text:p text:style-name="P24">6.050,00</text:p>
          </table:table-cell>
          <table:table-cell table:style-name="Tabla15.B2" office:value-type="string">
            <text:p text:style-name="P24">133</text:p>
          </table:table-cell>
          <table:table-cell table:style-name="Tabla15.B2" office:value-type="string">
            <text:p text:style-name="P24">6090018</text:p>
          </table:table-cell>
          <table:table-cell table:style-name="Tabla15.B2" office:value-type="string">
            <text:p text:style-name="P24">36095934X</text:p>
          </table:table-cell>
          <table:table-cell table:style-name="Tabla15.B2" office:value-type="string">
            <text:p text:style-name="P24">MILLAN ARMAS, JOSE MANUEL</text:p>
          </table:table-cell>
          <table:table-cell table:style-name="Tabla15.B2" office:value-type="string">
            <text:p text:style-name="P24">40% DE HONORARIOS POR COORDINACIÓN DE SEGURIDAD Y SALUD. OBRA RECUPERACIÓN DE FACHADA MARÍTIMA EN O RAMAL. EXPDTE. PPR20</text:p>
          </table:table-cell>
        </table:table-row>
        <table:table-row>
          <table:table-cell table:style-name="Tabla15.A3" office:value-type="string">
            <text:p text:style-name="P4"> </text:p>
          </table:table-cell>
          <table:table-cell table:style-name="Tabla15.B3" office:value-type="string">
            <text:p text:style-name="P4"> </text:p>
          </table:table-cell>
          <table:table-cell table:style-name="Tabla15.B3" office:value-type="string">
            <text:p text:style-name="P24">TOTAL:</text:p>
          </table:table-cell>
          <table:table-cell table:style-name="Tabla15.B3" office:value-type="string">
            <text:p text:style-name="P24">6.050,00</text:p>
          </table:table-cell>
          <table:table-cell table:style-name="Tabla15.B3" office:value-type="string">
            <text:p text:style-name="P4"> </text:p>
          </table:table-cell>
          <table:table-cell table:style-name="Tabla15.B3" office:value-type="string">
            <text:p text:style-name="P4"> </text:p>
          </table:table-cell>
          <table:table-cell table:style-name="Tabla15.B3" office:value-type="string">
            <text:p text:style-name="P4"> </text:p>
          </table:table-cell>
          <table:table-cell table:style-name="Tabla15.B3" office:value-type="string">
            <text:p text:style-name="P4"> </text:p>
          </table:table-cell>
          <table:table-cell table:style-name="Tabla15.B3" office:value-type="string">
            <text:p text:style-name="P4"> </text:p>
          </table:table-cell>
        </table:table-row>
      </table:table>
      <text:p text:style-name="P12"/>
      <text:p text:style-name="P14">PRP2026/1930</text:p>
      <text:p text:style-name="P2">Visto o expediente de gasto INT/2026/348 integrado pola relación de xustificantes F/2026/104 dentro do proxecto con financiación afectada 2023/2/NEXT/6/1, por importe de 61.480,75€€.</text:p>
      <text:p text:style-name="P3">A Xunta de Goberno Local, previa fiscalización da Intervención municipal, acorda:</text:p>
      <text:p text:style-name="P3">PRIMEIRO: O recoñecemento de Obriga para a relación de facturas Nº F/2026/104 por importe de 61.480,75€€ coa seguinte desagregació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row>
          <table:table-cell table:style-name="Tabla16.A1" office:value-type="string">
            <text:p text:style-name="P24">Nº de Entrada</text:p>
          </table:table-cell>
          <table:table-cell table:style-name="Tabla16.B1" office:value-type="string">
            <text:p text:style-name="P24">Nº de Documento</text:p>
          </table:table-cell>
          <table:table-cell table:style-name="Tabla16.B1" office:value-type="string">
            <text:p text:style-name="P24">Fecha Dto.</text:p>
          </table:table-cell>
          <table:table-cell table:style-name="Tabla16.B1" office:value-type="string">
            <text:p text:style-name="P24">Importe Total</text:p>
          </table:table-cell>
          <table:table-cell table:style-name="Tabla16.B1" office:value-type="string">
            <text:p text:style-name="P24">Programa</text:p>
          </table:table-cell>
          <table:table-cell table:style-name="Tabla16.B1" office:value-type="string">
            <text:p text:style-name="P24">Económica</text:p>
          </table:table-cell>
          <table:table-cell table:style-name="Tabla16.B1" office:value-type="string">
            <text:p text:style-name="P24">Tercero</text:p>
          </table:table-cell>
          <table:table-cell table:style-name="Tabla16.B1" office:value-type="string">
            <text:p text:style-name="P24">Nombre</text:p>
          </table:table-cell>
          <table:table-cell table:style-name="Tabla16.B1" office:value-type="string">
            <text:p text:style-name="P24">Texto Explicativo</text:p>
          </table:table-cell>
        </table:table-row>
        <table:table-row>
          <table:table-cell table:style-name="Tabla16.A2" office:value-type="string">
            <text:p text:style-name="P24">F/2026/3047</text:p>
          </table:table-cell>
          <table:table-cell table:style-name="Tabla16.B2" office:value-type="string">
            <text:p text:style-name="P24">563 26300484</text:p>
          </table:table-cell>
          <table:table-cell table:style-name="Tabla16.B2" office:value-type="string">
            <text:p text:style-name="P24">15/05/2026</text:p>
          </table:table-cell>
          <table:table-cell table:style-name="Tabla16.B2" office:value-type="string">
            <text:p text:style-name="P24">20.493,59</text:p>
          </table:table-cell>
          <table:table-cell table:style-name="Tabla16.B2" office:value-type="string">
            <text:p text:style-name="P24">432</text:p>
          </table:table-cell>
          <table:table-cell table:style-name="Tabla16.B2" office:value-type="string">
            <text:p text:style-name="P24">6410018</text:p>
          </table:table-cell>
          <table:table-cell table:style-name="Tabla16.B2" office:value-type="string">
            <text:p text:style-name="P24">B60070505</text:p>
          </table:table-cell>
          <table:table-cell table:style-name="Tabla16.B2" office:value-type="string">
            <text:p text:style-name="P24">CINNIA TECH S.L.U.</text:p>
          </table:table-cell>
          <table:table-cell table:style-name="Tabla16.B2" office:value-type="string">
            <text:p text:style-name="P24">.. Factura correspondiente al ENTREGABLE 1, del contrato denominado “Implantación de una plataforma turística digital e</text:p>
          </table:table-cell>
        </table:table-row>
        <table:table-row>
          <table:table-cell table:style-name="Tabla16.A2" office:value-type="string">
            <text:p text:style-name="P24">F/2026/3048</text:p>
          </table:table-cell>
          <table:table-cell table:style-name="Tabla16.B2" office:value-type="string">
            <text:p text:style-name="P24">563 26300485</text:p>
          </table:table-cell>
          <table:table-cell table:style-name="Tabla16.B2" office:value-type="string">
            <text:p text:style-name="P24">15/05/2026</text:p>
          </table:table-cell>
          <table:table-cell table:style-name="Tabla16.B2" office:value-type="string">
            <text:p text:style-name="P24">40.987,16</text:p>
          </table:table-cell>
          <table:table-cell table:style-name="Tabla16.B2" office:value-type="string">
            <text:p text:style-name="P24">432</text:p>
          </table:table-cell>
          <table:table-cell table:style-name="Tabla16.B2" office:value-type="string">
            <text:p text:style-name="P24">6410018</text:p>
          </table:table-cell>
          <table:table-cell table:style-name="Tabla16.B2" office:value-type="string">
            <text:p text:style-name="P24">B60070505</text:p>
          </table:table-cell>
          <table:table-cell table:style-name="Tabla16.B2" office:value-type="string">
            <text:p text:style-name="P24">CINNIA TECH S.L.U.</text:p>
          </table:table-cell>
          <table:table-cell table:style-name="Tabla16.B2" office:value-type="string">
            <text:p text:style-name="P24">.. Factura correspondiente al ENTREGABLE 2, del contrato denominado “Implantación de una plataforma turística digital e</text:p>
          </table:table-cell>
        </table:table-row>
        <table:table-row>
          <table:table-cell table:style-name="Tabla16.A4" office:value-type="string">
            <text:p text:style-name="P4"> </text:p>
          </table:table-cell>
          <table:table-cell table:style-name="Tabla16.B4" office:value-type="string">
            <text:p text:style-name="P4"> </text:p>
          </table:table-cell>
          <table:table-cell table:style-name="Tabla16.B4" office:value-type="string">
            <text:p text:style-name="P24">TOTAL:</text:p>
          </table:table-cell>
          <table:table-cell table:style-name="Tabla16.B4" office:value-type="string">
            <text:p text:style-name="P24">61.480,75</text:p>
          </table:table-cell>
          <table:table-cell table:style-name="Tabla16.B4" office:value-type="string">
            <text:p text:style-name="P4"> </text:p>
          </table:table-cell>
          <table:table-cell table:style-name="Tabla16.B4" office:value-type="string">
            <text:p text:style-name="P4"> </text:p>
          </table:table-cell>
          <table:table-cell table:style-name="Tabla16.B4" office:value-type="string">
            <text:p text:style-name="P4"> </text:p>
          </table:table-cell>
          <table:table-cell table:style-name="Tabla16.B4" office:value-type="string">
            <text:p text:style-name="P4"> </text:p>
          </table:table-cell>
          <table:table-cell table:style-name="Tabla16.B4" office:value-type="string">
            <text:p text:style-name="P4"> </text:p>
          </table:table-cell>
        </table:table-row>
      </table:table>
      <text:p text:style-name="P12"/>
      <text:p text:style-name="P12"/>
      <text:p text:style-name="P79"/>
      <text:p text:style-name="P15">E sen máis asuntos que tratar, ás 12:45 levantouse a sesión da que se estende a presente acta e eu, Secretaria, dou fe.</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pitch="variable"/>
    <style:font-face style:name="HelveticaNeue LT 55 Roman" svg:font-family="'HelveticaNeue LT 55 Roman', sans-serif"/>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Thorndale" svg:font-family="Thorndale" style:font-family-generic="roman"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s" fo:country="ES" style:font-name-asian="NSimSun" style:font-size-asian="12pt" style:language-asian="zh" style:country-asian="CN" style:font-name-complex="Mangal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25cm" style:contextual-spacing="false" fo:line-height="120%" fo:orphans="0" fo:widows="0" style:page-number="auto" fo:break-before="auto" fo:break-after="auto" fo:padding="0cm" fo:border="none" fo:keep-with-next="auto" style:writing-mode="lr-tb"/>
      <style:text-properties fo:color="#000000" loext:opacity="100%" style:font-name="HelveticaNeue LT 55 Roman" fo:font-family="'HelveticaNeue LT 55 Roman', sans-serif" fo:font-size="11pt" fo:language="es" fo:country="ES" style:font-name-asian="Times New Roman" style:font-family-asian="'Times New Roman', serif" style:font-size-asian="11pt" style:font-name-complex="Times New Roman" style:font-family-complex="'Times New Roman', serif" style:font-size-complex="10pt" style:language-complex="ar" style:country-complex="SA"/>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List" style:family="paragraph" style:parent-style-name="Text_20_body" style:class="list">
      <style:text-properties style:font-size-asian="12pt" style:font-name-complex="Mangal"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ESIÓN [CARÀCTER DE LA XUNTA] DA XUNTA DE GOBERNO LOCAL DE</dc:title>
    <meta:initial-creator>Informática</meta:initial-creator>
    <meta:creation-date>2018-01-24T13:57:00</meta:creation-date>
    <dc:date>2026-06-18T12:06:14.135000000</dc:date>
    <meta:generator>LibreOffice/7.5.7.1$Windows_X86_64 LibreOffice_project/47eb0cf7efbacdee9b19ae25d6752381ede23126</meta:generator>
    <meta:editing-duration>PT28M1S</meta:editing-duration>
    <meta:editing-cycles>2</meta:editing-cycles>
    <meta:document-statistic meta:table-count="16" meta:image-count="0" meta:object-count="0" meta:page-count="22" meta:paragraph-count="1329" meta:word-count="10981" meta:character-count="69492" meta:non-whitespace-character-count="59598"/>
  </office:meta>
</office:document-meta>
</file>