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A200000125EB07F0DC4F4D6070.jpg" manifest:media-type="image/jpeg"/>
  <manifest:file-entry manifest:full-path="Pictures/10000000000007B30000013CE7083A170E6E82D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HelveticaNeue LT 55 Roman" svg:font-family="'HelveticaNeue LT 55 Roman'" style:font-pitch="variable"/>
    <style:font-face style:name="HelveticaNeue LT 55 Roman1" svg:font-family="'HelveticaNeue LT 55 Roman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line-height="150%" fo:text-align="justify" style:justify-single-word="false"/>
      <style:text-properties fo:language="gl" fo:country="ES"/>
    </style:style>
    <style:style style:name="P2" style:family="paragraph" style:parent-style-name="Normal">
      <style:paragraph-properties fo:text-align="justify" style:justify-single-word="false"/>
      <style:text-properties fo:language="gl" fo:country="ES" style:font-size-complex="11pt"/>
    </style:style>
    <style:style style:name="P3" style:family="paragraph" style:parent-style-name="Normal">
      <style:paragraph-properties fo:line-height="150%" fo:text-align="justify" style:justify-single-word="false"/>
      <style:text-properties fo:language="gl" fo:country="ES" officeooo:rsid="00032c9c" officeooo:paragraph-rsid="00032c9c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Standard" style:master-page-name="MPF0">
      <style:paragraph-properties fo:margin-left="0cm" fo:margin-right="0cm" fo:line-height="150%" fo:text-align="justify" style:justify-single-word="false" fo:text-indent="0cm" style:auto-text-indent="false" style:page-number="auto" fo:break-before="page" style:writing-mode="lr-tb"/>
      <style:text-properties style:font-name="HelveticaNeue LT 55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HelveticaNeue LT 55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HelveticaNeue LT 55 Roman" fo:font-size="11pt" style:rfc-language-tag="es-ES-u-co-trad" fo:language="es" fo:country="ES" style:font-size-asian="11pt" style:font-size-complex="11pt"/>
    </style:style>
    <style:style style:name="T1" style:family="text">
      <style:text-properties style:language-asian="es" style:country-asian="ES"/>
    </style:style>
    <style:style style:name="T2" style:family="text">
      <style:text-properties fo:language="gl" fo:country="ES"/>
    </style:style>
    <style:style style:name="T3" style:family="text">
      <style:text-properties fo:language="gl" fo:country="ES" style:font-size-complex="11pt"/>
    </style:style>
    <style:style style:name="T4" style:family="text">
      <style:text-properties style:rfc-language-tag="es-ES-u-co-trad" fo:language="es" fo:country="ES"/>
    </style:style>
    <style:style style:name="T5" style:family="text">
      <style:text-properties style:font-name="HelveticaNeue LT 55 Roman"/>
    </style:style>
    <style:style style:name="T6" style:family="text">
      <style:text-properties style:font-name="HelveticaNeue LT 55 Roman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text:span text:style-name="T4">Por mor do pasamento dunha persoa moi próxima ao Grupo de Goberno Municipal e polo tanto en base a circunstancias excepcionais, comunícase a modificación do día de celebración da Sesión Plenaria Ordinaria prevista para o próximo xoves, día 24 de abril, conforme ao disposto no art. 4 do Regulamento Orgánico do Pleno do Concello de Vilagarcía de Arousa.</text:span></text:p>
      <text:p text:style-name="P8" loext:marker-style-name="T4"/>
      <text:p text:style-name="P7" loext:marker-style-name="T4"><text:span text:style-name="T4">Con tal motivo trasládase a celebración da citada sesión plenaria ordinaria para o día 30 de abril de 2025, ás 17 horas, co mesmo Orde do Día.</text:span><text:span text:style-name="T4"/></text:p>
      <text:p text:style-name="P7"/>
      <text:p text:style-name="P5"><text:span text:style-name="T2">A Secretaria Xeral</text:span></text:p>
      <text:p text:style-name="P2"/>
      <text:p text:style-name="P2">Mª Rosa Losada Suárez</text:p>
      <text:p text:style-name="P4"><text:span text:style-name="Fuente_20_de_20_párrafo_20_predeter."><text:span text:style-name="T3">Sinatura dixitalizad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HelveticaNeue LT 55 Roman" svg:font-family="'HelveticaNeue LT 55 Roman'" style:font-pitch="variable"/>
    <style:font-face style:name="HelveticaNeue LT 55 Roman1" svg:font-family="'HelveticaNeue LT 55 Roman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2pt" style:rfc-language-tag="es-ES-u-co-trad" fo:language="es" fo:country="ES" style:font-size-asian="12pt" style:language-asian="es" style:country-asian="E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HelveticaNeue LT 55 Roman1" fo:font-family="'HelveticaNeue LT 55 Roman'" style:font-family-generic="system" style:font-pitch="variable" fo:font-size="11pt" fo:language="es" fo:country="ES" style:font-size-asian="11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rfc-language-tag="es-ES-u-co-trad" fo:language="es" fo:country="ES" fo:font-weight="bold" style:font-size-asian="12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44cm" style:auto-text-indent="false"/>
      <style:text-properties fo:font-size="12pt" style:rfc-language-tag="es-ES-u-co-trad" fo:language="es" fo:country="ES" style:font-size-asian="12pt" style:language-asian="es" style:country-asian="ES" fo:hyphenate="fals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-0.25cm" fo:margin-right="0cm" fo:text-align="justify" style:justify-single-word="false" fo:hyphenation-ladder-count="no-limit" fo:text-indent="1.499cm" style:auto-text-indent="false">
        <style:tab-stops/>
      </style:paragraph-properties>
      <style:text-properties fo:font-size="12pt" style:rfc-language-tag="es-ES-u-co-trad" fo:language="es" fo:country="ES" style:font-size-asian="12pt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gl" fo:country="ES" style:font-name-asian="Calibri" style:font-family-asian="Calibri" style:font-family-generic-asian="roman" style:font-pitch-asian="variable" style:font-size-asian="10pt" style:language-asian="gl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 5" text:anchor-type="paragraph" svg:x="0cm" svg:y="0cm" svg:width="16.494cm" style:rel-width="scale" svg:height="2.473cm" style:rel-height="scale" draw:z-index="0"><draw:image xlink:href="Pictures/10000000000007A200000125EB07F0DC4F4D6070.jpg" xlink:type="simple" xlink:show="embed" xlink:actuate="onLoad" draw:mime-type="image/jpeg"/><svg:desc>todos los departamentos segunda hoja v negro</svg:desc></draw:frame><text:span text:style-name="Fuente_20_de_20_párrafo_20_predeter."><text:span text:style-name="MT1"/></text:span></text:p>
      </style:header>
    </style:master-page>
    <style:master-page style:name="MPF0" style:page-layout-name="Mpm2" draw:style-name="Mdp1" style:next-style-name="MP0">
      <style:header>
        <text:p text:style-name="Encabezado"><draw:frame draw:style-name="Mfr2" draw:name="Imagen 1" text:anchor-type="as-char" svg:y="0cm" svg:width="16.484cm" style:rel-width="scale" svg:height="2.646cm" style:rel-height="scale" draw:z-index="0"><draw:image xlink:href="Pictures/10000000000007B30000013CE7083A170E6E82D1.jpg" xlink:type="simple" xlink:show="embed" xlink:actuate="onLoad" draw:mime-type="image/jpeg"/><svg:desc>cabecera secretaria neg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Visto o proxecto de Ordenanza Municipal pola que se regulan as axudas para a restauración e rehabilitación de edificios e vivendas nas áreas de rehabilitación integral (ARIS) de Carril, Vilaxoán e Casco Vello de Vilagarcía, emítese o seguinte</dc:title>
    <dc:subject/>
    <meta:initial-creator>Guillermo</meta:initial-creator>
    <meta:creation-date>2024-10-16T07:43:00Z</meta:creation-date>
    <dc:date>2025-04-23T14:01:16.186000000</dc:date>
    <meta:print-date>2024-10-16T07:41:00Z</meta:print-date>
    <meta:editing-cycles>4</meta:editing-cycles>
    <meta:editing-duration>PT9M36S</meta:editing-duration>
    <meta:document-statistic meta:table-count="0" meta:image-count="2" meta:object-count="0" meta:page-count="1" meta:paragraph-count="6" meta:word-count="94" meta:character-count="555" meta:non-whitespace-character-count="466"/>
    <meta:template xlink:type="simple" xlink:actuate="onRequest" xlink:title="" xlink:href="../../../../SECRETARIA/INFORMES/informe_desafectacion_escolas_unitarias.odt/Normal"/>
  </office:meta>
</office:document-meta>
</file>