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HelveticaNeue LT" svg:font-family="'HelveticaNeue LT', Roman"/>
    <style:font-face style:name="HelveticaNeue LT 55 Roman" svg:font-family="'HelveticaNeue LT 55 Roman'"/>
    <style:font-face style:name="HelveticaNeue LT 55 Roman1" svg:font-family="'HelveticaNeue LT 55 Roman', sans-serif"/>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horndale" svg:font-family="Thorndale" style:font-family-generic="roman" style:font-pitch="variable"/>
    <style:font-face style:name="Times New Roman" svg:font-family="'Times New Roman', serif"/>
  </office:font-face-decls>
  <office:automatic-styles>
    <style:style style:name="Tabla1" style:family="table">
      <style:table-properties style:width="16.986cm" fo:break-before="auto" fo:break-after="auto" table:align="left" style:writing-mode="lr-tb"/>
    </style:style>
    <style:style style:name="Tabla1.A" style:family="table-column">
      <style:table-column-properties style:column-width="8.532cm"/>
    </style:style>
    <style:style style:name="Tabla1.B" style:family="table-column">
      <style:table-column-properties style:column-width="8.454cm"/>
    </style:style>
    <style:style style:name="Tabla1.A1" style:family="table-cell">
      <style:table-cell-properties fo:padding="0cm" fo:border="none"/>
    </style:style>
    <style:style style:name="Tabla2" style:family="table">
      <style:table-properties style:width="13.347cm" table:align="center" style:writing-mode="lr-tb"/>
    </style:style>
    <style:style style:name="Tabla2.A" style:family="table-column">
      <style:table-column-properties style:column-width="6.352cm"/>
    </style:style>
    <style:style style:name="Tabla2.B" style:family="table-column">
      <style:table-column-properties style:column-width="2.914cm"/>
    </style:style>
    <style:style style:name="Tabla2.C" style:family="table-column">
      <style:table-column-properties style:column-width="2.2cm"/>
    </style:style>
    <style:style style:name="Tabla2.D" style:family="table-column">
      <style:table-column-properties style:column-width="1.882cm"/>
    </style:style>
    <style:style style:name="Tabla2.A1" style:family="table-cell">
      <style:table-cell-properties style:vertical-align="middle" fo:padding="0.049cm" fo:border-left="0.75pt solid #808080" fo:border-right="0.75pt solid #808080" fo:border-top="0.75pt solid #808080" fo:border-bottom="0.05pt solid #808080"/>
    </style:style>
    <style:style style:name="Tabla2.B1" style:family="table-cell">
      <style:table-cell-properties style:vertical-align="middle" fo:padding="0.049cm" fo:border-left="0.05pt solid #808080" fo:border-right="0.75pt solid #808080" fo:border-top="0.75pt solid #808080" fo:border-bottom="0.05pt solid #808080"/>
    </style:style>
    <style:style style:name="Tabla2.A2" style:family="table-cell">
      <style:table-cell-properties style:vertical-align="middle" fo:padding="0.049cm" fo:border-left="0.75pt solid #808080" fo:border-right="0.75pt solid #808080" fo:border-top="none" fo:border-bottom="0.05pt solid #808080"/>
    </style:style>
    <style:style style:name="Tabla2.B2" style:family="table-cell">
      <style:table-cell-properties style:vertical-align="middle" fo:padding="0.049cm" fo:border-left="0.05pt solid #808080" fo:border-right="0.75pt solid #808080" fo:border-top="none" fo:border-bottom="0.05pt solid #808080"/>
    </style:style>
    <style:style style:name="Tabla2.A7" style:family="table-cell">
      <style:table-cell-properties style:vertical-align="middle" fo:padding="0.049cm" fo:border-left="0.75pt solid #808080" fo:border-right="0.75pt solid #808080" fo:border-top="none" fo:border-bottom="0.75pt solid #808080"/>
    </style:style>
    <style:style style:name="Tabla2.B7" style:family="table-cell">
      <style:table-cell-properties style:vertical-align="middle" fo:padding="0.049cm" fo:border-left="0.05pt solid #808080" fo:border-right="0.75pt solid #808080" fo:border-top="none" fo:border-bottom="0.75pt solid #808080"/>
    </style:style>
    <style:style style:name="Tabla5" style:family="table">
      <style:table-properties style:width="10.486cm" table:align="center" style:writing-mode="lr-tb"/>
    </style:style>
    <style:style style:name="Tabla5.A" style:family="table-column">
      <style:table-column-properties style:column-width="7.013cm"/>
    </style:style>
    <style:style style:name="Tabla5.B" style:family="table-column">
      <style:table-column-properties style:column-width="1.935cm"/>
    </style:style>
    <style:style style:name="Tabla5.C" style:family="table-column">
      <style:table-column-properties style:column-width="1.538cm"/>
    </style:style>
    <style:style style:name="Tabla5.A1" style:family="table-cell">
      <style:table-cell-properties style:vertical-align="middle" fo:padding="0.049cm" fo:border-left="0.75pt solid #808080" fo:border-right="0.75pt solid #808080" fo:border-top="0.75pt solid #808080" fo:border-bottom="0.05pt solid #808080"/>
    </style:style>
    <style:style style:name="Tabla5.B1" style:family="table-cell">
      <style:table-cell-properties style:vertical-align="middle" fo:padding="0.049cm" fo:border-left="0.05pt solid #808080" fo:border-right="0.75pt solid #808080" fo:border-top="0.75pt solid #808080" fo:border-bottom="0.05pt solid #808080"/>
    </style:style>
    <style:style style:name="Tabla5.A2" style:family="table-cell">
      <style:table-cell-properties style:vertical-align="middle" fo:padding="0.049cm" fo:border-left="0.75pt solid #808080" fo:border-right="0.75pt solid #808080" fo:border-top="none" fo:border-bottom="0.75pt solid #808080"/>
    </style:style>
    <style:style style:name="Tabla5.B2" style:family="table-cell">
      <style:table-cell-properties style:vertical-align="middle" fo:padding="0.049cm" fo:border-left="0.05pt solid #808080" fo:border-right="0.75pt solid #808080" fo:border-top="none" fo:border-bottom="0.75pt solid #808080"/>
    </style:style>
    <style:style style:name="Tabla6" style:family="table">
      <style:table-properties style:width="9.693cm" table:align="center" style:writing-mode="lr-tb"/>
    </style:style>
    <style:style style:name="Tabla6.A" style:family="table-column">
      <style:table-column-properties style:column-width="6.219cm"/>
    </style:style>
    <style:style style:name="Tabla6.B" style:family="table-column">
      <style:table-column-properties style:column-width="1.935cm"/>
    </style:style>
    <style:style style:name="Tabla6.C" style:family="table-column">
      <style:table-column-properties style:column-width="1.538cm"/>
    </style:style>
    <style:style style:name="Tabla6.A1" style:family="table-cell">
      <style:table-cell-properties style:vertical-align="middle" fo:padding="0.049cm" fo:border-left="0.75pt solid #808080" fo:border-right="0.75pt solid #808080" fo:border-top="0.75pt solid #808080" fo:border-bottom="0.05pt solid #808080"/>
    </style:style>
    <style:style style:name="Tabla6.B1" style:family="table-cell">
      <style:table-cell-properties style:vertical-align="middle" fo:padding="0.049cm" fo:border-left="0.05pt solid #808080" fo:border-right="0.75pt solid #808080" fo:border-top="0.75pt solid #808080" fo:border-bottom="0.05pt solid #808080"/>
    </style:style>
    <style:style style:name="Tabla6.A2" style:family="table-cell">
      <style:table-cell-properties style:vertical-align="middle" fo:padding="0.049cm" fo:border-left="0.75pt solid #808080" fo:border-right="0.75pt solid #808080" fo:border-top="none" fo:border-bottom="0.75pt solid #808080"/>
    </style:style>
    <style:style style:name="Tabla6.B2" style:family="table-cell">
      <style:table-cell-properties style:vertical-align="middle" fo:padding="0.049cm" fo:border-left="0.05pt solid #808080" fo:border-right="0.75pt solid #808080" fo:border-top="none" fo:border-bottom="0.75pt solid #808080"/>
    </style:style>
    <style:style style:name="Tabla7" style:family="table">
      <style:table-properties style:width="16.986cm" table:align="center" style:writing-mode="lr-tb"/>
    </style:style>
    <style:style style:name="Tabla7.A" style:family="table-column">
      <style:table-column-properties style:column-width="3.888cm"/>
    </style:style>
    <style:style style:name="Tabla7.B" style:family="table-column">
      <style:table-column-properties style:column-width="2.374cm"/>
    </style:style>
    <style:style style:name="Tabla7.C" style:family="table-column">
      <style:table-column-properties style:column-width="3cm"/>
    </style:style>
    <style:style style:name="Tabla7.D" style:family="table-column">
      <style:table-column-properties style:column-width="4.008cm"/>
    </style:style>
    <style:style style:name="Tabla7.E" style:family="table-column">
      <style:table-column-properties style:column-width="3.717cm"/>
    </style:style>
    <style:style style:name="Tabla7.A1" style:family="table-cell">
      <style:table-cell-properties style:vertical-align="middle" fo:padding="0.049cm" fo:border-left="0.75pt solid #808080" fo:border-right="0.75pt solid #808080" fo:border-top="0.75pt solid #808080" fo:border-bottom="0.05pt solid #808080"/>
    </style:style>
    <style:style style:name="Tabla7.B1" style:family="table-cell">
      <style:table-cell-properties style:vertical-align="middle" fo:padding="0.049cm" fo:border-left="0.05pt solid #808080" fo:border-right="0.75pt solid #808080" fo:border-top="0.75pt solid #808080" fo:border-bottom="0.05pt solid #808080"/>
    </style:style>
    <style:style style:name="Tabla7.A2" style:family="table-cell">
      <style:table-cell-properties style:vertical-align="middle" fo:padding="0.049cm" fo:border-left="0.75pt solid #808080" fo:border-right="0.75pt solid #808080" fo:border-top="none" fo:border-bottom="0.05pt solid #808080"/>
    </style:style>
    <style:style style:name="Tabla7.B2" style:family="table-cell">
      <style:table-cell-properties style:vertical-align="middle" fo:padding="0.049cm" fo:border-left="0.05pt solid #808080" fo:border-right="0.75pt solid #808080" fo:border-top="none" fo:border-bottom="0.05pt solid #808080"/>
    </style:style>
    <style:style style:name="Tabla7.A5" style:family="table-cell">
      <style:table-cell-properties style:vertical-align="middle" fo:padding="0.049cm" fo:border-left="0.75pt solid #808080" fo:border-right="0.75pt solid #808080" fo:border-top="none" fo:border-bottom="0.75pt solid #808080"/>
    </style:style>
    <style:style style:name="Tabla7.B5" style:family="table-cell">
      <style:table-cell-properties style:vertical-align="middle" fo:padding="0.049cm" fo:border-left="0.05pt solid #808080" fo:border-right="0.75pt solid #808080" fo:border-top="none" fo:border-bottom="0.75pt solid #808080"/>
    </style:style>
    <style:style style:name="Tabla8" style:family="table">
      <style:table-properties style:width="16.986cm" table:align="center" style:writing-mode="lr-tb"/>
    </style:style>
    <style:style style:name="Tabla8.A" style:family="table-column">
      <style:table-column-properties style:column-width="2.376cm"/>
    </style:style>
    <style:style style:name="Tabla8.B" style:family="table-column">
      <style:table-column-properties style:column-width="1.921cm"/>
    </style:style>
    <style:style style:name="Tabla8.C" style:family="table-column">
      <style:table-column-properties style:column-width="2.014cm"/>
    </style:style>
    <style:style style:name="Tabla8.D" style:family="table-column">
      <style:table-column-properties style:column-width="2.614cm"/>
    </style:style>
    <style:style style:name="Tabla8.E" style:family="table-column">
      <style:table-column-properties style:column-width="3.013cm"/>
    </style:style>
    <style:style style:name="Tabla8.G" style:family="table-column">
      <style:table-column-properties style:column-width="2.434cm"/>
    </style:style>
    <style:style style:name="Tabla8.A1" style:family="table-cell">
      <style:table-cell-properties style:vertical-align="middle" fo:padding="0.049cm" fo:border-left="0.75pt solid #808080" fo:border-right="0.75pt solid #808080" fo:border-top="0.75pt solid #808080" fo:border-bottom="0.05pt solid #808080"/>
    </style:style>
    <style:style style:name="Tabla8.B1" style:family="table-cell">
      <style:table-cell-properties style:vertical-align="middle" fo:padding="0.049cm" fo:border-left="0.05pt solid #808080" fo:border-right="0.75pt solid #808080" fo:border-top="0.75pt solid #808080" fo:border-bottom="0.05pt solid #808080"/>
    </style:style>
    <style:style style:name="Tabla8.A2" style:family="table-cell">
      <style:table-cell-properties style:vertical-align="middle" fo:padding="0.049cm" fo:border-left="0.75pt solid #808080" fo:border-right="0.75pt solid #808080" fo:border-top="none" fo:border-bottom="0.05pt solid #808080"/>
    </style:style>
    <style:style style:name="Tabla8.B2" style:family="table-cell">
      <style:table-cell-properties style:vertical-align="middle" fo:padding="0.049cm" fo:border-left="0.05pt solid #808080" fo:border-right="0.75pt solid #808080" fo:border-top="none" fo:border-bottom="0.05pt solid #808080"/>
    </style:style>
    <style:style style:name="Tabla8.A5" style:family="table-cell">
      <style:table-cell-properties style:vertical-align="middle" fo:padding="0.049cm" fo:border-left="0.75pt solid #808080" fo:border-right="0.75pt solid #808080" fo:border-top="none" fo:border-bottom="0.75pt solid #808080"/>
    </style:style>
    <style:style style:name="Tabla8.B5" style:family="table-cell">
      <style:table-cell-properties style:vertical-align="middle" fo:padding="0.049cm" fo:border-left="0.05pt solid #808080" fo:border-right="0.75pt solid #808080" fo:border-top="none" fo:border-bottom="0.75pt solid #808080"/>
    </style:style>
    <style:style style:name="Tabla9" style:family="table">
      <style:table-properties style:width="16.986cm" table:align="center" style:writing-mode="lr-tb"/>
    </style:style>
    <style:style style:name="Tabla9.A" style:family="table-column">
      <style:table-column-properties style:column-width="3.341cm"/>
    </style:style>
    <style:style style:name="Tabla9.B" style:family="table-column">
      <style:table-column-properties style:column-width="3.33cm"/>
    </style:style>
    <style:style style:name="Tabla9.C" style:family="table-column">
      <style:table-column-properties style:column-width="5.094cm"/>
    </style:style>
    <style:style style:name="Tabla9.D" style:family="table-column">
      <style:table-column-properties style:column-width="5.221cm"/>
    </style:style>
    <style:style style:name="Tabla9.A1" style:family="table-cell">
      <style:table-cell-properties style:vertical-align="middle" fo:padding="0.049cm" fo:border-left="0.75pt solid #808080" fo:border-right="0.75pt solid #808080" fo:border-top="0.75pt solid #808080" fo:border-bottom="0.05pt solid #808080"/>
    </style:style>
    <style:style style:name="Tabla9.B1" style:family="table-cell">
      <style:table-cell-properties style:vertical-align="middle" fo:padding="0.049cm" fo:border-left="0.05pt solid #808080" fo:border-right="0.75pt solid #808080" fo:border-top="0.75pt solid #808080" fo:border-bottom="0.05pt solid #808080"/>
    </style:style>
    <style:style style:name="Tabla9.A2" style:family="table-cell">
      <style:table-cell-properties style:vertical-align="middle" fo:padding="0.049cm" fo:border-left="0.75pt solid #808080" fo:border-right="0.75pt solid #808080" fo:border-top="none" fo:border-bottom="0.75pt solid #808080"/>
    </style:style>
    <style:style style:name="Tabla9.B2" style:family="table-cell">
      <style:table-cell-properties style:vertical-align="middle" fo:padding="0.049cm" fo:border-left="0.05pt solid #808080" fo:border-right="0.75pt solid #808080" fo:border-top="none" fo:border-bottom="0.75pt solid #808080"/>
    </style:style>
    <style:style style:name="Tabla10" style:family="table">
      <style:table-properties style:width="16.986cm" table:align="center" style:writing-mode="lr-tb"/>
    </style:style>
    <style:style style:name="Tabla10.A" style:family="table-column">
      <style:table-column-properties style:column-width="2.346cm"/>
    </style:style>
    <style:style style:name="Tabla10.B" style:family="table-column">
      <style:table-column-properties style:column-width="2.263cm"/>
    </style:style>
    <style:style style:name="Tabla10.C" style:family="table-column">
      <style:table-column-properties style:column-width="2.418cm"/>
    </style:style>
    <style:style style:name="Tabla10.D" style:family="table-column">
      <style:table-column-properties style:column-width="3.556cm"/>
    </style:style>
    <style:style style:name="Tabla10.F" style:family="table-column">
      <style:table-column-properties style:column-width="2.847cm"/>
    </style:style>
    <style:style style:name="Tabla10.A1" style:family="table-cell">
      <style:table-cell-properties style:vertical-align="middle" fo:padding="0.049cm" fo:border-left="0.75pt solid #808080" fo:border-right="0.75pt solid #808080" fo:border-top="0.75pt solid #808080" fo:border-bottom="0.05pt solid #808080"/>
    </style:style>
    <style:style style:name="Tabla10.B1" style:family="table-cell">
      <style:table-cell-properties style:vertical-align="middle" fo:padding="0.049cm" fo:border-left="0.05pt solid #808080" fo:border-right="0.75pt solid #808080" fo:border-top="0.75pt solid #808080" fo:border-bottom="0.05pt solid #808080"/>
    </style:style>
    <style:style style:name="Tabla10.A2" style:family="table-cell">
      <style:table-cell-properties style:vertical-align="middle" fo:padding="0.049cm" fo:border-left="0.75pt solid #808080" fo:border-right="0.75pt solid #808080" fo:border-top="none" fo:border-bottom="0.75pt solid #808080"/>
    </style:style>
    <style:style style:name="Tabla10.B2" style:family="table-cell">
      <style:table-cell-properties style:vertical-align="middle" fo:padding="0.049cm" fo:border-left="0.05pt solid #808080" fo:border-right="0.75pt solid #808080" fo:border-top="none" fo:border-bottom="0.75pt solid #808080"/>
    </style:style>
    <style:style style:name="Tabla11" style:family="table">
      <style:table-properties style:width="16.986cm" table:align="center" style:writing-mode="lr-tb"/>
    </style:style>
    <style:style style:name="Tabla11.A" style:family="table-column">
      <style:table-column-properties style:column-width="1.261cm"/>
    </style:style>
    <style:style style:name="Tabla11.B" style:family="table-column">
      <style:table-column-properties style:column-width="3.575cm"/>
    </style:style>
    <style:style style:name="Tabla11.C" style:family="table-column">
      <style:table-column-properties style:column-width="1.06cm"/>
    </style:style>
    <style:style style:name="Tabla11.D" style:family="table-column">
      <style:table-column-properties style:column-width="1.199cm"/>
    </style:style>
    <style:style style:name="Tabla11.E" style:family="table-column">
      <style:table-column-properties style:column-width="1.406cm"/>
    </style:style>
    <style:style style:name="Tabla11.F" style:family="table-column">
      <style:table-column-properties style:column-width="1.565cm"/>
    </style:style>
    <style:style style:name="Tabla11.G" style:family="table-column">
      <style:table-column-properties style:column-width="1.644cm"/>
    </style:style>
    <style:style style:name="Tabla11.H" style:family="table-column">
      <style:table-column-properties style:column-width="2.425cm"/>
    </style:style>
    <style:style style:name="Tabla11.I" style:family="table-column">
      <style:table-column-properties style:column-width="2.85cm"/>
    </style:style>
    <style:style style:name="Tabla11.A1" style:family="table-cell">
      <style:table-cell-properties style:vertical-align="middle" fo:padding="0.049cm" fo:border-left="0.75pt solid #808080" fo:border-right="0.75pt solid #808080" fo:border-top="0.75pt solid #808080" fo:border-bottom="0.05pt solid #808080"/>
    </style:style>
    <style:style style:name="Tabla11.B1" style:family="table-cell">
      <style:table-cell-properties style:vertical-align="middle" fo:padding="0.049cm" fo:border-left="0.05pt solid #808080" fo:border-right="0.75pt solid #808080" fo:border-top="0.75pt solid #808080" fo:border-bottom="0.05pt solid #808080"/>
    </style:style>
    <style:style style:name="Tabla11.A2" style:family="table-cell">
      <style:table-cell-properties style:vertical-align="middle" fo:padding="0.049cm" fo:border-left="0.75pt solid #808080" fo:border-right="0.75pt solid #808080" fo:border-top="none" fo:border-bottom="0.05pt solid #808080"/>
    </style:style>
    <style:style style:name="Tabla11.B2" style:family="table-cell">
      <style:table-cell-properties style:vertical-align="middle" fo:padding="0.049cm" fo:border-left="0.05pt solid #808080" fo:border-right="0.75pt solid #808080" fo:border-top="none" fo:border-bottom="0.05pt solid #808080"/>
    </style:style>
    <style:style style:name="Tabla11.A3" style:family="table-cell">
      <style:table-cell-properties style:vertical-align="middle" fo:padding="0.049cm" fo:border-left="0.75pt solid #808080" fo:border-right="0.75pt solid #808080" fo:border-top="none" fo:border-bottom="0.75pt solid #808080"/>
    </style:style>
    <style:style style:name="Tabla11.B3" style:family="table-cell">
      <style:table-cell-properties style:vertical-align="middle" fo:padding="0.049cm" fo:border-left="0.05pt solid #808080" fo:border-right="0.75pt solid #808080" fo:border-top="none" fo:border-bottom="0.75pt solid #808080"/>
    </style:style>
    <style:style style:name="Tabla12" style:family="table">
      <style:table-properties style:width="16.986cm" table:align="center" style:writing-mode="lr-tb"/>
    </style:style>
    <style:style style:name="Tabla12.A" style:family="table-column">
      <style:table-column-properties style:column-width="1.279cm"/>
    </style:style>
    <style:style style:name="Tabla12.B" style:family="table-column">
      <style:table-column-properties style:column-width="1.797cm"/>
    </style:style>
    <style:style style:name="Tabla12.C" style:family="table-column">
      <style:table-column-properties style:column-width="1.072cm"/>
    </style:style>
    <style:style style:name="Tabla12.D" style:family="table-column">
      <style:table-column-properties style:column-width="1.309cm"/>
    </style:style>
    <style:style style:name="Tabla12.E" style:family="table-column">
      <style:table-column-properties style:column-width="1.406cm"/>
    </style:style>
    <style:style style:name="Tabla12.F" style:family="table-column">
      <style:table-column-properties style:column-width="1.565cm"/>
    </style:style>
    <style:style style:name="Tabla12.G" style:family="table-column">
      <style:table-column-properties style:column-width="1.591cm"/>
    </style:style>
    <style:style style:name="Tabla12.H" style:family="table-column">
      <style:table-column-properties style:column-width="2.277cm"/>
    </style:style>
    <style:style style:name="Tabla12.I" style:family="table-column">
      <style:table-column-properties style:column-width="4.69cm"/>
    </style:style>
    <style:style style:name="Tabla12.A1" style:family="table-cell">
      <style:table-cell-properties style:vertical-align="middle" fo:padding="0.049cm" fo:border-left="0.75pt solid #808080" fo:border-right="0.75pt solid #808080" fo:border-top="0.75pt solid #808080" fo:border-bottom="0.05pt solid #808080"/>
    </style:style>
    <style:style style:name="Tabla12.B1" style:family="table-cell">
      <style:table-cell-properties style:vertical-align="middle" fo:padding="0.049cm" fo:border-left="0.05pt solid #808080" fo:border-right="0.75pt solid #808080" fo:border-top="0.75pt solid #808080" fo:border-bottom="0.05pt solid #808080"/>
    </style:style>
    <style:style style:name="Tabla12.A2" style:family="table-cell">
      <style:table-cell-properties style:vertical-align="middle" fo:padding="0.049cm" fo:border-left="0.75pt solid #808080" fo:border-right="0.75pt solid #808080" fo:border-top="none" fo:border-bottom="0.05pt solid #808080"/>
    </style:style>
    <style:style style:name="Tabla12.B2" style:family="table-cell">
      <style:table-cell-properties style:vertical-align="middle" fo:padding="0.049cm" fo:border-left="0.05pt solid #808080" fo:border-right="0.75pt solid #808080" fo:border-top="none" fo:border-bottom="0.05pt solid #808080"/>
    </style:style>
    <style:style style:name="Tabla12.A16" style:family="table-cell">
      <style:table-cell-properties style:vertical-align="middle" fo:padding="0.049cm" fo:border-left="0.75pt solid #808080" fo:border-right="0.75pt solid #808080" fo:border-top="none" fo:border-bottom="0.75pt solid #808080"/>
    </style:style>
    <style:style style:name="Tabla12.B16" style:family="table-cell">
      <style:table-cell-properties style:vertical-align="middle" fo:padding="0.049cm" fo:border-left="0.05pt solid #808080" fo:border-right="0.75pt solid #808080" fo:border-top="none" fo:border-bottom="0.75pt solid #808080"/>
    </style:style>
    <style:style style:name="Tabla13" style:family="table">
      <style:table-properties style:width="16.986cm" table:align="center" style:writing-mode="lr-tb"/>
    </style:style>
    <style:style style:name="Tabla13.A" style:family="table-column">
      <style:table-column-properties style:column-width="1.145cm"/>
    </style:style>
    <style:style style:name="Tabla13.B" style:family="table-column">
      <style:table-column-properties style:column-width="1.062cm"/>
    </style:style>
    <style:style style:name="Tabla13.C" style:family="table-column">
      <style:table-column-properties style:column-width="1.115cm"/>
    </style:style>
    <style:style style:name="Tabla13.D" style:family="table-column">
      <style:table-column-properties style:column-width="1.406cm"/>
    </style:style>
    <style:style style:name="Tabla13.E" style:family="table-column">
      <style:table-column-properties style:column-width="1.617cm"/>
    </style:style>
    <style:style style:name="Tabla13.F" style:family="table-column">
      <style:table-column-properties style:column-width="1.588cm"/>
    </style:style>
    <style:style style:name="Tabla13.G" style:family="table-column">
      <style:table-column-properties style:column-width="7.163cm"/>
    </style:style>
    <style:style style:name="Tabla13.H" style:family="table-column">
      <style:table-column-properties style:column-width="0.93cm"/>
    </style:style>
    <style:style style:name="Tabla13.I" style:family="table-column">
      <style:table-column-properties style:column-width="0.961cm"/>
    </style:style>
    <style:style style:name="Tabla13.A1" style:family="table-cell">
      <style:table-cell-properties style:vertical-align="middle" fo:padding="0.049cm" fo:border-left="0.75pt solid #808080" fo:border-right="0.75pt solid #808080" fo:border-top="0.75pt solid #808080" fo:border-bottom="0.05pt solid #808080"/>
    </style:style>
    <style:style style:name="Tabla13.B1" style:family="table-cell">
      <style:table-cell-properties style:vertical-align="middle" fo:padding="0.049cm" fo:border-left="0.05pt solid #808080" fo:border-right="0.75pt solid #808080" fo:border-top="0.75pt solid #808080" fo:border-bottom="0.05pt solid #808080"/>
    </style:style>
    <style:style style:name="Tabla13.A2" style:family="table-cell">
      <style:table-cell-properties style:vertical-align="middle" fo:padding="0.049cm" fo:border-left="0.75pt solid #808080" fo:border-right="0.75pt solid #808080" fo:border-top="none" fo:border-bottom="0.75pt solid #808080"/>
    </style:style>
    <style:style style:name="Tabla13.B2" style:family="table-cell">
      <style:table-cell-properties style:vertical-align="middle" fo:padding="0.049cm" fo:border-left="0.05pt solid #808080" fo:border-right="0.75pt solid #808080" fo:border-top="none" fo:border-bottom="0.75pt solid #808080"/>
    </style:style>
    <style:style style:name="Tabla14" style:family="table">
      <style:table-properties style:width="16.986cm" table:align="center" style:writing-mode="lr-tb"/>
    </style:style>
    <style:style style:name="Tabla14.A" style:family="table-column">
      <style:table-column-properties style:column-width="1.406cm"/>
    </style:style>
    <style:style style:name="Tabla14.B" style:family="table-column">
      <style:table-column-properties style:column-width="1.831cm"/>
    </style:style>
    <style:style style:name="Tabla14.C" style:family="table-column">
      <style:table-column-properties style:column-width="1.166cm"/>
    </style:style>
    <style:style style:name="Tabla14.D" style:family="table-column">
      <style:table-column-properties style:column-width="1.515cm"/>
    </style:style>
    <style:style style:name="Tabla14.F" style:family="table-column">
      <style:table-column-properties style:column-width="1.565cm"/>
    </style:style>
    <style:style style:name="Tabla14.G" style:family="table-column">
      <style:table-column-properties style:column-width="1.617cm"/>
    </style:style>
    <style:style style:name="Tabla14.H" style:family="table-column">
      <style:table-column-properties style:column-width="4.085cm"/>
    </style:style>
    <style:style style:name="Tabla14.I" style:family="table-column">
      <style:table-column-properties style:column-width="2.395cm"/>
    </style:style>
    <style:style style:name="Tabla14.A1" style:family="table-cell">
      <style:table-cell-properties style:vertical-align="middle" fo:padding="0.049cm" fo:border-left="0.75pt solid #808080" fo:border-right="0.75pt solid #808080" fo:border-top="0.75pt solid #808080" fo:border-bottom="0.05pt solid #808080"/>
    </style:style>
    <style:style style:name="Tabla14.B1" style:family="table-cell">
      <style:table-cell-properties style:vertical-align="middle" fo:padding="0.049cm" fo:border-left="0.05pt solid #808080" fo:border-right="0.75pt solid #808080" fo:border-top="0.75pt solid #808080" fo:border-bottom="0.05pt solid #808080"/>
    </style:style>
    <style:style style:name="Tabla14.A2" style:family="table-cell">
      <style:table-cell-properties style:vertical-align="middle" fo:padding="0.049cm" fo:border-left="0.75pt solid #808080" fo:border-right="0.75pt solid #808080" fo:border-top="none" fo:border-bottom="0.05pt solid #808080"/>
    </style:style>
    <style:style style:name="Tabla14.B2" style:family="table-cell">
      <style:table-cell-properties style:vertical-align="middle" fo:padding="0.049cm" fo:border-left="0.05pt solid #808080" fo:border-right="0.75pt solid #808080" fo:border-top="none" fo:border-bottom="0.05pt solid #808080"/>
    </style:style>
    <style:style style:name="Tabla14.A3" style:family="table-cell">
      <style:table-cell-properties style:vertical-align="middle" fo:padding="0.049cm" fo:border-left="0.75pt solid #808080" fo:border-right="0.75pt solid #808080" fo:border-top="none" fo:border-bottom="0.75pt solid #808080"/>
    </style:style>
    <style:style style:name="Tabla14.B3" style:family="table-cell">
      <style:table-cell-properties style:vertical-align="middle" fo:padding="0.049cm" fo:border-left="0.05pt solid #808080" fo:border-right="0.75pt solid #808080" fo:border-top="none" fo:border-bottom="0.75pt solid #808080"/>
    </style:style>
    <style:style style:name="Tabla15" style:family="table">
      <style:table-properties style:width="16.986cm" table:align="center" style:writing-mode="lr-tb"/>
    </style:style>
    <style:style style:name="Tabla15.A" style:family="table-column">
      <style:table-column-properties style:column-width="1.369cm"/>
    </style:style>
    <style:style style:name="Tabla15.B" style:family="table-column">
      <style:table-column-properties style:column-width="1.794cm"/>
    </style:style>
    <style:style style:name="Tabla15.C" style:family="table-column">
      <style:table-column-properties style:column-width="1.139cm"/>
    </style:style>
    <style:style style:name="Tabla15.D" style:family="table-column">
      <style:table-column-properties style:column-width="1.371cm"/>
    </style:style>
    <style:style style:name="Tabla15.E" style:family="table-column">
      <style:table-column-properties style:column-width="1.406cm"/>
    </style:style>
    <style:style style:name="Tabla15.F" style:family="table-column">
      <style:table-column-properties style:column-width="1.565cm"/>
    </style:style>
    <style:style style:name="Tabla15.G" style:family="table-column">
      <style:table-column-properties style:column-width="1.617cm"/>
    </style:style>
    <style:style style:name="Tabla15.H" style:family="table-column">
      <style:table-column-properties style:column-width="2.392cm"/>
    </style:style>
    <style:style style:name="Tabla15.I" style:family="table-column">
      <style:table-column-properties style:column-width="4.334cm"/>
    </style:style>
    <style:style style:name="Tabla15.A1" style:family="table-cell">
      <style:table-cell-properties style:vertical-align="middle" fo:padding="0.049cm" fo:border-left="0.75pt solid #808080" fo:border-right="0.75pt solid #808080" fo:border-top="0.75pt solid #808080" fo:border-bottom="0.05pt solid #808080"/>
    </style:style>
    <style:style style:name="Tabla15.B1" style:family="table-cell">
      <style:table-cell-properties style:vertical-align="middle" fo:padding="0.049cm" fo:border-left="0.05pt solid #808080" fo:border-right="0.75pt solid #808080" fo:border-top="0.75pt solid #808080" fo:border-bottom="0.05pt solid #808080"/>
    </style:style>
    <style:style style:name="Tabla15.A2" style:family="table-cell">
      <style:table-cell-properties style:vertical-align="middle" fo:padding="0.049cm" fo:border-left="0.75pt solid #808080" fo:border-right="0.75pt solid #808080" fo:border-top="none" fo:border-bottom="0.05pt solid #808080"/>
    </style:style>
    <style:style style:name="Tabla15.B2" style:family="table-cell">
      <style:table-cell-properties style:vertical-align="middle" fo:padding="0.049cm" fo:border-left="0.05pt solid #808080" fo:border-right="0.75pt solid #808080" fo:border-top="none" fo:border-bottom="0.05pt solid #808080"/>
    </style:style>
    <style:style style:name="Tabla15.A3" style:family="table-cell">
      <style:table-cell-properties style:vertical-align="middle" fo:padding="0.049cm" fo:border-left="0.75pt solid #808080" fo:border-right="0.75pt solid #808080" fo:border-top="none" fo:border-bottom="0.75pt solid #808080"/>
    </style:style>
    <style:style style:name="Tabla15.B3" style:family="table-cell">
      <style:table-cell-properties style:vertical-align="middle" fo:padding="0.049cm" fo:border-left="0.05pt solid #808080" fo:border-right="0.75pt solid #808080" fo:border-top="none" fo:border-bottom="0.75pt solid #808080"/>
    </style:style>
    <style:style style:name="Tabla16" style:family="table">
      <style:table-properties style:width="16.986cm" table:align="center" style:writing-mode="lr-tb"/>
    </style:style>
    <style:style style:name="Tabla16.A" style:family="table-column">
      <style:table-column-properties style:column-width="1.275cm"/>
    </style:style>
    <style:style style:name="Tabla16.B" style:family="table-column">
      <style:table-column-properties style:column-width="1.7cm"/>
    </style:style>
    <style:style style:name="Tabla16.C" style:family="table-column">
      <style:table-column-properties style:column-width="1.071cm"/>
    </style:style>
    <style:style style:name="Tabla16.D" style:family="table-column">
      <style:table-column-properties style:column-width="1.305cm"/>
    </style:style>
    <style:style style:name="Tabla16.E" style:family="table-column">
      <style:table-column-properties style:column-width="1.406cm"/>
    </style:style>
    <style:style style:name="Tabla16.F" style:family="table-column">
      <style:table-column-properties style:column-width="1.565cm"/>
    </style:style>
    <style:style style:name="Tabla16.G" style:family="table-column">
      <style:table-column-properties style:column-width="1.617cm"/>
    </style:style>
    <style:style style:name="Tabla16.H" style:family="table-column">
      <style:table-column-properties style:column-width="2.298cm"/>
    </style:style>
    <style:style style:name="Tabla16.I" style:family="table-column">
      <style:table-column-properties style:column-width="4.748cm"/>
    </style:style>
    <style:style style:name="Tabla16.A1" style:family="table-cell">
      <style:table-cell-properties style:vertical-align="middle" fo:padding="0.049cm" fo:border-left="0.75pt solid #808080" fo:border-right="0.75pt solid #808080" fo:border-top="0.75pt solid #808080" fo:border-bottom="0.05pt solid #808080"/>
    </style:style>
    <style:style style:name="Tabla16.B1" style:family="table-cell">
      <style:table-cell-properties style:vertical-align="middle" fo:padding="0.049cm" fo:border-left="0.05pt solid #808080" fo:border-right="0.75pt solid #808080" fo:border-top="0.75pt solid #808080" fo:border-bottom="0.05pt solid #808080"/>
    </style:style>
    <style:style style:name="Tabla16.A2" style:family="table-cell">
      <style:table-cell-properties style:vertical-align="middle" fo:padding="0.049cm" fo:border-left="0.75pt solid #808080" fo:border-right="0.75pt solid #808080" fo:border-top="none" fo:border-bottom="0.05pt solid #808080"/>
    </style:style>
    <style:style style:name="Tabla16.B2" style:family="table-cell">
      <style:table-cell-properties style:vertical-align="middle" fo:padding="0.049cm" fo:border-left="0.05pt solid #808080" fo:border-right="0.75pt solid #808080" fo:border-top="none" fo:border-bottom="0.05pt solid #808080"/>
    </style:style>
    <style:style style:name="Tabla16.A5" style:family="table-cell">
      <style:table-cell-properties style:vertical-align="middle" fo:padding="0.049cm" fo:border-left="0.75pt solid #808080" fo:border-right="0.75pt solid #808080" fo:border-top="none" fo:border-bottom="0.75pt solid #808080"/>
    </style:style>
    <style:style style:name="Tabla16.B5" style:family="table-cell">
      <style:table-cell-properties style:vertical-align="middle" fo:padding="0.049cm" fo:border-left="0.05pt solid #808080" fo:border-right="0.75pt solid #808080" fo:border-top="none" fo:border-bottom="0.75pt solid #808080"/>
    </style:style>
    <style:style style:name="Tabla17" style:family="table">
      <style:table-properties style:width="16.986cm" table:align="center" style:writing-mode="lr-tb"/>
    </style:style>
    <style:style style:name="Tabla17.A" style:family="table-column">
      <style:table-column-properties style:column-width="1.214cm"/>
    </style:style>
    <style:style style:name="Tabla17.B" style:family="table-column">
      <style:table-column-properties style:column-width="1.75cm"/>
    </style:style>
    <style:style style:name="Tabla17.C" style:family="table-column">
      <style:table-column-properties style:column-width="1.025cm"/>
    </style:style>
    <style:style style:name="Tabla17.D" style:family="table-column">
      <style:table-column-properties style:column-width="1.572cm"/>
    </style:style>
    <style:style style:name="Tabla17.E" style:family="table-column">
      <style:table-column-properties style:column-width="1.406cm"/>
    </style:style>
    <style:style style:name="Tabla17.F" style:family="table-column">
      <style:table-column-properties style:column-width="1.565cm"/>
    </style:style>
    <style:style style:name="Tabla17.G" style:family="table-column">
      <style:table-column-properties style:column-width="1.617cm"/>
    </style:style>
    <style:style style:name="Tabla17.H" style:family="table-column">
      <style:table-column-properties style:column-width="2.949cm"/>
    </style:style>
    <style:style style:name="Tabla17.I" style:family="table-column">
      <style:table-column-properties style:column-width="3.889cm"/>
    </style:style>
    <style:style style:name="Tabla17.A1" style:family="table-cell">
      <style:table-cell-properties style:vertical-align="middle" fo:padding="0.049cm" fo:border-left="0.75pt solid #808080" fo:border-right="0.75pt solid #808080" fo:border-top="0.75pt solid #808080" fo:border-bottom="0.05pt solid #808080"/>
    </style:style>
    <style:style style:name="Tabla17.B1" style:family="table-cell">
      <style:table-cell-properties style:vertical-align="middle" fo:padding="0.049cm" fo:border-left="0.05pt solid #808080" fo:border-right="0.75pt solid #808080" fo:border-top="0.75pt solid #808080" fo:border-bottom="0.05pt solid #808080"/>
    </style:style>
    <style:style style:name="Tabla17.A2" style:family="table-cell">
      <style:table-cell-properties style:vertical-align="middle" fo:padding="0.049cm" fo:border-left="0.75pt solid #808080" fo:border-right="0.75pt solid #808080" fo:border-top="none" fo:border-bottom="0.05pt solid #808080"/>
    </style:style>
    <style:style style:name="Tabla17.B2" style:family="table-cell">
      <style:table-cell-properties style:vertical-align="middle" fo:padding="0.049cm" fo:border-left="0.05pt solid #808080" fo:border-right="0.75pt solid #808080" fo:border-top="none" fo:border-bottom="0.05pt solid #808080"/>
    </style:style>
    <style:style style:name="Tabla17.A41" style:family="table-cell">
      <style:table-cell-properties style:vertical-align="middle" fo:padding="0.049cm" fo:border-left="0.75pt solid #808080" fo:border-right="0.75pt solid #808080" fo:border-top="none" fo:border-bottom="0.75pt solid #808080"/>
    </style:style>
    <style:style style:name="Tabla17.B41" style:family="table-cell">
      <style:table-cell-properties style:vertical-align="middle" fo:padding="0.049cm" fo:border-left="0.05pt solid #808080" fo:border-right="0.75pt solid #808080" fo:border-top="none" fo:border-bottom="0.75pt solid #808080"/>
    </style:style>
    <style:style style:name="Tabla18" style:family="table">
      <style:table-properties style:width="16.986cm" table:align="center" style:writing-mode="lr-tb"/>
    </style:style>
    <style:style style:name="Tabla18.A" style:family="table-column">
      <style:table-column-properties style:column-width="1.214cm"/>
    </style:style>
    <style:style style:name="Tabla18.B" style:family="table-column">
      <style:table-column-properties style:column-width="1.78cm"/>
    </style:style>
    <style:style style:name="Tabla18.C" style:family="table-column">
      <style:table-column-properties style:column-width="1.025cm"/>
    </style:style>
    <style:style style:name="Tabla18.D" style:family="table-column">
      <style:table-column-properties style:column-width="1.416cm"/>
    </style:style>
    <style:style style:name="Tabla18.E" style:family="table-column">
      <style:table-column-properties style:column-width="1.406cm"/>
    </style:style>
    <style:style style:name="Tabla18.F" style:family="table-column">
      <style:table-column-properties style:column-width="1.565cm"/>
    </style:style>
    <style:style style:name="Tabla18.G" style:family="table-column">
      <style:table-column-properties style:column-width="1.617cm"/>
    </style:style>
    <style:style style:name="Tabla18.H" style:family="table-column">
      <style:table-column-properties style:column-width="2.93cm"/>
    </style:style>
    <style:style style:name="Tabla18.I" style:family="table-column">
      <style:table-column-properties style:column-width="4.034cm"/>
    </style:style>
    <style:style style:name="Tabla18.A1" style:family="table-cell">
      <style:table-cell-properties style:vertical-align="middle" fo:padding="0.049cm" fo:border-left="0.75pt solid #808080" fo:border-right="0.75pt solid #808080" fo:border-top="0.75pt solid #808080" fo:border-bottom="0.05pt solid #808080"/>
    </style:style>
    <style:style style:name="Tabla18.B1" style:family="table-cell">
      <style:table-cell-properties style:vertical-align="middle" fo:padding="0.049cm" fo:border-left="0.05pt solid #808080" fo:border-right="0.75pt solid #808080" fo:border-top="0.75pt solid #808080" fo:border-bottom="0.05pt solid #808080"/>
    </style:style>
    <style:style style:name="Tabla18.A2" style:family="table-cell">
      <style:table-cell-properties style:vertical-align="middle" fo:padding="0.049cm" fo:border-left="0.75pt solid #808080" fo:border-right="0.75pt solid #808080" fo:border-top="none" fo:border-bottom="0.05pt solid #808080"/>
    </style:style>
    <style:style style:name="Tabla18.B2" style:family="table-cell">
      <style:table-cell-properties style:vertical-align="middle" fo:padding="0.049cm" fo:border-left="0.05pt solid #808080" fo:border-right="0.75pt solid #808080" fo:border-top="none" fo:border-bottom="0.05pt solid #808080"/>
    </style:style>
    <style:style style:name="Tabla18.A46" style:family="table-cell">
      <style:table-cell-properties style:vertical-align="middle" fo:padding="0.049cm" fo:border-left="0.75pt solid #808080" fo:border-right="0.75pt solid #808080" fo:border-top="none" fo:border-bottom="0.75pt solid #808080"/>
    </style:style>
    <style:style style:name="Tabla18.B46" style:family="table-cell">
      <style:table-cell-properties style:vertical-align="middle" fo:padding="0.049cm" fo:border-left="0.05pt solid #808080" fo:border-right="0.75pt solid #808080" fo:border-top="none" fo:border-bottom="0.75pt solid #808080"/>
    </style:style>
    <style:style style:name="Tabla19" style:family="table">
      <style:table-properties style:width="16.986cm" table:align="center" style:writing-mode="lr-tb"/>
    </style:style>
    <style:style style:name="Tabla19.A" style:family="table-column">
      <style:table-column-properties style:column-width="1.215cm"/>
    </style:style>
    <style:style style:name="Tabla19.B" style:family="table-column">
      <style:table-column-properties style:column-width="1.924cm"/>
    </style:style>
    <style:style style:name="Tabla19.C" style:family="table-column">
      <style:table-column-properties style:column-width="1.027cm"/>
    </style:style>
    <style:style style:name="Tabla19.D" style:family="table-column">
      <style:table-column-properties style:column-width="1.572cm"/>
    </style:style>
    <style:style style:name="Tabla19.E" style:family="table-column">
      <style:table-column-properties style:column-width="1.406cm"/>
    </style:style>
    <style:style style:name="Tabla19.F" style:family="table-column">
      <style:table-column-properties style:column-width="1.565cm"/>
    </style:style>
    <style:style style:name="Tabla19.G" style:family="table-column">
      <style:table-column-properties style:column-width="1.617cm"/>
    </style:style>
    <style:style style:name="Tabla19.H" style:family="table-column">
      <style:table-column-properties style:column-width="3.171cm"/>
    </style:style>
    <style:style style:name="Tabla19.I" style:family="table-column">
      <style:table-column-properties style:column-width="3.489cm"/>
    </style:style>
    <style:style style:name="Tabla19.A1" style:family="table-cell">
      <style:table-cell-properties style:vertical-align="middle" fo:padding="0.049cm" fo:border-left="0.75pt solid #808080" fo:border-right="0.75pt solid #808080" fo:border-top="0.75pt solid #808080" fo:border-bottom="0.05pt solid #808080"/>
    </style:style>
    <style:style style:name="Tabla19.B1" style:family="table-cell">
      <style:table-cell-properties style:vertical-align="middle" fo:padding="0.049cm" fo:border-left="0.05pt solid #808080" fo:border-right="0.75pt solid #808080" fo:border-top="0.75pt solid #808080" fo:border-bottom="0.05pt solid #808080"/>
    </style:style>
    <style:style style:name="Tabla19.A2" style:family="table-cell">
      <style:table-cell-properties style:vertical-align="middle" fo:padding="0.049cm" fo:border-left="0.75pt solid #808080" fo:border-right="0.75pt solid #808080" fo:border-top="none" fo:border-bottom="0.05pt solid #808080"/>
    </style:style>
    <style:style style:name="Tabla19.B2" style:family="table-cell">
      <style:table-cell-properties style:vertical-align="middle" fo:padding="0.049cm" fo:border-left="0.05pt solid #808080" fo:border-right="0.75pt solid #808080" fo:border-top="none" fo:border-bottom="0.05pt solid #808080"/>
    </style:style>
    <style:style style:name="Tabla19.A31" style:family="table-cell">
      <style:table-cell-properties style:vertical-align="middle" fo:padding="0.049cm" fo:border-left="0.75pt solid #808080" fo:border-right="0.75pt solid #808080" fo:border-top="none" fo:border-bottom="0.75pt solid #808080"/>
    </style:style>
    <style:style style:name="Tabla19.B31"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text-align="justify" style:justify-single-word="false"/>
    </style:style>
    <style:style style:name="P2" style:family="paragraph" style:parent-style-name="Text_20_body" style:master-page-name="">
      <style:paragraph-properties fo:margin-top="0cm" fo:margin-bottom="0cm" style:contextual-spacing="false" fo:text-align="justify" style:justify-single-word="false" style:page-number="auto" fo:break-before="auto" fo:break-after="auto"/>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able_20_Contents">
      <style:paragraph-properties fo:margin-top="0cm" fo:margin-bottom="0cm" style:contextual-spacing="false" fo:text-align="justify" style:justify-single-word="false"/>
    </style:style>
    <style:style style:name="P5" style:family="paragraph" style:parent-style-name="Text_20_body" style:master-page-name="">
      <style:paragraph-properties fo:text-align="justify" style:justify-single-word="false" style:page-number="auto" fo:break-before="auto" fo:break-after="auto"/>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margin-top="0cm" fo:margin-bottom="0cm" style:contextual-spacing="false" fo:text-align="justify" style:justify-single-word="false" fo:orphans="0" fo:widows="0" fo:keep-with-next="auto"/>
    </style:style>
    <style:style style:name="P8" style:family="paragraph" style:parent-style-name="Table_20_Contents">
      <style:paragraph-properties fo:margin-top="0cm" fo:margin-bottom="0cm" style:contextual-spacing="false" fo:text-align="justify" style:justify-single-word="false" fo:orphans="0" fo:widows="0" fo:padding="0cm" fo:border="none" fo:keep-with-next="auto"/>
    </style:style>
    <style:style style:name="P9" style:family="paragraph" style:parent-style-name="Text_20_body" style:master-page-name="">
      <style:paragraph-properties fo:margin-top="0cm" fo:margin-bottom="0cm" style:contextual-spacing="false" fo:line-height="100%" fo:text-align="center" style:justify-single-word="false" fo:orphans="0" fo:widows="0" style:page-number="auto" fo:break-before="auto" fo:break-after="auto" fo:keep-with-next="auto"/>
      <style:text-properties fo:font-size="12pt" fo:language="gl" fo:country="ES" fo:font-weight="bold"/>
    </style:style>
    <style:style style:name="P10" style:family="paragraph" style:parent-style-name="Text_20_body">
      <style:paragraph-properties fo:margin-top="0cm" fo:margin-bottom="0cm" style:contextual-spacing="false" fo:line-height="100%" fo:text-align="center" style:justify-single-word="false" fo:orphans="0" fo:widows="0"/>
      <style:text-properties fo:font-size="12pt" fo:language="gl" fo:country="ES" fo:font-weight="bold"/>
    </style:style>
    <style:style style:name="P11"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text-properties fo:font-size="12pt" fo:font-weight="bold"/>
    </style:style>
    <style:style style:name="P12" style:family="paragraph" style:parent-style-name="Text_20_body" style:master-page-name="">
      <style:paragraph-properties fo:margin-top="0cm" fo:margin-bottom="0cm" style:contextual-spacing="false" fo:line-height="100%" fo:text-align="center" style:justify-single-word="false" fo:orphans="0" fo:widows="0" style:page-number="auto" fo:break-before="auto" fo:break-after="auto" fo:keep-with-next="auto"/>
    </style:style>
    <style:style style:name="P13"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style>
    <style:style style:name="P14"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style>
    <style:style style:name="P15"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text-properties fo:font-weight="bold"/>
    </style:style>
    <style:style style:name="P16" style:family="paragraph" style:parent-style-name="Table_20_Contents">
      <style:paragraph-properties fo:margin-top="0cm" fo:margin-bottom="0cm" style:contextual-spacing="false" fo:text-align="justify" style:justify-single-word="false" fo:orphans="0" fo:widows="0" fo:keep-with-next="auto"/>
      <style:text-properties fo:font-size="10pt" fo:language="gl" fo:country="ES" style:text-underline-style="solid" style:text-underline-width="auto" style:text-underline-color="font-color" fo:font-weight="normal"/>
    </style:style>
    <style:style style:name="P17" style:family="paragraph" style:parent-style-name="Table_20_Contents">
      <style:paragraph-properties fo:margin-top="0cm" fo:margin-bottom="0cm" style:contextual-spacing="false" fo:text-align="justify" style:justify-single-word="false" fo:orphans="0" fo:widows="0"/>
      <style:text-properties fo:font-size="10pt" fo:language="gl" fo:country="ES" style:text-underline-style="solid" style:text-underline-width="auto" style:text-underline-color="font-color" fo:font-weight="normal" officeooo:rsid="000b5df3" officeooo:paragraph-rsid="000b5df3"/>
    </style:style>
    <style:style style:name="P18" style:family="paragraph" style:parent-style-name="Table_20_Contents">
      <style:paragraph-properties fo:margin-top="0cm" fo:margin-bottom="0cm" style:contextual-spacing="false" fo:text-align="justify" style:justify-single-word="false" fo:orphans="0" fo:widows="0" fo:keep-with-next="auto"/>
      <style:text-properties fo:font-size="10pt" fo:language="gl" fo:country="ES" style:text-underline-style="solid" style:text-underline-width="auto" style:text-underline-color="font-color" fo:font-weight="bold"/>
    </style:style>
    <style:style style:name="P19" style:family="paragraph" style:parent-style-name="Table_20_Contents">
      <style:paragraph-properties fo:margin-top="0cm" fo:margin-bottom="0cm" style:contextual-spacing="false" fo:text-align="justify" style:justify-single-word="false" fo:orphans="0" fo:widows="0" fo:padding="0cm" fo:border="none" fo:keep-with-next="auto"/>
      <style:text-properties fo:font-size="10pt" fo:language="gl" fo:country="ES"/>
    </style:style>
    <style:style style:name="P20" style:family="paragraph" style:parent-style-name="Table_20_Contents">
      <style:paragraph-properties fo:text-align="justify" style:justify-single-word="false" fo:orphans="0" fo:widows="0" fo:padding="0cm" fo:border="none" fo:keep-with-next="auto"/>
      <style:text-properties fo:font-size="10pt" fo:language="gl" fo:country="ES"/>
    </style:style>
    <style:style style:name="P21" style:family="paragraph" style:parent-style-name="Table_20_Contents">
      <style:paragraph-properties fo:margin-top="0cm" fo:margin-bottom="0cm" style:contextual-spacing="false" fo:orphans="0" fo:widows="0"/>
      <style:text-properties fo:font-size="10pt" style:text-underline-style="solid" style:text-underline-width="auto" style:text-underline-color="font-color" fo:font-weight="bold"/>
    </style:style>
    <style:style style:name="P22" style:family="paragraph" style:parent-style-name="Table_20_Contents">
      <style:paragraph-properties fo:margin-top="0cm" fo:margin-bottom="0cm" style:contextual-spacing="false" fo:orphans="0" fo:widows="0" fo:keep-with-next="auto"/>
      <style:text-properties fo:font-size="10pt"/>
    </style:style>
    <style:style style:name="P23" style:family="paragraph" style:parent-style-name="Table_20_Contents">
      <style:paragraph-properties fo:margin-top="0cm" fo:margin-bottom="0cm" style:contextual-spacing="false" fo:orphans="0" fo:widows="0" fo:keep-with-next="auto"/>
      <style:text-properties fo:font-size="10pt" officeooo:paragraph-rsid="000b5df3"/>
    </style:style>
    <style:style style:name="P24" style:family="paragraph" style:parent-style-name="Text_20_body">
      <style:paragraph-properties fo:margin-top="0cm" fo:margin-bottom="0cm" style:contextual-spacing="false"/>
    </style:style>
    <style:style style:name="P25" style:family="paragraph" style:parent-style-name="Text_20_body" style:master-page-name="">
      <style:paragraph-properties fo:margin-top="0cm" fo:margin-bottom="0cm" style:contextual-spacing="false" style:page-number="auto" fo:break-before="auto" fo:break-after="auto"/>
    </style:style>
    <style:style style:name="P26" style:family="paragraph" style:parent-style-name="Table_20_Contents">
      <style:paragraph-properties fo:text-align="justify" style:justify-single-word="false"/>
      <style:text-properties fo:font-size="8pt"/>
    </style:style>
    <style:style style:name="P27" style:family="paragraph" style:parent-style-name="Table_20_Contents">
      <style:paragraph-properties fo:margin-top="0cm" fo:margin-bottom="0cm" style:contextual-spacing="false" fo:text-align="justify" style:justify-single-word="false"/>
      <style:text-properties fo:font-size="8pt"/>
    </style:style>
    <style:style style:name="P28" style:family="paragraph" style:parent-style-name="Table_20_Contents">
      <style:paragraph-properties fo:margin-top="0cm" fo:margin-bottom="0cm" style:contextual-spacing="false" fo:text-align="justify" style:justify-single-word="false"/>
      <style:text-properties fo:font-size="9pt"/>
    </style:style>
    <style:style style:name="P29" style:family="paragraph" style:parent-style-name="Table_20_Contents">
      <style:paragraph-properties fo:margin-top="0cm" fo:margin-bottom="0cm" style:contextual-spacing="false" fo:text-align="justify" style:justify-single-word="false"/>
      <style:text-properties style:font-name="HelveticaNeue LT"/>
    </style:style>
    <style:style style:name="P30" style:family="paragraph" style:parent-style-name="Table_20_Contents">
      <style:paragraph-properties fo:margin-top="0cm" fo:margin-bottom="0cm" style:contextual-spacing="false" fo:text-align="justify" style:justify-single-word="false" fo:orphans="0" fo:widows="0" fo:keep-with-next="auto"/>
      <style:text-properties style:font-name="HelveticaNeue LT 55 Roman1" fo:font-size="10pt" fo:language="gl" fo:country="ES" style:text-underline-style="solid" style:text-underline-width="auto" style:text-underline-color="font-color" fo:font-weight="bold"/>
    </style:style>
    <style:style style:name="P31" style:family="paragraph" style:parent-style-name="Table_20_Contents">
      <style:paragraph-properties fo:margin-top="0cm" fo:margin-bottom="0cm" style:contextual-spacing="false" fo:orphans="0" fo:widows="0" fo:keep-with-next="auto"/>
      <style:text-properties style:font-name="HelveticaNeue LT 55 Roman1" fo:font-size="10pt"/>
    </style:style>
    <style:style style:name="P32" style:family="paragraph" style:parent-style-name="Table_20_Contents">
      <style:paragraph-properties fo:margin-top="0cm" fo:margin-bottom="0cm" style:contextual-spacing="false" fo:orphans="0" fo:widows="0" fo:keep-with-next="auto"/>
    </style:style>
    <style:style style:name="P33" style:family="paragraph" style:parent-style-name="Text_20_body" style:list-style-name="L1">
      <style:paragraph-properties fo:margin-top="0cm" fo:margin-bottom="0cm" style:contextual-spacing="false" fo:text-align="justify" style:justify-single-word="false"/>
    </style:style>
    <style:style style:name="P34" style:family="paragraph" style:parent-style-name="Text_20_body" style:list-style-name="L1">
      <style:paragraph-properties fo:text-align="justify" style:justify-single-word="false"/>
    </style:style>
    <style:style style:name="P35" style:family="paragraph" style:parent-style-name="Text_20_body" style:list-style-name="L2">
      <style:paragraph-properties fo:margin-top="0cm" fo:margin-bottom="0cm" style:contextual-spacing="false" fo:text-align="justify" style:justify-single-word="false"/>
    </style:style>
    <style:style style:name="P36" style:family="paragraph" style:parent-style-name="Text_20_body" style:list-style-name="L2">
      <style:paragraph-properties fo:text-align="justify" style:justify-single-word="false"/>
    </style:style>
    <style:style style:name="P37" style:family="paragraph" style:parent-style-name="Text_20_body" style:list-style-name="L3">
      <style:paragraph-properties fo:margin-top="0cm" fo:margin-bottom="0cm" style:contextual-spacing="false" fo:text-align="justify" style:justify-single-word="false"/>
    </style:style>
    <style:style style:name="P38" style:family="paragraph" style:parent-style-name="Text_20_body" style:list-style-name="L3">
      <style:paragraph-properties fo:text-align="justify" style:justify-single-word="false"/>
    </style:style>
    <style:style style:name="P39" style:family="paragraph" style:parent-style-name="Text_20_body" style:list-style-name="L4">
      <style:paragraph-properties fo:margin-top="0cm" fo:margin-bottom="0cm" style:contextual-spacing="false" fo:text-align="justify" style:justify-single-word="false"/>
    </style:style>
    <style:style style:name="P40" style:family="paragraph" style:parent-style-name="Text_20_body" style:list-style-name="L4">
      <style:paragraph-properties fo:text-align="justify" style:justify-single-word="false"/>
    </style:style>
    <style:style style:name="P41" style:family="paragraph" style:parent-style-name="Text_20_body" style:list-style-name="L5">
      <style:paragraph-properties fo:margin-top="0cm" fo:margin-bottom="0cm" style:contextual-spacing="false" fo:text-align="justify" style:justify-single-word="false"/>
    </style:style>
    <style:style style:name="P42" style:family="paragraph" style:parent-style-name="Text_20_body" style:list-style-name="L5">
      <style:paragraph-properties fo:text-align="justify" style:justify-single-word="false"/>
    </style:style>
    <style:style style:name="P43" style:family="paragraph" style:parent-style-name="Text_20_body" style:list-style-name="L6">
      <style:paragraph-properties fo:margin-top="0cm" fo:margin-bottom="0cm" style:contextual-spacing="false" fo:text-align="justify" style:justify-single-word="false"/>
    </style:style>
    <style:style style:name="P44" style:family="paragraph" style:parent-style-name="Text_20_body" style:list-style-name="L6">
      <style:paragraph-properties fo:text-align="justify" style:justify-single-word="false"/>
    </style:style>
    <style:style style:name="P45" style:family="paragraph" style:parent-style-name="Text_20_body" style:list-style-name="L7">
      <style:paragraph-properties fo:margin-top="0cm" fo:margin-bottom="0cm" style:contextual-spacing="false" fo:text-align="justify" style:justify-single-word="false"/>
    </style:style>
    <style:style style:name="P46" style:family="paragraph" style:parent-style-name="Text_20_body" style:list-style-name="L7">
      <style:paragraph-properties fo:text-align="justify" style:justify-single-word="false"/>
    </style:style>
    <style:style style:name="P47" style:family="paragraph" style:parent-style-name="Text_20_body" style:list-style-name="L8">
      <style:paragraph-properties fo:text-align="justify" style:justify-single-word="false"/>
    </style:style>
    <style:style style:name="P48" style:family="paragraph" style:parent-style-name="Text_20_body" style:list-style-name="L9">
      <style:paragraph-properties fo:margin-top="0cm" fo:margin-bottom="0cm" style:contextual-spacing="false" fo:text-align="justify" style:justify-single-word="false"/>
    </style:style>
    <style:style style:name="P49" style:family="paragraph" style:parent-style-name="Text_20_body" style:list-style-name="L9">
      <style:paragraph-properties fo:text-align="justify" style:justify-single-word="false"/>
    </style:style>
    <style:style style:name="P50" style:family="paragraph" style:parent-style-name="Text_20_body" style:list-style-name="L10">
      <style:paragraph-properties fo:margin-top="0cm" fo:margin-bottom="0cm" style:contextual-spacing="false" fo:text-align="justify" style:justify-single-word="false"/>
    </style:style>
    <style:style style:name="P51" style:family="paragraph" style:parent-style-name="Text_20_body" style:list-style-name="L10">
      <style:paragraph-properties fo:text-align="justify" style:justify-single-word="false"/>
    </style:style>
    <style:style style:name="P52" style:family="paragraph" style:parent-style-name="Text_20_body" style:list-style-name="L11">
      <style:paragraph-properties fo:text-align="justify" style:justify-single-word="false"/>
    </style:style>
    <style:style style:name="P53"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style>
    <style:style style:name="P54"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style>
    <style:style style:name="T1" style:family="text">
      <style:text-properties fo:font-size="10pt" fo:language="gl" fo:country="ES"/>
    </style:style>
    <style:style style:name="T2" style:family="text">
      <style:text-properties fo:color="#000000" loext:opacity="100%" style:font-name="HelveticaNeue LT 55 Roman1" fo:font-size="10pt" fo:language="gl" fo:country="ES"/>
    </style:style>
    <style:style style:name="T3" style:family="text">
      <style:text-properties style:font-name="HelveticaNeue LT 55 Roman" fo:font-size="11pt"/>
    </style:style>
    <style:style style:name="T4" style:family="text">
      <style:text-properties officeooo:rsid="000b5df3"/>
    </style:style>
    <style:style style:name="T5" style:family="text">
      <style:text-properties style:text-underline-style="none"/>
    </style:style>
    <style:style style:name="T6" style:family="text">
      <style:text-properties fo:font-size="12pt" fo:font-weight="bold"/>
    </style:style>
    <style:style style:name="T7" style:family="text">
      <style:text-properties fo:font-weight="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CTA DA SESIÓN CELEBRADA POLA XUNTA DE GOBERNO LOCAL</text:p>
      <text:p text:style-name="P9">O DÍA 09/12/2025</text:p>
      <text:p text:style-name="P10">(Extracto en https//:sede.vilagarcia.gal - transparencia)</text:p>
      <text:p text:style-name="P12"/>
      <table:table table:name="Tabla1" table:style-name="Tabla1">
        <table:table-column table:style-name="Tabla1.A"/>
        <table:table-column table:style-name="Tabla1.B"/>
        <table:table-row>
          <table:table-cell table:style-name="Tabla1.A1" office:value-type="string">
            <text:p text:style-name="P30">PRESIDE</text:p>
            <text:p text:style-name="P23">TANIA GARCÍA SANMARTÍN</text:p>
            <text:p text:style-name="P32"/>
            <text:p text:style-name="P21">CONCELLEIROS/AS</text:p>
            <text:p text:style-name="P16">Lista de asistentes</text:p>
            <text:p text:style-name="P22">CARLOS COIRA LOJO</text:p>
            <text:p text:style-name="P22">DIEGO GARCIA SANTIAGO</text:p>
            <text:p text:style-name="P22">JOSE MARIA GONZALEZ ARAUJO</text:p>
            <text:p text:style-name="P22">LUZ MARIA ABALO PÉREZ</text:p>
            <text:p text:style-name="P22"/>
            <text:p text:style-name="P32"/>
            <text:p text:style-name="P16">Lista de non asistentes</text:p>
            <text:p text:style-name="P17"><text:span text:style-name="T5">ALBERTO VARELA PA</text:span>Z</text:p>
            <text:p text:style-name="P22"><text:bookmark text:name="__DdeLink__262_3877521216"/>PAOLA MARIA MOCHALES</text:p>
            <text:p text:style-name="P22"><text:bookmark text:name="__DdeLink__269_3877521216"/><text:bookmark text:name="__DdeLink__266_3877521216"/><text:bookmark text:name="__DdeLink__262_38775212161"/>SONIA OUTÓN CASAL</text:p>
            <text:p text:style-name="P32"><text:bookmark text:name="__DdeLink__269_38775212161"/><text:bookmark text:name="__DdeLink__266_38775212161"/><text:bookmark text:name="__DdeLink__262_38775212164"/><text:bookmark text:name="__DdeLink__262_38775212163"/><text:bookmark text:name="__DdeLink__262_38775212162"/></text:p>
            <text:p text:style-name="P18">SECRETARIA </text:p>
            <text:p text:style-name="P22"><text:bookmark text:name="__DdeLink__440_2940254991"/>MARIA ROSA LOSADA SUAREZ</text:p>
            <text:p text:style-name="P7"/>
            <text:p text:style-name="P18">INTERVENTOR</text:p>
            <text:p text:style-name="P31"><text:bookmark text:name="__DdeLink__264_3877521216"/>JULIO FONTAIÑA COUSO<text:bookmark text:name="__DdeLink__266_387752121611"/></text:p>
          </table:table-cell>
          <table:table-cell table:style-name="Tabla1.A1" office:value-type="string">
            <text:p text:style-name="P8"><text:span text:style-name="T1">Na Casa do Concello de Vilagarcía de Arousa, ás 10:30</text:span> <text:span text:style-name="T1">horas do día 09/12/2025 reuníronse no</text:span> <text:span text:style-name="T1">Sala de reunións, previa a oportuna citación e en </text:span><text:span text:style-name="T2">primeira</text:span> <text:span text:style-name="T1">convocatoria, as/os señoras/es membros da Xunta de Goberno Local que á marxe se relacionan, co obxecto de levar a efecto sesión .</text:span></text:p>
            <text:p text:style-name="P19">Desculpada a ausencia dos/as concelleiros/as indicados, e comprobada a existencia de quórum suficiente, queda constituída a sesión e pasan a tratarse os asuntos incluídos na orde do día.</text:p>
            <text:p text:style-name="P19"/>
            <text:p text:style-name="P8"/>
            <text:p text:style-name="P20">NÚMERO 1.- APROBACIÓN, SE PROCEDE, DA ACTA DA SESIÓN ANTERIOR.- A Presidencia abriu o acto, e pola súa orde deuse conta da acta da sesión anterior, de data 01 <text:span text:style-name="T4">de Decembro de </text:span>2025, que se aprobou por unanimidade. </text:p>
          </table:table-cell>
        </table:table-row>
      </table:table>
      <text:p text:style-name="P13"/>
      <text:p text:style-name="P13"/>
      <text:p text:style-name="P11">RÉXIME INTERIOR</text:p>
      <text:p text:style-name="P13"/>
      <text:p text:style-name="P15">PRP2025/4755</text:p>
      <text:p text:style-name="P2">Con data 3 de abril de 2025 emitíuse polo Arquitecto Municipal proposta de recoñecemento de obriga e pago aos beneficiarios das axudas correspondentes ao expediente ARRU-VIL. 05/2020.</text:p>
      <text:p text:style-name="P3">Con data 22 de outubro de 2025, a representante da Comunidade de Propietarios CP EDIFICIO RUA PUERTO 2 de Vilaxoán, achega ao expediente documentación complementaria na que se notifica o falecemento dun dos beneficiarios, Manuel Durán Jueguen, así como a designación dos herdeiros en cada un dos dous inmobles propiedade do falecido.</text:p>
      <text:p text:style-name="P3">Consonte copia do testamento D. Manuel Durán Jueguen, lega ao seu fillo, Manuel Durán Durán, o piso vivenda do testador situado na planta primeira do inmoble onde residía o testador, Rúa Peirao n° 2 de Vilaxoán, e aos seus dous fillos a partes iguais, Manuel Durán Durán e María del Carmen Durán Durán, o local situado na planta baixa do mesmo inmoble.</text:p>
      <text:p text:style-name="P3">Tamén se incorporaron ao expediente os certificados de que os beneficiarios non teñen débedas coa Axencia Tributaria estatal, nin coa Tesourería da Seguridade Social, nin coa Axencia Tributaria Galega nin co Concello de Vilagarcía.</text:p>
      <text:p text:style-name="P3">Compróbase no padrón municipal que Manuel Durán Durán está empadroado na vivenda herdada no primeiro piso da rúa do Peirao n°2 de Vilaxoán.</text:p>
      <text:p text:style-name="P3">En consecuencia emite informe para modificar a proposta de recoñecemento de obriga, de 3 de abril, para incluír e recoñecer como beneficiarios aos herdeiros de Durán Jueguen, consonte o detalle de relación de propietarios e axudas que se reproduce a continuació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8">DATOS DAS VIVENDAS E LOCAIS</text:p>
          </table:table-cell>
          <table:table-cell table:style-name="Tabla2.B1" office:value-type="string">
            <text:p text:style-name="P28">SUBV. MINISTERIO</text:p>
          </table:table-cell>
          <table:table-cell table:style-name="Tabla2.B1" office:value-type="string">
            <text:p text:style-name="P28">SUBV. XUNTA</text:p>
          </table:table-cell>
          <table:table-cell table:style-name="Tabla2.B1" office:value-type="string">
            <text:p text:style-name="P28">TOTAL</text:p>
          </table:table-cell>
        </table:table-row>
        <table:table-row>
          <table:table-cell table:style-name="Tabla2.A2" office:value-type="string">
            <text:p text:style-name="P28">7452802NH1175S0001LG (Pta 0)</text:p>
            <text:p text:style-name="P28">50% Manuel Durán Durán (35450949Z)</text:p>
            <text:p text:style-name="P28">50% Ma Carmen Durán Durán (35437544H)</text:p>
          </table:table-cell>
          <table:table-cell table:style-name="Tabla2.B2" office:value-type="string">
            <text:p text:style-name="P28">4.103,04 €</text:p>
          </table:table-cell>
          <table:table-cell table:style-name="Tabla2.B2" office:value-type="string">
            <text:p text:style-name="P28">0,00 €</text:p>
          </table:table-cell>
          <table:table-cell table:style-name="Tabla2.B2" office:value-type="string">
            <text:p text:style-name="P28">4.103,04 €</text:p>
          </table:table-cell>
        </table:table-row>
        <table:table-row>
          <table:table-cell table:style-name="Tabla2.A2" office:value-type="string">
            <text:p text:style-name="P28">7452802NH1175S0002BH (Pta 1)</text:p>
            <text:p text:style-name="P28">Manuel Durán Durán (35450949Z)</text:p>
          </table:table-cell>
          <table:table-cell table:style-name="Tabla2.B2" office:value-type="string">
            <text:p text:style-name="P28">3.248,24 €</text:p>
          </table:table-cell>
          <table:table-cell table:style-name="Tabla2.B2" office:value-type="string">
            <text:p text:style-name="P28">812,06 €</text:p>
          </table:table-cell>
          <table:table-cell table:style-name="Tabla2.B2" office:value-type="string">
            <text:p text:style-name="P28">4.060,30 €</text:p>
          </table:table-cell>
        </table:table-row>
        <table:table-row>
          <table:table-cell table:style-name="Tabla2.A2" office:value-type="string">
            <text:p text:style-name="P28">7452802NH1175S0003ZJ (Pta 2)</text:p>
            <text:p text:style-name="P28">Encarnación Durán Tarrío (35431355Q)</text:p>
          </table:table-cell>
          <table:table-cell table:style-name="Tabla2.B2" office:value-type="string">
            <text:p text:style-name="P28">3.248,24 €</text:p>
          </table:table-cell>
          <table:table-cell table:style-name="Tabla2.B2" office:value-type="string">
            <text:p text:style-name="P28">0,00 €</text:p>
          </table:table-cell>
          <table:table-cell table:style-name="Tabla2.B2" office:value-type="string">
            <text:p text:style-name="P28">3.248,24 €</text:p>
          </table:table-cell>
        </table:table-row>
        <table:table-row>
          <table:table-cell table:style-name="Tabla2.A2" office:value-type="string">
            <text:p text:style-name="P28">7452802NH1175S0004XK (Pta 3)</text:p>
            <text:p text:style-name="P28"><text:soft-page-break/>Sonia María Vidal Melendez (35462884N)</text:p>
          </table:table-cell>
          <table:table-cell table:style-name="Tabla2.B2" office:value-type="string">
            <text:p text:style-name="P28">3.248,24 €</text:p>
          </table:table-cell>
          <table:table-cell table:style-name="Tabla2.B2" office:value-type="string">
            <text:p text:style-name="P28">812,06 €</text:p>
          </table:table-cell>
          <table:table-cell table:style-name="Tabla2.B2" office:value-type="string">
            <text:p text:style-name="P28">4.060,30 €</text:p>
          </table:table-cell>
        </table:table-row>
        <table:table-row>
          <table:table-cell table:style-name="Tabla2.A2" office:value-type="string">
            <text:p text:style-name="P28">7452802NH1175S0005ML (Pta 4)</text:p>
            <text:p text:style-name="P28">Josefa Miguéns Callón (35404442J)</text:p>
          </table:table-cell>
          <table:table-cell table:style-name="Tabla2.B2" office:value-type="string">
            <text:p text:style-name="P28">3.248,24 €</text:p>
          </table:table-cell>
          <table:table-cell table:style-name="Tabla2.B2" office:value-type="string">
            <text:p text:style-name="P28">0,00 €</text:p>
          </table:table-cell>
          <table:table-cell table:style-name="Tabla2.B2" office:value-type="string">
            <text:p text:style-name="P28">3.248,24 €</text:p>
          </table:table-cell>
        </table:table-row>
        <table:table-row>
          <table:table-cell table:style-name="Tabla2.A7" office:value-type="string">
            <text:p text:style-name="P28">TOTAL</text:p>
          </table:table-cell>
          <table:table-cell table:style-name="Tabla2.B7" office:value-type="string">
            <text:p text:style-name="P28">17.096,00 €</text:p>
          </table:table-cell>
          <table:table-cell table:style-name="Tabla2.B7" office:value-type="string">
            <text:p text:style-name="P28">1.624,12 €</text:p>
          </table:table-cell>
          <table:table-cell table:style-name="Tabla2.B7" office:value-type="string">
            <text:p text:style-name="P28">18.720,12 €</text:p>
          </table:table-cell>
        </table:table-row>
      </table:table>
      <text:p text:style-name="P1">Por Resolución do Instituto Galego da Vivenda e Solo de 12/02/2025, outorgouse a cualificación definitiva para a actuación tramitada baixo o expediente arriba referido dentro do Programa de rexeneración e renovación urbana e rural ao abeiro do Real decreto 106/2018 do 9 de marzo, polo que se regula o Plan Estatal de Vivenda 2018-2021.</text:p>
      <text:p text:style-name="Text_20_body"> </text:p>
      <text:p text:style-name="P3">Polo exposto, a Xunta de Goberno Local acorda o Recoñecemento da Obriga e Pago da Subvención por importe de 17.096,00 €, con cargo a fondos estatais, e 1.624,12 €, con cargo a fondos autonómicos, como axuda ás actuacións no inmoble e máis ás persoas beneficiarias relacionadas anteriormente, con cargo á partida 151.780.</text:p>
      <text:p text:style-name="P1"> </text:p>
      <text:p text:style-name="P13"/>
      <text:p text:style-name="P15">PRP2025/4795</text:p>
      <text:p text:style-name="P2">Dáse conta do escrito presentado por D. Miguel Angel Moya García solicitando o aboamento do importe correspondente ao ano 2025, pola cesión temporal do kiosco situado na Rúa Arcebispo Lago, de conformidade co acordado pola Xunta de Goberno Local de 30 de setembro de 2025, no que se acordou aprobar a indeminización a favor do Sr. Moya García, por importe de 8.000,00 € (IVE incluído), polos catro anos (do 1 de xaneiro de 2024 ao 31 de decembro de 2027), e o recoñecemento de obriga con cargo á partida 929.22699, coa seguinte desagregación: </text:p>
      <text:p text:style-name="P3">- 2.000 € correspondentes ao ano 2024.</text:p>
      <text:p text:style-name="P3">- 2.000 € con cargo ao orzamento de 2025.</text:p>
      <text:p text:style-name="P3">- 2.000 € con cargo ao orzamento de 2026.</text:p>
      <text:p text:style-name="P3">- 2.000 € con cargo ao orzamento de 2027.</text:p>
      <text:p text:style-name="P1">Tendo en conta o anterior, a Xunta de Goberno Local acorda o aboamento e recoñecemento de obriga a favor do Sr. Moya Garcia, polo importe de 2.000,00 €, con cargo á partida 929.22699, correspondente ao ano 2025.</text:p>
      <text:p text:style-name="P13"/>
      <text:p text:style-name="P15">PRP2025/4740</text:p>
      <text:p text:style-name="P2">Dáse conta de informe do Servizo de Vías Pública, no que se indica que a EEI Vilar-Bamio solicitou a revisión das filtracións de auga no patio cuberto. Dado que nese espazo dispoñen de mesas e cadeiras de madeira, víronse obrigados a cubrilas con plásticos para evitar o seu deterioro.</text:p>
      <text:p text:style-name="P3">Tras revisar o tellado, comprobouse que o canlón existente resulta insuficiente para recoller toda a auga que baixa da cuberta. para evitar que as filtracións continúen, é necesaria a instalación dun canlón adicional na parte superior. Así mesmo, débense realizar traballos de aplicación de pintura hidrofugante na pedra do pinche.</text:p>
      <text:p text:style-name="P3">Tendo en conta as intensas chuvias propias do inverno, resulta urxente acometer estas reparacións coa maior brevidade posible.</text:p>
      <text:p text:style-name="P1">CARACTERÍSTICAS DA OBRA:</text:p>
      <text:list text:style-name="L1">
        <text:list-item>
          <text:p text:style-name="P33">Reparación de limas de tellado na zona orientada ó sur para corrixir as entradas de auga no pasillo de acceso ós baños.</text:p>
        </text:list-item>
        <text:list-item>
          <text:p text:style-name="P33">Limpeza dos canlóns de todo o perímetro do edificio con máquina elevadora.</text:p>
        </text:list-item>
        <text:list-item>
          <text:p text:style-name="P33">Montaxe de andamio no patio interior para a limpeza dos canlóns e baixantes.</text:p>
        </text:list-item>
        <text:list-item>
          <text:p text:style-name="P34">Limpeza dos canlóns no pavillón.</text:p>
        </text:list-item>
      </text:list>
      <text:p text:style-name="P3">Tendo en conta o anterior, a Xunta de Goberno Local acorda aprobar o orzamento presentado pola Empresa REFORMAS TREBOL, S.L. con CIF: B94128675, por importe total de 3.400,00 € + 714,00 € I.V.E. = 4.114,00 €, con cargo á partida 320.212, para a colocación de canlón adicional, así como a aplicación de pintura impermeabilizante na pedra da EEI Vilar - Bamio.</text:p>
      <text:p text:style-name="P1">Lémbrase ao provedor que dende o 1 de xaneiro de 2015 é obrigatorio facer constar na facturación emitida, o DIR3 do Concello de Vilagarcía de Arousa, que está dispoñible na web <text:soft-page-break/>municipal.</text:p>
      <text:p text:style-name="P13"/>
      <text:p text:style-name="P15">PRP2025/4735</text:p>
      <text:p text:style-name="P2">Dáse conta de informe do Servizo de Vías Públicas, no que se indica que o CEIP plurilingüe de Rubiáns informou da aparición dunha goteira na segunda planta, como se pode apreciar na imaxe achegada, pola que entraba unha considerable cantidade de auga debido á acumulación de suciedade no canlón, que impedía a correcta evacuación. Ademais, indicouse que un tramo do canlón do pavillón leva tempo atascado.</text:p>
      <text:p text:style-name="P3">Tras revisar o estado dos canlóns en ambos puntos, comprobouse que é necesaria unha limpeza xeral de todo o perímetro do edificio pola importante acumulación de residuos. Así mesmo, detectouse que a filtración de auga na zona sur, no pasillo de acceso aos baños, se debe ao deterioro das limas desa área.</text:p>
      <text:p text:style-name="P3">Tendo en conta as intensas chuvias propias do inverno, resulta urxente acometer estas reparacións coa maior brevidade posible.</text:p>
      <text:p text:style-name="P1">CARACTERÍSTICAS DA OBRA:</text:p>
      <text:list text:style-name="L2">
        <text:list-item>
          <text:p text:style-name="P35">Reparación de limas de tellado na zona orientada ó sur para corrixir as entradas de auga no pasillo de acceso ós baños.</text:p>
        </text:list-item>
        <text:list-item>
          <text:p text:style-name="P35">Limpeza dos canlóns de todo o perímetro do edificio con máquina elevadora.</text:p>
        </text:list-item>
        <text:list-item>
          <text:p text:style-name="P35">Montaxe de andamio no patio interior para a limpeza dos canlóns e baixantes.</text:p>
        </text:list-item>
        <text:list-item>
          <text:p text:style-name="P36">Limpeza dos canlóns no pavillón.</text:p>
        </text:list-item>
      </text:list>
      <text:p text:style-name="P3">Tendo en conta o anterior, a Xunta de Goberno Local acorda aprobar o orzamento presentado pola Empresa REFORMAS TREBOL, S.L. con CIF: B94128675, por un importe total de 7.400,00 € + 1.554,00 € I.V.E. = 8.954,00 €, con cargo á partida 320.212, para a reparación das limas e limpeza de canlóns do CEIP plurilingüe de Rubiáns.</text:p>
      <text:p text:style-name="P1">Lémbrase ao provedor que dende o 1 de xaneiro de 2015 é obrigatorio facer constar na facturación emitida, o DIR3 do Concello de Vilagarcía de Arousa, que está dispoñible na web municipal.</text:p>
      <text:p text:style-name="P13"/>
      <text:p text:style-name="P15">PRP2025/4742</text:p>
      <text:p text:style-name="P2">Vista a proposta da Concellería de Seguridade, a Xunta de Goberno Local acorda aprobar o orzamento presentado por FEUGA (Fundación Empresa Universidad Gallega), para o subministro de 54 ud. de analisis de drogas en saliva e 50 colectores de mostras para conrol de drogas, por un importe total de 2.976,60 € (IVE incluído), con cargo á partida 132.22799.</text:p>
      <text:p text:style-name="P3">Lémbrase ao provedor que dende o 1 de xaneiro de 2015 é obrigatorio facer constar na facturación emitida, o DIR3 do Concello de Vilagarcía de Arousa, que está dispoñible na web municipal.</text:p>
      <text:p text:style-name="P1"> </text:p>
      <text:p text:style-name="P13"/>
      <text:p text:style-name="P15">PRP2025/4741</text:p>
      <text:p text:style-name="P2">Vista a proposta da Policía Local, a Xunta de Goberno Local acorda aprobar o orzamento presentado por Sepy Medical Mobility Services SLU, para o subministro de 1 bolsa de 25 unidades (1200 boquillas) de boquilla frontal con válvula ar/ etilómetro alcotest, por un importe total de 458,83 € (IVE incluído), con cargo á partida 132.22199.</text:p>
      <text:p text:style-name="P1">Lémbrase ao provedor que dende o 1 de xaneiro de 2015 é obrigatorio facer constar na facturación emitida, o DIR3 do Concello de Vilagarcía de Arousa, que está dispoñible na web municipal.</text:p>
      <text:p text:style-name="P13"/>
      <text:p text:style-name="P15">PRP2025/4785</text:p>
      <text:p text:style-name="P2">O Concello constatou un deterioro moi avanzado das cadeiras actualmente en uso nas dependencias e eventos municipais. Moitas delas presentan estruturas inestables, superficies rachadas e deformacións provocadas polo paso do tempo, o uso continuado e as condicións de almacenamento.</text:p>
      <text:p text:style-name="P3">Esta situación xerou xa diversas incidencias: usuarios que notificaron perda de equilibrio, <text:soft-page-break/>incomodidade notoria durante eventos prolongados e risco evidente de rotura en pleno uso. Algunhas das pezas chegaron a quedar inutilizadas, reducindo o stock municipal e obrigando aos servizos a reorganizar actos, limitar aforo ou buscar alternativas improvisadas.</text:p>
      <text:p text:style-name="P3">A falta destas sillas está afectando ao desenvolvemento normal das actividades culturais, deportivas, sociais e institucionais do Concello. A situación é de especial preocupación de cara ás datas nas que se incrementa o número de actos públicos, presentacións, cursos e xuntanzas veciñais.</text:p>
      <text:p text:style-name="P3">Polo tanto, considerase imprescindible, urxente e ineludible proceder á súa substitución inmediata, tanto por seguridade como por calidade dos servizos municipais ofrecidos á cidadanía.</text:p>
      <text:p text:style-name="P3">Vista a proposta do Servizo de Alumeado Público, a Xunta de goberno Local acorda aprobar o orzamento presentado pola Empresa SOBRINO G, SA, por un importe total de 6.497,70 e (IVE incluído), para o subministro de 300 cadeiras plegables brancas (45×45×79 cm), con cargo á partida 334.22169, para substituir o mobiliario deteriorado empregado nas actividades culturais municipais.</text:p>
      <text:p text:style-name="P1">Lémbrase ao provedor que dende o 1 de xaneiro de 2015 é obrigatorio facer constar na facturación emitida, o DIR3 do Concello de Vilagarcía de Arousa, que está dispoñible na web municipal.</text:p>
      <text:p text:style-name="P13"/>
      <text:p text:style-name="P11">BENESTAR SOCIAL</text:p>
      <text:p text:style-name="P13"/>
      <text:p text:style-name="P15">BENESTAR SOCIAL</text:p>
      <text:p text:style-name="P13"/>
      <text:p text:style-name="P15">PRP2025/4767</text:p>
      <text:p text:style-name="P2">En base ao informe emitido pola Coordinadora de Servizos Sociais, en relación ao gasto a asumir polo Concello relativo á atención educativa e comedor da Escola Infantil Municipal do mes de novembro 2025: </text:p>
      <text:p text:style-name="P3">Dáse conta á Xunta de Goberno Local das seguintes contías:</text:p>
      <text:p text:style-name="P3">a. Custe derivado da aplicación das bonificación do Decreto 49/2012 de réxime de prezos das escolas infantís 0-3 a asumir polo Concello en concepto de :</text:p>
      <text:p text:style-name="P3">i. Atención educativa: 11.929,81€</text:p>
      <text:p text:style-name="P3">ii. Comedor: 4.854,48€</text:p>
      <text:p text:style-name="P3">b. Custe que lle correspondería aboar ás familias e a asumir pola Xunta de Galicia de acordo coa Orde do 18 de Agosto de 2025 en concepto de:</text:p>
      <text:p text:style-name="P3">i. Atención educativa: 6.646,47€</text:p>
      <text:p text:style-name="P3">Polo tanto, a Xunta de Goberno Local, acorda aprobar o pago a favor da Escola Infantil Municipal, Bonecos Vilagarcía, S.L. con C.I.F. nº B 94065661, en concepto de bonificación municipal pola atención educativa e comedor e gratuidade da atención educativa para as familias do mes de novembro de 2025.</text:p>
      <text:p text:style-name="P1">Total a transferir á Escola Infantil Municipal do mes de novembro de 2025: 23.430,76€, con cargo á partida 323.48007.</text:p>
      <text:p text:style-name="P13"/>
      <text:p text:style-name="P15">PRP2025/4764</text:p>
      <text:p text:style-name="P25">Visto o informe da Coordinadora de Servizos Sociais.</text:p>
      <text:p text:style-name="P24">Fiscalizado o expediente pola Intervención Municipal.</text:p>
      <text:p text:style-name="Text_20_body">A Xunta de Goberno Local acorda o recoñecemento de obriga a favor de APACOS CIF G36142396 por importe de 1.500,00 € en relación ao convenio asinado coa entidade como subvención nominativa da anualidade 2025, con cargo á partida 231.48002.</text:p>
      <text:p text:style-name="P13"/>
      <text:p text:style-name="P15">PRP2025/4763</text:p>
      <text:p text:style-name="P2">Visto o informe da Coordinadora de Servizos Sociais.</text:p>
      <text:p text:style-name="P3">Fiscalizado o expediente pola Intervención Municipal.</text:p>
      <text:p text:style-name="P1">A Xunta de Goberno Local acorda  o recoñecemento de obriga a favor de ASOCIACION DISMINUÍDOS PSÍQUICOS CON ELES, CIF: G36296739 por importe de 3.000,00 € en relación ao convenio asinado coa entidade como subvención nominativa da anualidade 2025, con cargo á <text:soft-page-break/>partida 231.48002.</text:p>
      <text:p text:style-name="P13"/>
      <text:p text:style-name="P13"/>
      <text:p text:style-name="P15">PRP2025/4803</text:p>
      <text:p text:style-name="P5">Vista a proposta dos Servizos Sociais, a Xunta de Goberno Local acorda aprobar a addenda ao convenio para o incremento da subvención nominativa 2025 por importe de 31.000,00 euros a favor da Entidade: Cruz Vermella Española (Albergue), con  N.I.F: Q2866001G, con cargo á partida 231-48002,  de conformidade co acordo plenario de data 27 de novembro de 2025.<text:line-break/>PROXECTO PLAN CONCERTADO 2025/3/CRRTE/1/1</text:p>
      <text:p text:style-name="P13"/>
      <text:p text:style-name="P15">EMPREGO</text:p>
      <text:p text:style-name="P13"/>
      <text:p text:style-name="P15">PRP2025/4765</text:p>
      <text:p text:style-name="P2">Revisado o expediente de solicitude de axuda dentro do Programa de Axudas Municipais á Creación de Empresas 2025, presentada por SILVIA GONZALEZ PEDRAZA NIF: 50209158C, e domicilio en Camino REAL Nº: 38 - VILAGARCIA DE AROUSA CP: 36613 Vilagarcía de Arousa, MAIL ( xilvia@outlook.es), infórmase pola Área de Promoción Económica:</text:p>
      <text:p text:style-name="P3">- Que a solicitante cumpre os requisitos establecidos nas bases da convocatoria para obter a condición de beneficiaria do Programa de Axudas Municipais á creación de Empresas 2025</text:p>
      <text:p text:style-name="P3">- Que a empresa cumpre o obxecto da subvención e presenta en forma e prazo a documentación xustificativa, e, por tanto procede a concesión da axuda solicitada e, consecuentemente,</text:p>
      <text:p text:style-name="P3">Vista a proposta da Concellería de Promoción Económica, a Xunta de Goberno Local acorda aprobar a concesión da subvención e o recoñecemento de obriga e aboamento a  SILVIA GONZALEZ PEDRAZA NIF: 50209158C, da cantidade de OITOCENTOS OITENTA E UN EURO CON VINTE E SETE CÉNTIMOS (881,27 €), con cargo á aplicación orzamentaria 241-470.</text:p>
      <text:p text:style-name="P1">No prazo de 20 días hábiles dende a notificación da resolución de concesión da correspondente axuda, deberá presentar fotografía do cartel informativo da subvención no lugar no que estea situado. O cartel estará a disposición do interesado na sede electrónica do Concello, (pestana do catálogo de procedementos- 50-DESENVOLVEMENTO LOCAL)</text:p>
      <text:p text:style-name="P13"/>
      <text:p text:style-name="P15">PRP2025/4718</text:p>
      <text:p text:style-name="P2">Vista a Conta xustificativa da subvención nominativa concedida a Asoc. Centro Comercial Aberto de Vilagarcía Zona Aberta. CIF: G36256048 e o informe do Departamento de Promoción Económica</text:p>
      <text:p text:style-name="P3">Visto o contido do convenio asinado entre as partes e visto o informe do departamento de promoción económica respecto á comprobación da documentación xustificativa presentada pola entidade CENTRO COMERCIAL ABERTO ZONA ABERTA</text:p>
      <text:p text:style-name="P3">A Xunta de Goberno Local acorda o recoñecemento de obriga e aboamento da subvención a favor da ASOCIACIÓN CENTRO COMERCIAL ABERTO DE VILAGARCÍA ZONA ABERTA, CIF G36256048, polos gastos das campañas de fomento do comercio local e a hostalería desenvolvidas pola Asociación durante o ano 2024 ”, por importe de VINTE MIL EUROS (20.000,00 €), con cargo ás seguintes partidas:</text:p>
      <text:p text:style-name="P3">- 4311.48002, por importe de 15.000,00 €</text:p>
      <text:p text:style-name="P3">- 432.48002, por importe de 5.000,00 €</text:p>
      <text:p text:style-name="P1"> </text:p>
      <text:p text:style-name="P13"/>
      <text:p text:style-name="P15">PRP2025/4743</text:p>
      <text:p text:style-name="P2">Dáse conta de que no informe de auditoría emitido pola Consellería de Comercio, previo á renovación do selo de Mercado Excelente (doc. 1 do expte.), inclúense suxestións e propostas de mellora para remodelación e redistribución dos espazos de venda no edificio da Praza de Abastos de Vilagarcía.</text:p>
      <text:p text:style-name="P3">Sobre a base de ditas propostas de mellora, formúlase a presente proposta para a contratación da redacción dun anteproxecto de reforma e redistribución dos espazos, dentro do edificio da praza de abastos.</text:p>
      <text:p text:style-name="P3"><text:soft-page-break/>Os custos de redacción do anteproxecto e posterior proxecto de execución e mesmo os de dirección de obra, adoitan ser subvencionables no marco das convocatorias de axudas para dinamización da rede de mercados excelentes de Galicia. Polo que, de ser o caso, no seu momento solicitaríase a subvención para dito gasto.</text:p>
      <text:p text:style-name="P3">Vista a proposta da Concellería de Promoción Económica, a Xunta de Goberno Local, previo informe da Intervención Municipal, acorda aprobar o gasto e adxudicar o contrato de "Redacción de anteproxecto para Reforma e Redistribución dos espazos na Praza de Abastos de Vilagarcía a  BLANCO TOUZA ARQUITECTOS B05361944, por un importe total de 17.908,00 € (IVE incluído), con cargo á partida orzamentaria 150-64000, de conformidade co orzamento presentado.</text:p>
      <text:p text:style-name="P3">Os honorarios pola redacción do anteproxecto, segundo orzamento aportado inclúen:</text:p>
      <text:p text:style-name="P3">- Análise da oferta, nivel de ocupación e diversidade existente no mercado, descrición de posibles actuacións de mellora, estratexia de optimización e redimensionamento de usos.</text:p>
      <text:p text:style-name="P3">- Elaboración de proposta de actuación (distribución, materiais, acabados, mobiliario, etc) en diálogo co Concello e sobre a base da información extraída da análise.</text:p>
      <text:p text:style-name="P3">- Elaboración de imaxes tridimensionais (renders) para unha correcta comprensión da proposta.</text:p>
      <text:p text:style-name="P3">- Elaboración de documentación gráfica e memoria descritiva para unha correcta comprensión da proposta. Documento a nivel de anteproxecto.</text:p>
      <text:p text:style-name="P3">- Elaboración de orzamento preliminar a nivel de anteproxecto.</text:p>
      <text:p text:style-name="P3">- Toma de información e medidas e levantamento planimétrico do estado actual do edificio.</text:p>
      <text:p text:style-name="P1">Lémbrase ao provedor que dende o 1 de xaneiro de 2015 é obrigatorio facer constar na facturación emitida, o DIR3 do Concello de Vilagarcía de Arousa, que está dispoñible na web municipal.</text:p>
      <text:p text:style-name="P13"/>
      <text:p text:style-name="P15">PRP2025/4744</text:p>
      <text:p text:style-name="P2">O Concello de Vilagarcía de Arousa recibiu no ano 2021 unha axuda do Ministerio de Industria, Comercio e Turismo para a posta en marcha do proxecto VILAGARCIA VIVA. PROXECTO DE MELLORA, REVITALIZACIÓN E RESILIENCIA DE MERCADOS TRADICIONAIS E ZONAS URBANAS COMERCIAIS, dentro da convocatoria de axudas para o apoio a Mercados, Zonas Urbanas Comerciais, comercio non sedentario e canles curtas de comercialización financiado pola Unión Europea-Next Generation EU.</text:p>
      <text:p text:style-name="P3">No proxecto de referencia, adquiriuse unha ferramenta de ticketing dixital municipal, con cargo á subvención de Mercados Sostibles 2021 (Orde ICT/949/2021, do 10 de setembro).</text:p>
      <text:p text:style-name="P3">Para os efectos de continuar optimizando ao máximo a subvención recibida para a transformación dixital do sector comercial e mercados tradicionais da cidade, proponse pola Concellería de Promoción Económica, en paralelo e como complemento á implementación da ferramenta, a contratación do programa de asesoramento e asistencia técnica aos comerciantes e clientes para os vindeiros 12 meses.</text:p>
      <text:p text:style-name="P3">O servizo supón unha mellora na atención, relación e coñecemento de clientes e fidelización mediante o uso das novas tecnoloxías.</text:p>
      <text:p text:style-name="P3">Mediante este servizo garántese a atención personalizada aos cidadáns-clientes e a axuda no proceso de compra dixital (adquisición de bonos de compra, participación en campañas promocionais do comercio local e en eventos programados desde o Concello…), contribuíndo a dar visibilidade ao sector comercial e mercados tradicionais e á promoción da compra de proximidade e evitando a exclusión dixital, na experiencia de compra, dos sectores máis vulnerables da sociedade de Vilagarcía.</text:p>
      <text:p text:style-name="P3">OBXECTO E FINALIDADE DO CONTRATO.</text:p>
      <text:p text:style-name="P3">O obxecto do contrato é a prestación dun SERVIZO DE ASISTENCIA PERSONALIZADA PARA A ACCESIBILIDADE DIXITAL E USO DA FERRAMENTA DE TICKETING DIXITAL MUNICIPAL</text:p>
      <text:p text:style-name="P3">O alcance do contrato é o seguinte:</text:p>
      <text:p text:style-name="P3">Prestación dun servizo de asistencia personalizada para a accesibilidade dixital e uso da ferramenta de ticketing dixital municipal</text:p>
      <text:p text:style-name="P3">A prestación do servizo deberá incluír como mínimo as accións seguintes:</text:p>
      <text:p text:style-name="P3">O obxecto do contrato é a posta en marcha dun servizo de asistencia personalizada para a accesibilidade dixital e uso da ferramenta de ticketing dixital municipal durante os dous primeiros meses de implantación da ferramenta de ticketing dixital municipal.</text:p>
      <text:p text:style-name="P3"><text:soft-page-break/>O alcance do contrato é o seguinte:</text:p>
      <text:p text:style-name="P3">O servizo para prestar abarcará, como mínimo as prestacións seguintes:</text:p>
      <text:p text:style-name="P3">• Xestión da ferramenta de ticketing dixital na contorna municipal</text:p>
      <text:p text:style-name="P3">• Asistencia técnica a comercios e hostaleiros así como ás entidades colaboradoras (Asociación de comerciantes e hostaleiros, asociación de vendedores da praza de abastos, fundacións deportivas, asociacións culturais, persoal asistente á venda en despacho de billetes, #etc…), na xestión de eventos a través da ferramenta de ticketing, incluído apoio e reforzo do proceso de venda en despacho de billetes físico, cando dita modalidade de venda sexa necesaria.</text:p>
      <text:p text:style-name="P3">• Atención e apoio a través de Teléfono/ Whatsapp, durante un mínimo de 8 horas diarias, ás persoas usuarias da ferramenta de ticketing dixital municipal</text:p>
      <text:p text:style-name="P3">• Creación e posta en marcha dos procedementos de venda/inscrición e reserva de praza en campañas de promoción de compras no comercio local, eventos, actos culturais, espazos deportivos, viaxes e excursións, especialmente os destinados a colectivos vulnerables (persoas maiores, nenos…#etc)</text:p>
      <text:p text:style-name="P3">• Seguimento dos eventos e axuda ás persoas usuarias na solución de incidencias relacionadas co uso da ferramenta.</text:p>
      <text:p text:style-name="P3">• Establecemento de canles de alerta e aviso previo a persoas usuarias que o autoricen, para evitar que queden bonos promocionais de compra sen vender, prazas desertas en eventos ou asentos baleiros, dando oportunidade para que sexan aproveitadas por outras persoas.</text:p>
      <text:p text:style-name="P3">• Informes de resultados. Contabilidade e facilitación de datos estatísticos de uso, ao Concello de Vilagarcía.</text:p>
      <text:p text:style-name="P3">• Xestión preventiva de erros e incidencias.</text:p>
      <text:p text:style-name="P3">• Outsourcing, coordinación co programador da ferramenta na fiabilidade e seguridade, así como na posible adaptación da plataforma a novas necesidades.</text:p>
      <text:p text:style-name="P3">Á vista do anterior, a Xunta de Goberno Local acorda aprobación do gasto e adxudicación do contrato menor de Servizo para "Atención personalizada aos cidadáns e establecementos comerciais para o uso da ferramento de TICKETING DIXITAL, a D. DIEGO ALCAINE TORRES, NIF 35466795J, por importe de 17.303,00 € IVE incluído, con cargo á partida 4311.22610, de conformidade co orzamento presentado.</text:p>
      <text:p text:style-name="P3">O Servizo prestarase durante un ano, entre o 1 de decembro de 2025 e o 30 de novembro de 2026. (condicionado á existencia de crédito na devandita partida para o exercicio 2026).</text:p>
      <text:p text:style-name="P3">A facturación será mensual, a razón de 1.441,91 €/mes (IVE incluído).</text:p>
      <text:p text:style-name="P1">Lémbrase ao provedor que dende o 1 de xaneiro de 2015 é obrigatorio facer constar na facturación emitida, o DIR3 do Concello de Vilagarcía de Arousa, que está dispoñible na web municipal.</text:p>
      <text:p text:style-name="P13"/>
      <text:p text:style-name="P15">PRP2025/4739</text:p>
      <text:p text:style-name="P2">Para o Nadal 2025, as accións de dinamización comercial, desenvolveranse arredor de tres eixos principais:</text:p>
      <text:p text:style-name="P3">1. Dinamización de rúas comerciais entre o 19 de decembro de 2025 e 5 de xaneiro de 2026</text:p>
      <text:p text:style-name="P3">2. Montaxe da Aldea de Nadal e dinamización comercial da aldea e da súa contorna entre o día 19 de decembro de 2025 e 5 de xaneiro de 2026</text:p>
      <text:p text:style-name="P3">3. Deseño e realización de Xardíns efémeros e decoración de rúas comerciais de Vilagarcía de Nadal 2025-2026</text:p>
      <text:p text:style-name="P3">A temática inspiradora das accións de dinamización comercial para o Nadal 2025 será o CONTO DE NADAL DE CHARLES DICKENS e a Inglaterra Vitoriana, para o que será preciso a ambientación temática, decoración, sonorización e iluminación artística Praza da Peixería e da renovada Rúa Clara Campoamor.</text:p>
      <text:p text:style-name="P3">Vista a proposta da Concellería de Promoción Económica, a Xunta de Goberno Local acorda aprobar o gasto para a contratación de ELEMENTOS FUNXIBLES e material necesario para o acabado, iluminación interior, tornillería, seguros, madeira, area, merchandising relacionado coa temática do evento, atrezzo dos personaxes de Nadal etc..., por contía máxima estimada de 5.794,69 €, con cargo á partida 4311.22610, coa seguinte desagregación:</text:p>
      <text:p text:style-name="P3">- TRITURADOS DO SAIAR S.L., NIF B36435170, para Subministro de 5 bañeiras de area lavada por contía de 2.710,40 Euros IVE incluído.</text:p>
      <text:p text:style-name="P3"><text:soft-page-break/>- BAYGAR S.L., NIF B12019659, para aluguer de tableiro tricapa sobre o que asentar as casetas de venda, por contía de 304,92 € IVE incluído.</text:p>
      <text:p text:style-name="P3">- MADERAS J. REDONDO, SL NIF B36158897, por subministro de tableiro e rastreis de abeto para base de adornos de Nadal, por contía de 190,89 € IVE incluído.</text:p>
      <text:p text:style-name="P3">- DIPETRINTA S.L. , NIF B4141025, para suministro e montaxe de Led neon de doble cara para iluminación do nº 6 de “2026”, por contía de 556,84 € IVE incluído.</text:p>
      <text:p text:style-name="P3">- MARÍA JOSÉ CESPÓN VIQUEIRA, NIF 35459006K, para suministro de merchandising por contía de 432,00 € IVE incluído.</text:p>
      <text:p text:style-name="P3">- GRUPO ELECTRO STOCKS, SL, NIF B64471840, por suministros de cable y otros, por contía de 1.152,18 € IVE incluído.</text:p>
      <text:p text:style-name="P3">- DIPETRINTA S.L. , NIF B4141025, para reparación de tramos defectuosos de elementos de decoración luminosos, por contía de 447,46 €.</text:p>
      <text:p text:style-name="P3">Lémbrase ao provedor que dende o 1 de xaneiro de 2015 é obrigatorio facer constar na facturación emitida, o DIR3 do Concello de Vilagarcía de Arousa, que está dispoñible na web municipal.</text:p>
      <text:p text:style-name="P1"> </text:p>
      <text:p text:style-name="P13"/>
      <text:p text:style-name="P15">PRP2025/4754</text:p>
      <text:p text:style-name="P2">A Xunta de Goberno Local, en sesión de data  24 de novembro acordou a adquisición de 500 unidades de prantas de Nadal , sendo o contrato menor adxudicado a Viveiros Compostela por contía de 1.870 €.</text:p>
      <text:p text:style-name="P3">Por parte dos servizos externos responsables da decoración dos xardíns, comunicouse que a cantidade adquirida de pranta resultou insuficiente para a ornamentación de todos os espazos, polo que compre facer unha nova adquisición de 300 uds. máis de flor de pascua (poinsetia).</text:p>
      <text:p text:style-name="P3">Vista a proposta da Concellería de Promoción Económica, a Xunta de Goberno Local acorda aprobar o gasto especificado e a adxudicación do contrato de subministro a VEGO SUPERMERCADOS S.A.U., CIF A36651313, por importe de 1.050,00 € IVE incluído, con cargo á partida 4311-22610, de conformidade co orzamento presentado.</text:p>
      <text:p text:style-name="P1">Lémbrase ao provedor que dende o 1 de xaneiro de 2015 é obrigatorio facer constar na facturación emitida, o DIR3 do Concello de Vilagarcía de Arousa, que está dispoñible na web municipal.</text:p>
      <text:p text:style-name="P13"/>
      <text:p text:style-name="P11">EDUCACIÓN, SANIDADE E MERCADOS</text:p>
      <text:p text:style-name="P13"/>
      <text:p text:style-name="P15">EDUCACIÓN</text:p>
      <text:p text:style-name="P13"/>
      <text:p text:style-name="P15">PRP2025/4760</text:p>
      <text:p text:style-name="P2">Dáse conta de proposta da Directora do Conservatorio Profesional de Música, na que se indica que logo de rematada a primeira avaliación do curso 2025-2026 que tivo lugar o pasado venres 21 de novembro, detectaronse diversos danos no material do centro non contemplado ata o de agora e que compre proceder a repoñer o antes posible.</text:p>
      <text:p text:style-name="P3">CARACTERÍSTICAS:</text:p>
      <text:p text:style-name="P1">O material que  se necesita repoñer é</text:p>
      <text:list text:style-name="L3">
        <text:list-item>
          <text:p text:style-name="P37">10 brackets para atriles ríxidos</text:p>
        </text:list-item>
        <text:list-item>
          <text:p text:style-name="P37">Un parche de timbal de 29”</text:p>
        </text:list-item>
        <text:list-item>
          <text:p text:style-name="P37">Un xogo de escobillas retráctiles para os timbais</text:p>
        </text:list-item>
        <text:list-item>
          <text:p text:style-name="P37">15 atris Wittner</text:p>
        </text:list-item>
        <text:list-item>
          <text:p text:style-name="P38">5 Afinadores metrónomo KORG</text:p>
        </text:list-item>
      </text:list>
      <text:p text:style-name="P3">Á vista do anterior, a Xunta de Goberno Local acorda aprobar o gasto de adquisición de material instrumental e utillaxe exposto, e a adxudicación do mesmo a D. Carlos Galbán Zaragoza por un importe de 1.250,96 € (1.033,85 € + 217,11 € do 21% IVA)  con cargo á partida 3261 213, de conformidade co orzamento presentado. </text:p>
      <text:p text:style-name="P3">Lémbrase ao provedor que dende o 1 de xaneiro de 2015 é obrigatorio facer constar na facturación emitida, o DIR3 do Concello de Vilagarcía de Arousa, que está dispoñible na web <text:soft-page-break/>municipal.</text:p>
      <text:p text:style-name="P1"> </text:p>
      <text:p text:style-name="P13"/>
      <text:p text:style-name="P15">PRP2025/4737</text:p>
      <text:p text:style-name="P2">A Biblioteca Municipal leva a cabo actividades de dinamización cultural, co obxectivo de achegarlle á cidadanía a lectura e a información dunha maneira lúdica e atraente. A realización destas actividades permite, en moitos casos, un primeiro acercamento á Biblioteca e a coñecer os seus servizos.</text:p>
      <text:p text:style-name="P3">As actividades que se propoñen teñen as seguintes características:</text:p>
      <text:p text:style-name="P3">- 12 de decembro (venres): "Amoriños contei", espectáculo de títeres a cargo da compañía Tarabelos. Ás 18:00 h. na Sala Infantil da Biblioteca, con entrada de balde ata completar aforo. Dirixido a nenos e nenas a partir 4 anos, e público familiar. 50 minutos de duración.</text:p>
      <text:p text:style-name="P3">- 13 de decembro (sábado): "Sorrisos máxicos", espéctaculo de maxia e humor a cargo do Mago Paco. Ás 12:00 h. na Sala Infantil da Biblioteca, con entrada de balde ata completar aforo. Dirixido a nenos e nenas a partir 3 anos, e público familiar. 60 minutosde duración.</text:p>
      <text:p text:style-name="P3">- 23 de decembro (martes): "No Nadal toca... maxia", espectáculo de maxia a cargo de Sara Rodríguez da compañía Magia en la Manga. Ás 18:00 h. na Sala Infantil da Biblioteca, con entrada de balde ata completar aforo. Dirixido a nenos e nenas a partir 6 anos, e público familiar. 60minutos de duración.</text:p>
      <text:p text:style-name="P3">- 30 de decembro (martes): "Un Nadal cheo de contos", espectáculo de títeres e contacontos a cargo da compañía Tarabelos. Ás 18:00 h. na Sala Infantil da Biblioteca, con entrada de balde ata completar aforo. Dirixido a nenos e nenas a partir 3 anos, e público familiar. 50 minutos aprox. de duración.</text:p>
      <text:p text:style-name="P3">Vista a proposta do Director da Biblioteca Pública Municipal, a Xunta de Goberno Local acorda aprobar os seguintes orzamentos, con cargo á partida 3321.22609:</text:p>
      <text:p text:style-name="P3">- Espectáculos de títeres “Amoriños Contei” e “un Nadal cheo de contos”: Esteban Acuña Lagos (Tarabelos), con DNI 53116932L, cun orzamento de 693,00 euros (IVE incluido).</text:p>
      <text:p text:style-name="P3">- Espectáculo de maxia “Sorrisos máxicos”: Francisco Jose Otero Gutiérrez (O Mago Paco), con DNI 76828746Y, cun orzamento de 440,00 euros (IVE incluido).</text:p>
      <text:p text:style-name="P3">- Espectáculo de maxia “No Nadal toca... maxia!”: Magia en la Maga S. Coop. Galega, con CIF F72962020, cun orzamento de 605,00 euros (IVE incluido).</text:p>
      <text:p text:style-name="P1">Lémbrase ao provedor que dende o 1 de xaneiro de 2015 é obrigatorio facer constar na facturación emitida, o DIR3 do Concello de Vilagarcía de Arousa, que está dispoñible na web municipal.</text:p>
      <text:p text:style-name="P13"/>
      <text:p text:style-name="P13"/>
      <text:p text:style-name="P11">XUVENTUDE E NORMALIZACIÓN LINGÜÍSTICA</text:p>
      <text:p text:style-name="P13"/>
      <text:p text:style-name="P15">XUVENTUDE</text:p>
      <text:p text:style-name="P13"/>
      <text:p text:style-name="P15">PRP2025/4808</text:p>
      <text:p text:style-name="P2">A Asociación Arousa Moza (con CIF:G94157963), a través da petición por escrito presentado por Francisco Borja Santamaría González con DNI.:35598305D solicita autorización para realizar unha proxección de diversos documentais de carácter social conxuntamente coa ONG: Solidariedade Internacional, no Parque- Xardín Dr. Fleming de Vilagarcía e permiso para a realización da tarefa da proxección de diversos curtametraxes de carácter social (empregando unha pantalla para o efecto).</text:p>
      <text:p text:style-name="P3">Así mesmo, solicita ao Departamento de electricidade:</text:p>
      <text:p text:style-name="P3">Habilitar un punto de conexión electrica, na contorna do xardín, para conectar un proxector para a pantalla de cinema.</text:p>
      <text:p text:style-name="P3">E, solicita ao Departamento de Cultura:</text:p>
      <text:p text:style-name="P3">En caso de mal tempo, o uso do Salón García: persoal para proxección e control das entradas e saídas ao evento.</text:p>
      <text:p text:style-name="P3">A actividade dará comezo o día 13 de decembro de 2025 e en horario a partir das 17.00h no parque- Xardín Dr. Fleming de Vilagarcía.</text:p>
      <text:p text:style-name="P3"><text:soft-page-break/>Vista a proposta da Concellería de Xuventude, a Xunta de Goberno Local acorda a colaboración do concello para o desenvolvemento da actividade de CINEMA NA RÚA o vindeiro día 13 de decembro e en horario a partires das 17.00h. no Xardín Dr. Fleming, non concedendo autorización para uso do Salón García, dado que non existe dispoñibilidade de persoal por parte do Concello.</text:p>
      <text:p text:style-name="P3">Así mesmo, deberá cumprir as seguintes condicións:</text:p>
      <text:p text:style-name="P3">Deberá terse en conta que a instalación non impida o uso do mobiliario urbano nin o paso de peóns.</text:p>
      <text:p text:style-name="P3">Deberá aportar póliza de seguros de responsabilidade civil e accidentes para a citada actividade.</text:p>
      <text:p text:style-name="P3">Deberá obedecelo disposto na Ordenanza Municipal de Ruídos e Vibracións, adaptando as súas emisión sonoras ós límites establecidos na mesma.</text:p>
      <text:p text:style-name="P3">Durante o desenvolvemento da actividade o solicitante deberá responsabilizarse da limpeza do espazo público que ocupe, e unha vez remate deixará a zona nas condicións de limpeza anteriores ó inicio da actividade.</text:p>
      <text:p text:style-name="P3">Será a cargo da entidade organizadora, calquera tipo de taxa, imposto, Sociedade Xeral de Autores (SGAE) que se deriven do desenvolvemento da actividade.</text:p>
      <text:p text:style-name="P3">A responder dos actos que se realicen na instalación e materiais concedidos e das consecuencias que deles se deriven, así como de toda responsabilidade civil derivada de calquera acto. As actividades que desenvolva o grupo de participantes na actividade ou entidade organizadora non teñen cosideración de actividade propia do concello de Vilagarcía, polo que os riscos, accidentes e danos derivados das actividades que desenvolva a entidade ou grupo serán responsabilidade exclusiva da dita entidade organizadora.</text:p>
      <text:p text:style-name="P1"> </text:p>
      <text:p text:style-name="P13"/>
      <text:p text:style-name="P11">TURISMO E MEDIO AMBIENTE</text:p>
      <text:p text:style-name="P13"/>
      <text:p text:style-name="P15">MEDIO AMBIENTE</text:p>
      <text:p text:style-name="P13"/>
      <text:p text:style-name="P15">PRP2025/4738</text:p>
      <text:p text:style-name="P2">Dáse conta da chegada a o Departamento de Medio Ambiente o día  21/11/2025 dunha comunicación de Augas de Galicia no que achega o informe correspondente á auditoría realizada no funcionamento da EDAR e no que se indican os seguintes aspectos:</text:p>
      <text:p text:style-name="P3">- Cumprimento das esixencias da Directiva 91/271/CEE en tódalas mostras tomadas.</text:p>
      <text:p text:style-name="P3">- A valoración da calidade global da EDAR é DEFICIENTE.</text:p>
      <text:p text:style-name="P3">- Equipo de desinfección en funcionamento con rendemento insuficiente</text:p>
      <text:p text:style-name="P3">Así mesmo fan unha serie de recomendacións para subsanar as deficiencias.</text:p>
      <text:p text:style-name="P1">A Xunta de Goberno Local queda sabedora do informe de Augas de Galicia, e acorda dar conta á Empresa concesionaria do Servizo Espina &amp; Delfín SL.</text:p>
      <text:p text:style-name="P13"/>
      <text:p text:style-name="P15">PRP2025/4731</text:p>
      <text:p text:style-name="P2">Despois de ver a conta xustificativa das axudas a proxectos de actuacións preventivas e/ou obra forestal destinadas á prevención e defensa contra os incendios e protección dos montes do ano 2025 concedida a COMUNIDAD DE MONTES TRABANCA BADIÑA, e do informe favorable do Departamento de medio ambiente.</text:p>
      <text:p text:style-name="P3">Vista a proposta da Concellería de Medio Ambiente, a Xunta de Goberno Local acorda o recoñecemento da obriga a favor da COMUNIDAD DE MONTES TRABANCA BADIÑA polo concepto de “axudas municipais a proxectos de actuacións preventivas e/ou obra forestal destinadas á prevención e defensa contra incendios e protección dos montes 2025” polo importe de 10.032 €, con cargo á partida 1720.489.</text:p>
      <text:p text:style-name="P3">Segundo a base 6ª das bases reguladoras do programa de axudas o pagamento da axuda concedida farase efectivo nun pago único logo da xustificación correspondente da realización do proxecto aprobado.... a favor da CMVMC beneficiara da axuda.</text:p>
      <table:table table:name="Tabla5" table:style-name="Tabla5">
        <table:table-column table:style-name="Tabla5.A"/>
        <table:table-column table:style-name="Tabla5.B"/>
        <table:table-column table:style-name="Tabla5.C"/>
        <table:table-row>
          <table:table-cell table:style-name="Tabla5.A1" office:value-type="string">
            <text:p text:style-name="P28">BENEFICIARIO</text:p>
          </table:table-cell>
          <table:table-cell table:style-name="Tabla5.B1" office:value-type="string">
            <text:p text:style-name="P28">NIF</text:p>
          </table:table-cell>
          <table:table-cell table:style-name="Tabla5.B1" office:value-type="string">
            <text:p text:style-name="P28">IMPORTE</text:p>
          </table:table-cell>
        </table:table-row>
        <table:table-row>
          <table:table-cell table:style-name="Tabla5.A2" office:value-type="string">
            <text:p text:style-name="P28">COMUNIDAD DE MONTES TRABANCA BADIÑA</text:p>
          </table:table-cell>
          <table:table-cell table:style-name="Tabla5.B2" office:value-type="string">
            <text:p text:style-name="P28">V-36301828</text:p>
          </table:table-cell>
          <table:table-cell table:style-name="Tabla5.B2" office:value-type="string">
            <text:p text:style-name="P28">10.032 €</text:p>
          </table:table-cell>
        </table:table-row>
      </table:table>
      <text:p text:style-name="P13"/>
      <text:p text:style-name="P15"><text:soft-page-break/>PRP2025/4734</text:p>
      <text:p text:style-name="P2">Despois de ver a conta xustificativa das axudas a proxectos de actuacións preventivas e/ou obra forestal destinadas á prevención e defensa contra os incendios e protección dos montes do ano 2025 concedida a CMMVVMC N3006 SOBRÁN E VILAXOÁN, e dos informes favorables do Departamento de medio ambiente.</text:p>
      <text:p text:style-name="P3">Vista a proposta da Concellería de Medio Ambiente, a Xunta de Goberno Local acorda o recoñecemento da obriga a favor da CMMVVMC N3006 SOBRÁN E VILAXOÁN polo concepto de “axudas municipais a proxectos de actuacións preventivas e/ou obra forestal destinadas á prevención e defensa contra incendios e protección dos montes 2025” polo importe de 11 000 €, con cargo á partida 1720.489.</text:p>
      <text:p text:style-name="P3">Segundo a base 6ª das bases reguladoras do programa de axudas o pagamento da axuda concedida farase efectivo nun pago único logo da xustificación correspondente da realización do proxecto aprobado.... a favor da CMVMC beneficiara da axuda.</text:p>
      <table:table table:name="Tabla6" table:style-name="Tabla6">
        <table:table-column table:style-name="Tabla6.A"/>
        <table:table-column table:style-name="Tabla6.B"/>
        <table:table-column table:style-name="Tabla6.C"/>
        <table:table-row>
          <table:table-cell table:style-name="Tabla6.A1" office:value-type="string">
            <text:p text:style-name="P28">BENEFICIARIO</text:p>
          </table:table-cell>
          <table:table-cell table:style-name="Tabla6.B1" office:value-type="string">
            <text:p text:style-name="P28">NIF</text:p>
          </table:table-cell>
          <table:table-cell table:style-name="Tabla6.B1" office:value-type="string">
            <text:p text:style-name="P28">IMPORTE</text:p>
          </table:table-cell>
        </table:table-row>
        <table:table-row>
          <table:table-cell table:style-name="Tabla6.A2" office:value-type="string">
            <text:p text:style-name="P28">CMMVVMC N3006 SOBRÁN E VILAXOÁN </text:p>
          </table:table-cell>
          <table:table-cell table:style-name="Tabla6.B2" office:value-type="string">
            <text:p text:style-name="P28">V-36187995</text:p>
          </table:table-cell>
          <table:table-cell table:style-name="Tabla6.B2" office:value-type="string">
            <text:p text:style-name="P28">11 000 €</text:p>
          </table:table-cell>
        </table:table-row>
      </table:table>
      <text:p text:style-name="P13"/>
      <text:p text:style-name="P15">PRP2025/4771</text:p>
      <text:p text:style-name="P2">O 14 de xuño de 2025 publicouse no DOG a Orde do 01 de xuño do 2025 pola que se establecen as bases reguladoras para a concesión de axudas a entidades locais de Galicia para o financiamento de actuacións en materia de biorresiduos de competencia municipal, cofinanciadas polo Fondo Europeo relativo ao Mecanismo de recuperación e resiliencia, financiado pola Unión europea-NextGeneration EU e se procede á súa convocatoria en réxime de concorrencia non competitiva para os anos 2023-2024 (código de procedemento MT975P).</text:p>
      <text:p text:style-name="P3">Con data 13.12.2023 notificouse a proposta de resolución onde acadaba a condición de beneficiario da axuda solicitada.</text:p>
      <text:p text:style-name="P3">O 24.01.2024 o concello remita xustificación da anualidade 2023, resultando un pagamento de 8.040,11 euros para a dita anualidade.</text:p>
      <text:p text:style-name="P3">Con data 01.08.2024 notificóuselle ao concello a concesión de anticipo da anualidade 2024 por importe de 138.852,00 euros.</text:p>
      <text:p text:style-name="P3">Con data 25.11.2024 o Concello achegou renuncia á subvención concedida, debido a que a licitación do camión solicitado ficou deserta e supoñía un gasto de máis do 50% da subvención.</text:p>
      <text:p text:style-name="P3">Con data de 19.12.2024 a directora xeral de Calidade Ambiental e Sostibilidade, notifica a aceptación da renuncia presentada dando lugar por tanto á perda do dereito ao cobro do outro 50% do importe da anualidade 2024 por importe de 138.852 euros.</text:p>
      <text:p text:style-name="P3">Con data 9 de xuño de 2025, a directora xeral de Calidade Ambiental e Sostibilidade, notifica o acordo de inicio de reintegro dos importes abonados e a perda do dereito ao cobro ao Concello.</text:p>
      <text:p text:style-name="P3">Con data 21 de novembro de 2025 notificóuselle ao Concello a resolución do procedemento de reintegro dos importes cobrados (8.040 euros, da anualidade 2023, e de 138.852,00 euros en concepto de pagamento anticipado da anualidade 2024) así como a perda do dereito ao cobramento da anualidade 2024 polo importe restante de 138.852,00 euros, aos que lle haberá de sumar os xuros de demora de acordo co procedemento establecido no artigo 38 da Lei 9/2007, do 13 de xuño , de subvencións de Galicia.</text:p>
      <text:p text:style-name="P1">A Xunta de Goberno Local queda sabedora do contido da mencionada resolución do 21.11.2025 da subvención con código de procedemento MT975P, liña 1, expediente BIOR-125-2023-RES.</text:p>
      <text:p text:style-name="P13"/>
      <text:p text:style-name="P15">PRP2025/4775</text:p>
      <text:p text:style-name="P2">O 14 de xuño de 2025 publicouse no DOG a Orde do 01 de xuño do 2025 pola que se establecen as bases reguladoras para a concesión de axudas a entidades locais de Galicia para o financiamento de actuación en materia de biorresiduos de competencia municipal, cofinanciadas polo Fondo Europeo relativo ao Mecanismo de recuperación e resiliencia, financiado pola Unión europea-NextGeneration EU e se procede á súa convocatoria en réxime de concorrencia non competitiva para os anos 2023-2024 (código de procedemento MT975P).</text:p>
      <text:p text:style-name="P3">Con data 13.12.2023 notificouse a proposta de resolución onde acadaba a condición de beneficiario da axuda solicitada, na súa liña 2.</text:p>
      <text:p text:style-name="P3">O 24.01.2024 o concello remite xustificación da anualidade 2023, resultando un pagamento de 212,95 euros para a dita anualidade.</text:p>
      <text:p text:style-name="P3"><text:soft-page-break/>Con data 01.08.2024 notificóuselle ao concello a concesión de anticipo da anualidade 2024 por importe de 14.040,00 euros.</text:p>
      <text:p text:style-name="P3">Con data 25.11.2024 o Concello achegou renuncia á subvención concedida, debido a que a licitación necesaria ficou deserta e supoñía un gasto de máis do 50% da subvención.</text:p>
      <text:p text:style-name="P3">Con data de 19.12.2024 a directora xeral de Calidade Ambiental e Sostibilidade, notifica a aceptación da renuncia presentada dando lugar por tanto á perda do dereito ao cobro do outro 50% do importe da anualidade 2024 por importe de 14.040 euros.</text:p>
      <text:p text:style-name="P3">Con data 10 de xuño de 205, a directora xeral de Calidade Ambiental e Sostibilidade, notifica o acordo de inicio de reintegro dos importes abonados e a perda do dereito ao cobro ao Concello.</text:p>
      <text:p text:style-name="P3">Con data 21 de novembro de 2025 notificóuselle ao Concello a resolución do procedemento de reintegro dos importes cobrados (212,95 euros, da anualidade 2023, e de 14.040,00 euros en concepto de pagamento anticipado da anualidade 2024) así como a perda do dereito ao cobramento da anualidade 2024 polo importe restante de 14.040,00 euros, aos que lle haberá de sumar os xuros de demora de acordo co procedemento establecido no artigo 38 da Lei 9/2007, do 13 de xuño , de subvencións de Galicia.</text:p>
      <text:p text:style-name="P1">A Xunta de Goberno Local queda sabedora do contido da mencionada resolución do 21.11.2025 da subvención con código de procedemento MT975P, liña 2, expediente BIOR-127-2023-RES.</text:p>
      <text:p text:style-name="P13"/>
      <text:p text:style-name="P15">TURISMO</text:p>
      <text:p text:style-name="P13"/>
      <text:p text:style-name="P15">PRP2025/4733</text:p>
      <text:p text:style-name="P2">O Concello de Vilagarcía está a promover Vilagarcía como lugar no que se celebren actos culurais, festivos, económicos, deportivos... todo o ano.</text:p>
      <text:p text:style-name="P3">En concreto, o turismo deportivo é un dos elementos que se pretende impulsar tanto polo auxe destes eventos como polo espazo, case que único, no que Vilagarcía está enclavada.</text:p>
      <text:p text:style-name="P3">O vindeiro 30 de novembro celébrase a MEDIA MARATÓN CONCELLO DE VILAGARCÍA DE AROUSA, cuxo regulamento acompaña a esta proposta e no que se establece que os premios individuais serán Bonos Son Da Casa coa característica de que o posuidor dese bono non terá que facer ningunha aportación para realizar a compra por ese importe.</text:p>
      <text:p text:style-name="P3">Co obxecto de dar soporte a este sistema de premios que se materialicen en consumo no comercio e na hostalería locais, no convenio xa asinado con Zona Aberta para a campaña BONOS SON DA CASA 2025, xa se fai referencia á posibilidade de inclusión da addenda correspondente.</text:p>
      <text:p text:style-name="P3">O importe de cada un dos premios será:</text:p>
      <text:p text:style-name="P3">1º Clasificado absoluto masculino: 300,00 € - 1ª Clasificada absoluta feminino: 300,00 €</text:p>
      <text:p text:style-name="P3">2º Clasificado absoluto masculino: 200,00 € - 2ª Clasificada absoluta feminino: 200,00 €</text:p>
      <text:p text:style-name="P3">3º Clasificado absoluto masculino: 100,00 € - 3ª Clasificada absoluta feminino: 100,00 €</text:p>
      <text:p text:style-name="P3">1º Clasificado sub20 masculino: 50,00 € - 1ª Clasificada sub20 feminino: 50,00 €</text:p>
      <text:p text:style-name="P3">1º Clasificado sub23 masculino: 50,00 € - 1ª Clasificada sub23 feminino: 50,00 €</text:p>
      <text:p text:style-name="P3">1º Clasificado senior masculino: 50,00 € - 1ª Clasificada senior feminino: 50,00 €</text:p>
      <text:p text:style-name="P3">1º Clasificado master 1 masculino: 50,00 € - 1ª Clasificada master 1 feminino: 50,00 €</text:p>
      <text:p text:style-name="P3">1º Clasificado master 2 masculino: 50,00 € - 1ª Clasificada master 2 feminino: 50,00 €</text:p>
      <text:p text:style-name="P3">1º Clasificado master 3 masculino: 50,00 € - 1ª Clasificada master 3 feminino50,00 €</text:p>
      <text:p text:style-name="P3">1º Clasificado master 4 masculino: 50,00 € - 1ª Clasificada master 4 feminino:50,00 €</text:p>
      <text:p text:style-name="P3">1º Clasificado local masculino: 50,00 € - 1ª Clasificada local feminino: 50,00 €</text:p>
      <text:p text:style-name="P3">Os premios non son acumulativos, salvo o de mellor local masculino e feminino.</text:p>
      <text:p text:style-name="P3">O importe total dos premios é de 2.000 €, xa que cando coincida o 1º, 2º ou 3º absoluto co 1º clasificado dalgunha categoría por idades, o premio de 50 € será entregado ao 2º ou 3º clasificado por aplicación desa non acumulación. Serán financiados con cargo á aplicación orzamentaria 432.489.</text:p>
      <text:p text:style-name="P1">Vista a proposta da Concellería de Turimso, a Xunta de Goberno Local acorda:</text:p>
      <text:list text:style-name="L4">
        <text:list-item>
          <text:p text:style-name="P39">Que os premios individuais da Media Maratón Concello de Vilagarcía de Arousa 2025 sexan financiados con cargo á aplicación orzamentaria 432.489, por un importe de 2.000 €.</text:p>
        </text:list-item>
        <text:list-item>
          <text:p text:style-name="P39"><text:soft-page-break/>Que eses premios sexan entregados a os/as gañadores/as no formato de Bonos Son da Casa Media Maratón 2025, nos que os posuidores non terán que facer ningunha aportación.</text:p>
        </text:list-item>
        <text:list-item>
          <text:p text:style-name="P40">Engadir a adenda ao convenio asinado coa Asociación Centro Comercial Zona Aberta para a posta en marcha da iniciativa Bonos Son Da Casa 2025.</text:p>
        </text:list-item>
      </text:list>
      <text:p text:style-name="P13"/>
      <text:p text:style-name="P11">POLÍTICA SOCIAL E IGUALDADE</text:p>
      <text:p text:style-name="P13"/>
      <text:p text:style-name="P13"/>
      <text:p text:style-name="P15">SPAD</text:p>
      <text:p text:style-name="P13"/>
      <text:p text:style-name="P15">PRP2025/4780</text:p>
      <text:p text:style-name="P2">O 21 de novembro, ao abeiro da orde do 13 de novembro de 2025, publicouse no Diario Oficial de Galicia (DOG nº 226), a convocatoria de concesión de subvencións en réxime de concorrencia competitiva para a cofinanciamento de proxectos de prevención de condutas adictivas promovidos por concellos, mancomunidades de concellos ou agrupacións de concellos da Comunidade Autónoma de Galicia. O prazo de presentación de solicitude remata o día 15 de decembro de 2025.</text:p>
      <text:p text:style-name="P3">Desde o servizo de prevención de drogodependencias e condutas adictivas do S.P.A.D. deseñamos un proxecto de actuación promovido por unha agrupación de concellos (Cambados, Meis, Ribadumia e Vilagarcía de Arousa) que será realizado durante o período subvencionable do 1 de xullo de 2025 ata o 30 de xuño de 2028.</text:p>
      <text:p text:style-name="P3">Faise constar que dende o 1 de xaneiro de 2026 debido ao traspaso do SPAD ao SERGAS, a persoa técnica do proxecto, Tamara Castro Nodar, pasará a formar parte do persoal do Concello de Vilagarcía e desenvolverá o traballo de prevención dende as dependencias do Concello en Praza Ravella nº 1, Vilagarcía de Arousa.</text:p>
      <text:p text:style-name="P3">Dáse conta do proxecto de actuación deseñado polo Servizo Preventivo Asistencial de Drogodependencias, promovido por unha agrupación de concellos (Cambados, Meis, Ribadumia e Vilagarcía de Arousa) que será realizado durante o período subvencionable do 1 de xullo de 2025 ata o 30 de xuño de 2028, cunha contía total de 234.003,64€.</text:p>
      <text:p text:style-name="P3">A Xunta de Goberno Local acorda solicitar subvención ao abeiro da citada convocatoria, coa seguinte desagregación:</text:p>
      <text:p text:style-name="P3">- Importe total do proxecto. 234.003,64€</text:p>
      <text:p text:style-name="P3">- Subvención solicitada á Consellería de Sanidade: 153.606,64 €</text:p>
      <text:p text:style-name="P3">- Cantidade a aportar os concellos: 80.397 € (correspondente a tres anualidades)</text:p>
      <text:p text:style-name="P1">- Notificar aos Concellos que a súa achega económica no ano 2025, é a seguinte: Cambados 9.702 €, Meis 2.714 €, Ribadumia 3.799 € e Vilagarcía de Arousa 10.584 €.</text:p>
      <text:p text:style-name="P13"/>
      <text:p text:style-name="P13"/>
      <text:p text:style-name="P13"/>
      <text:p text:style-name="P11">CONTRATACIÓN</text:p>
      <text:p text:style-name="P13"/>
      <text:p text:style-name="P15">PRP2025/4770</text:p>
      <text:p text:style-name="P2">Dentro das instalacións deportivas municipais están o Pavillón Municipal Castelao – Helena Mariño, o Pavillón Municipal de A Torre e o Pavillón nº 2 do Complexo Deportivo Municipal de Fontecarmoa.</text:p>
      <text:p text:style-name="P3">A Fundación de Deportes contratou a submininstración e instalación de líñas de vida adoptando así medidas para evitar os riscos de caída en altura, nos pavillóns de Guillán e Carril para que o servizo de mantemento municipal puidese realizar as labores de limpeza de canalóns e revisión de cubertas para evitar pingueiras.</text:p>
      <text:p text:style-name="P3">Esto fíxose porque a instalación de liñas de vida horizontais e verticais permanentes, certificadas e homologadas, é a medida técnica máis axeitada para garantir a seguridade e saúde do persoal traballador, permitindo o uso de equipos de protección individual (EPI) con ancoraxes seguras.</text:p>
      <text:p text:style-name="P3">Os Pavillón Municipal Castelao – Helena Mariño, o Pavillón Municipal de A Torre e o Pavillón nº 2 do Complexo Deportivo Municipal de Fontecarmoa carecen de liña de vida o que impide que o  servizo de mantemento poida realizar as labores en altura de limpeza de canalóns e revisión das <text:soft-page-break/>cubertas.</text:p>
      <text:p text:style-name="P3">Vista a proposta da Concellería de Deportes, a Xunta de Goberno Local acorda  adxudicar o contrato menor de “ Subministro e instalación de liñas de vida no Pavillón Municipal Castelao-Helena Mariño, no Pavillón Municipal de A Torre e no Pavillón Nº 2 do Complexo Deportivo Municipal de Fontecarmoa” á mercantil SERGAMA REPARACIONES DE ALTURA S.L (NIF B94004371), por importe TOTAL de 10.206,36 (IVE excluído) e 12.349,69 € (IVE engadido), con cargo á partida 342.62300, de conformidade co orzamento presentado, coa seguinte desagregación:</text:p>
      <text:p text:style-name="P3">- Pavillón Nº 2: Subministración e instalación de sistema de protección contra caídas de altura mediante línea de anclaje horizontal permanente: 2.768,92 € (sen IVE); 3.350,39 (con IVE).</text:p>
      <text:p text:style-name="P3">- Pavillón A Torre: Subministración e instalación de sistema de protección contra caídas de altura mediante línea de anclaje horizontal permanente: 2.722,97 (sen IVE); 3.294,79 € (con IVE).</text:p>
      <text:p text:style-name="P3">- Pavillón Castelao-Helena Mariño : Subministración e instalación de sistema de protección contra caídas de altura mediante línea de anclaje horizontal permanente e escaleira de gato de acceso a cuberta: 4.714,47 (sen IVE); 5.704,51 € (con IVE).</text:p>
      <text:p text:style-name="P1">Lémbrase ao provedor que dende o 1 de xaneiro de 2015 é obrigatorio facer constar na facturación emitida, o DIR3 do Concello de Vilagarcía de Arousa, que está dispoñible na web municipal.</text:p>
      <text:p text:style-name="P13"/>
      <text:p text:style-name="P15">PRP2025/4777</text:p>
      <text:p text:style-name="P2">O Estadio de Atletismo do Complexo Deportivo Municipal de Fontecarmoa foi construido hai máis de 20 anos, O Concello de Vilagarcía está actualmente realizando unha mellora no mesmo, cunha inversión de 164.000,00 €, consistente na reparación do pavimento, marcaxe de tódalas liñas, reparación dos fosos de salto de lonxitude e unha nova iluminación co fin de acoller competicións oficiais.</text:p>
      <text:p text:style-name="P3">A Fundación de Deportes desenvolve dentro das escolas deportivas municipais para xovenes de 9 a 15 anos no programa Escola Deportiva de Base, a modalide de atletismo. Aseade dentro dos eventos deportivos que se organizan no Concello de Vilagarcía e que contan coa participación do mesmo, ben como coorganizdor ben como colaborador, están entre outros o campionato Galego de Atletismo adaptado así como outras xornadas de atletismo dentro do programa Xogade da Xunta de Galicia.</text:p>
      <text:p text:style-name="P3">Durante a revisión periódica do material deportivo do Estadio Municipal que se fai dende os servizos da Fundación de Deportes, comprobouse que a colchoneta actualmente instalada presenta deterioros significativos derivados do uso continuado e da exposición ás condicións meteorolóxicas, o que supón un risco para a seguridade dos deportistas que empregan a instalación así como o incumprimento das condicións mínimas de seguridade esixidas pola normativa técnica das federacións deportivas.</text:p>
      <text:p text:style-name="P3">Esta situación supón unha limitación na práctica e na organización de competicións oficiais, ao non reunir o equipamento as condicións regulamentarias.</text:p>
      <text:p text:style-name="P3">Por todo isto, considérase imprescindible substituír a colchoneta existente por unha nova, homologada e adaptada á normativa vixente.</text:p>
      <text:p text:style-name="P3">Á vista do estado actual da colchoneta e das obrigas normativas, proponse a subministración dunha nova colchoneta homologada para salto con pértiga, adaptada ás especificacións da Real Federación Española de Atletismo (RFEA) e da normativa UNE-EN 12503 sobre superficies amortiguadoras para saltos.</text:p>
      <text:p text:style-name="P1">A actuación permitirá:</text:p>
      <text:list text:style-name="L5">
        <text:list-item>
          <text:p text:style-name="P41">Garantir a seguridade dos usuarios.</text:p>
        </text:list-item>
        <text:list-item>
          <text:p text:style-name="P41">Cumprir cos estándares técnicos e regulamentarios.</text:p>
        </text:list-item>
        <text:list-item>
          <text:p text:style-name="P42">Fomentar o deporte base e a práctica segura do atletismo no municipio.</text:p>
        </text:list-item>
      </text:list>
      <text:p text:style-name="P3">Vista a proposta da Concellería de Deportes, a Xunta de Goberno Local acorda adxudicar o contrato menor de “ Subministro de unha colchoneta para a zona de caída de salto con pertiga e unha funda protectora impermeable” á mercantil MEDULIO SERVICIOS Y OBRAS S.L. con NIF B70195870, por importe de 14.799,21 (IVE excluído) e 17.907,04 € (IVE engadido), con cargo á aplicación orzamentaria  342-62300, de conformidade co orzamento presentado.</text:p>
      <text:p text:style-name="P3"><text:soft-page-break/>Características do subministro:</text:p>
      <text:p text:style-name="P3">- Colchoneta para salto de pértiga diseñada e fabricada conforme á normativa así como dunha funda protectora para zona de caída impermeable, que protexa a zona de caída das inclemencias meteorolóxicas, presentando unha oferta por importe de 17.907,04 €, para unha zona de caída para salto con pértiga de dimensiones 700 * 500 * 81 cms. , composta por sete módulos de goma espuma forrados con diferentes tipos de lonas, unidos mediante cinchas e hebillas para formar un so bloque, fabricado con lona de 100% PES recubierta de PVC con acabado en brillo lacado e outra lona tipo rexilla para facilitar a saida do aire do interior da cámara que se forma en cada un dos módulos pola composición das diferentes capas de goma espuma, funda impermeable para zona de caída de pértiga de dimensión 700 * 500, e transporte a pe de obra sobre plataforma de camión.</text:p>
      <text:p text:style-name="P1">Lémbrase ao provedor que dende o 1 de xaneiro de 2015 é obrigatorio facer constar na facturación emitida, o DIR3 do Concello de Vilagarcía de Arousa, que está dispoñible na web municipal.</text:p>
      <text:p text:style-name="P13"/>
      <text:p text:style-name="P15">PRP2025/4778</text:p>
      <text:p text:style-name="P2">O Concello de Vilagarcía de Arousa utiliza parte das instalacións do edificio propiedade da Fundación Fexdega, entidade sen ánimo de lucro da que o Concello é patrono e preside o Padroado.</text:p>
      <text:p text:style-name="P3">Neste inmoble atópanse as oficinas da Fundación de Deportes do Concello de Vilagarcía nas que se desenvolven tódalas tarefas administrativas e de coordinación das actividades deportivas municipais.</text:p>
      <text:p text:style-name="P3">Nas oficinas existen dende hai tempo, humidades e pingueiras que afectan á cuberta e ás paredes do edificio, xerando deterioro nas instalacións e dificultando o normal desenvolvemento do traballo. As filtracións provocan tamén riscos eléctricos, resbalóns e condicións insalubres, o que supón un potencial risco laboral para o persoal municipal.</text:p>
      <text:p text:style-name="P3">En anos anteriores intentouse solucionar esta situación con diferentes actuacións que non foron quen de solucionar o problema, persistindo as deficiencias que poden provocar deterioro do material, interrupción do servizo público e incumprimento das obrigas municipais en materia de prevención de riscos laborais.</text:p>
      <text:p text:style-name="P3">Vista a proposta da Concellería de Deportes, a Xunta de Goberno Local acorda adxudicar o contrato menor de obras á empresa INSERPYME SERVICIOS S.L. con CIF B27744556 para reparación e impermeabilización da cuberta e fachada mediante a realización do sellado da xunta perimetral exterior de carpintería e perfilería mediante un cordón elástico de masilla elástica mono-componente a base de poliuretano, de elasticidad permanente y curado rápido, do sellado de xuntas na pedra de fachada e impermeabilización mediante hidrofugado e impermeabilización mediante mortero de carga negativa e membrana alifática, media caña en muro de aprox. 15ml en cuberta por importe de 5.674,90 € ive incluido, con cargo á partida 342.63200, de conformidade co orzamento presentado.</text:p>
      <text:p text:style-name="P1">Lémbrase ao provedor que dende o 1 de xaneiro de 2015 é obrigatorio facer constar na facturación emitida, o DIR3 do Concello de Vilagarcía de Arousa, que está dispoñible na web municipal.</text:p>
      <text:p text:style-name="P13"/>
      <text:p text:style-name="P15">PRP2025/4779</text:p>
      <text:p text:style-name="P2">Forma parte das instalacións deportivas municipais a Nave de Usos Náuticos, cedida pola Autoridade Portuaria ao Concello para realización de ensinanzas e actividades náuticas e deportivas.</text:p>
      <text:p text:style-name="P3">Actualmente esta nave está sendo usada polos clubes C.D. Pérez Sub e A.D.C.Raspa de actividades subacuáticas, o Club Salvamento Vilagarcía, o Real Club Regatas Galicia e o Club Piragüismo Vilagarcía, tanto para o desenvolvemento da súa actividade deportiva ordinaria,como no caso de este último clube, para o desenvolvemento da escola municipal de piragüismo.</text:p>
      <text:p text:style-name="P3">A nave presenta na cuberta do tellado repartidas polo mesmo planchas de uralita traslucidas de baixa resistencia, algunhas das cales cando hai temporal son levantadas polo vento, cos problemas que conleva para os usuarios e o risco que poidan ocasionar cando caen despois de voar.</text:p>
      <text:p text:style-name="P3"><text:soft-page-break/>Por ese motivo débense sustituir as planchas de uralita traslucida por outras de maior resistencia.</text:p>
      <text:p text:style-name="P3">Por todo o anterior proponse a realización de un contrato menor de obras para Sustitución de Planchas traslúcidas do Tellado da nave de deportes náuticos”</text:p>
      <text:p text:style-name="P3">Vista a proposta da Concellería de Deportes, a Xunta de Goberno Local acorda adxudicar o contrato menor de Obras para “Sustitución de Planchas traslúcidas do Tellado da nave de deportes náuticos” á Reformas Trébol S.L. con CIF B94128675 por importe de 7.500,00 € (IVE excluído), ao que lle corresponde un IVE (21%) de 1.575,00 €, o que totaliza un importe de adxudicación (IVE engadido) de 9.075,00 €, con cargo á aplicación orzamentaria 342-63200, de conformidade co orzamento presentado.</text:p>
      <text:p text:style-name="P1">Lémbrase ao provedor que dende o 1 de xaneiro de 2015 é obrigatorio facer constar na facturación emitida, o DIR3 do Concello de Vilagarcía de Arousa, que está dispoñible na web municipal.</text:p>
      <text:p text:style-name="P13"/>
      <text:p text:style-name="P15">PRP2025/4776</text:p>
      <text:p text:style-name="P2">O Concello de Vilagarcía de Arousa a finais do ano 2024 e durante o primiero trimestre deste ano executou as obras de reforma dos vestiarios da piscina municipal, incluíndo renovación de materiais e adaptación ás normativas vixentes.</text:p>
      <text:p text:style-name="P1">Unha vez posta en funcionamento a instalación e tras varios meses de uso, o persoal de mantemento e os usuarios detectaron diversas deficiencias e necesidades adicionais relativas ao mobiliario dos vestiarios, tanto na zona adaptada para persoas con discapacidade como na zona xeral da piscina. Estas deficiencias son:</text:p>
      <text:list text:style-name="L6">
        <text:list-item>
          <text:p text:style-name="P43">Nos vestiarios falta material plenamente axeitado para persoas con mobilidade reducida.</text:p>
        </text:list-item>
        <text:list-item>
          <text:p text:style-name="P43">Fáltan cambiadores de bebés, o que limita o uso das instalacións por parte de familias con nenos de curta idade.</text:p>
        </text:list-item>
        <text:list-item>
          <text:p text:style-name="P44">A disposición actual do mobiliario non permite optimizar os espazos adaptados nin cumprir plenamente os criterios de accesibilidade universal</text:p>
        </text:list-item>
      </text:list>
      <text:p text:style-name="P3">Co fin de  mellorala accesibilidade e seguridade das persoas con discapacidade ou mobilidade reducida adaptando a instalación as súas necesidades, así como atender as recomendación de inclusión e igualdade de uso coa incorporación de cambiadores para bebés en ambos vestiarios, propónse a realización dun contrato menor de subministro.</text:p>
      <text:p text:style-name="P3">Vista a proposta da Concellería de Deportes, a Xunta de Goberno Local acorda adxudicar o contrato menor de subministro e instalación á empresa TECNICAS APLICADAS DE GALICIA S.L.U.con CIF B15058720 para retirada de 11 módulos de 6 taquillas de vestiarios masculinos e femininos, reubicación de 2 módulos de taquillas en locales de acceso a zona de persoas con mobilidade reducida, a recolocación de bancos, a colocación de 4 cambiadores para bebes e 2 bancos sobre estructura inox. por importe de 2.151,32 € ive incluido, con cargo á aplicación orzamentaria 342-62300, de conformidade co orzamento presentado.</text:p>
      <text:p text:style-name="P1">Lémbrase ao provedor que dende o 1 de xaneiro de 2015 é obrigatorio facer constar na facturación emitida, o DIR3 do Concello de Vilagarcía de Arousa, que está dispoñible na web municipal.</text:p>
      <text:p text:style-name="P13"/>
      <text:p text:style-name="P15">PRP2025/4786</text:p>
      <text:p text:style-name="P2">Dáse conta de proposta da Concellería de Servizos e Obras Públicas, en relación coa aprobación de expediente de contratación para Subministro dunha mini excavadora para o Servizo Municipal de Obras.</text:p>
      <text:p text:style-name="P3">Visto que o expediente de contratación foi completado, previa incorporación do informe de fiscalización pola Intervención Municipal, a Xunta de Goberno Local acorda:</text:p>
      <text:p text:style-name="P3">Primeiro.- Aprobar o expediente de contratación, mediante procedemento aberto simplificado e tramitación ordinaria, para adxudicar o contrato de subministración denominado «Subministración dunha mini escavadora para o servizo municipal de obras».</text:p>
      <text:p text:style-name="P3">Segundo.- Aprobar o prego de prescricións técnicas, o prego de cláusulas administrativas particulares e os seus anexos, que rexerán as relacións entre as partes do contrato, cun orzamento de licitación (IVE incluído) de 60.500,00€.</text:p>
      <text:p text:style-name="P3"><text:soft-page-break/>Terceiro.- Autorizar o gasto por importe de 60.500,00€ con cargo á aplicación orzamentaria 1530.62300.</text:p>
      <text:p text:style-name="P1">Cuarto.- Dispoñer a apertura do procedemento de adxudicación, mediante procedemento aberto simplificado, tramitación ordinaria e licitación electrónica, a través dos servizos da plataforma de contratación do sector público.</text:p>
      <text:p text:style-name="P13"/>
      <text:p text:style-name="P15">PRP2025/4788</text:p>
      <text:p text:style-name="P2">Por acordo da Xunta de Goberno Local, na súa sesión celebrada o día 6 de outubro de 2025, aprobáronse os pregos de cláusulas administrativas e os seus anexos, autorizouse o gasto e dispúxose a apertura do procedemento de adxudicación do contrato de subministración dunha pista desmontable de PVC no Pavillón Multiusos de Fexdega-Concello de Vilagarcía de Arousa.</text:p>
      <text:p text:style-name="P3">Durante o prazo de presentación de ofertas concorreron os seguintes licitadores: MONDO IBERICA, S.A.U., Medulio Servicios y Obras, S.L., SUMINISTROS TÉCNICOS DEPORTIVOS SLU e Soluciones Deportivas Ibaizabal, S.L.</text:p>
      <text:p text:style-name="P3">Os licitadores do contrato de referencia presentaron as ofertas que a seguir se indican:</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27">LICITADOR</text:p>
          </table:table-cell>
          <table:table-cell table:style-name="Tabla7.B1" office:value-type="string">
            <text:p text:style-name="P27">Oferta económica sen IVE</text:p>
          </table:table-cell>
          <table:table-cell table:style-name="Tabla7.B1" office:value-type="string">
            <text:p text:style-name="P27">Mellora: incremento do prazo de garantía</text:p>
          </table:table-cell>
          <table:table-cell table:style-name="Tabla7.B1" office:value-type="string">
            <text:p text:style-name="P27">Mellora: incremento da superficie da pista a 41 m x 21 m</text:p>
          </table:table-cell>
          <table:table-cell table:style-name="Tabla7.B1" office:value-type="string">
            <text:p text:style-name="P27">Redución do prazo de execución</text:p>
          </table:table-cell>
        </table:table-row>
        <table:table-row>
          <table:table-cell table:style-name="Tabla7.A2" office:value-type="string">
            <text:p text:style-name="P27">Medulio Servicios y Obras, S.L.</text:p>
          </table:table-cell>
          <table:table-cell table:style-name="Tabla7.B2" office:value-type="string">
            <text:p text:style-name="P27">15.449,70 €</text:p>
          </table:table-cell>
          <table:table-cell table:style-name="Tabla7.B2" office:value-type="string">
            <text:p text:style-name="P27">4 ANOS</text:p>
          </table:table-cell>
          <table:table-cell table:style-name="Tabla7.B2" office:value-type="string">
            <text:p text:style-name="P27">SÍ</text:p>
          </table:table-cell>
          <table:table-cell table:style-name="Tabla7.B2" office:value-type="string">
            <text:p text:style-name="P27">14 DÍAS (PRAZO RESULTANTE DE 16 DÍAS)</text:p>
          </table:table-cell>
        </table:table-row>
        <table:table-row>
          <table:table-cell table:style-name="Tabla7.A2" office:value-type="string">
            <text:p text:style-name="P27">MONDO IBERICA, S.A.U.</text:p>
          </table:table-cell>
          <table:table-cell table:style-name="Tabla7.B2" office:value-type="string">
            <text:p text:style-name="P27">14.076,82 €</text:p>
          </table:table-cell>
          <table:table-cell table:style-name="Tabla7.B2" office:value-type="string">
            <text:p text:style-name="P27">4 ANOS</text:p>
          </table:table-cell>
          <table:table-cell table:style-name="Tabla7.B2" office:value-type="string">
            <text:p text:style-name="P27">SÍ</text:p>
          </table:table-cell>
          <table:table-cell table:style-name="Tabla7.B2" office:value-type="string">
            <text:p text:style-name="P27">14 DÍAS (PRAZO RESULTANTE DE 16 DÍAS)</text:p>
          </table:table-cell>
        </table:table-row>
        <table:table-row>
          <table:table-cell table:style-name="Tabla7.A2" office:value-type="string">
            <text:p text:style-name="P27">Soluciones Deportivas Ibaizabal, S.L.</text:p>
          </table:table-cell>
          <table:table-cell table:style-name="Tabla7.B2" office:value-type="string">
            <text:p text:style-name="P27">20.312,44 €</text:p>
          </table:table-cell>
          <table:table-cell table:style-name="Tabla7.B2" office:value-type="string">
            <text:p text:style-name="P27">4 ANOS</text:p>
          </table:table-cell>
          <table:table-cell table:style-name="Tabla7.B2" office:value-type="string">
            <text:p text:style-name="P27">SÍ</text:p>
          </table:table-cell>
          <table:table-cell table:style-name="Tabla7.B2" office:value-type="string">
            <text:p text:style-name="P27">14 DÍAS (PRAZO RESULTANTE DE 16 DÍAS)</text:p>
          </table:table-cell>
        </table:table-row>
        <table:table-row>
          <table:table-cell table:style-name="Tabla7.A5" office:value-type="string">
            <text:p text:style-name="P27">SUMINISTROS TÉCNICOS DEPORTIVOS SLU</text:p>
          </table:table-cell>
          <table:table-cell table:style-name="Tabla7.B5" office:value-type="string">
            <text:p text:style-name="P27">18.125,00 €</text:p>
          </table:table-cell>
          <table:table-cell table:style-name="Tabla7.B5" office:value-type="string">
            <text:p text:style-name="P27">4 ANOS</text:p>
          </table:table-cell>
          <table:table-cell table:style-name="Tabla7.B5" office:value-type="string">
            <text:p text:style-name="P27">SÍ</text:p>
          </table:table-cell>
          <table:table-cell table:style-name="Tabla7.B5" office:value-type="string">
            <text:p text:style-name="P27">14 DÍAS (PRAZO RESULTANTE DE 16 DÍAS)</text:p>
          </table:table-cell>
        </table:table-row>
      </table:table>
      <text:p text:style-name="P3">Unha vez aplicados os criterios de valoración e adxudicación previstos nos pregos que rexen a licitación, resulta a seguinte valoració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D"/>
        <table:table-column table:style-name="Tabla8.G"/>
        <table:table-row>
          <table:table-cell table:style-name="Tabla8.A1" office:value-type="string">
            <text:p text:style-name="P27">LICITADOR</text:p>
          </table:table-cell>
          <table:table-cell table:style-name="Tabla8.B1" office:value-type="string">
            <text:p text:style-name="P27">Oferta económica sen IVE</text:p>
          </table:table-cell>
          <table:table-cell table:style-name="Tabla8.B1" office:value-type="string">
            <text:p text:style-name="P27">Puntuación oferta económica</text:p>
          </table:table-cell>
          <table:table-cell table:style-name="Tabla8.B1" office:value-type="string">
            <text:p text:style-name="P27">Puntuación mellora: incremento do prazo de garantía</text:p>
          </table:table-cell>
          <table:table-cell table:style-name="Tabla8.B1" office:value-type="string">
            <text:p text:style-name="P27">Puntuación mellora: incremento da superficie da pista a 41 m x 21 m</text:p>
          </table:table-cell>
          <table:table-cell table:style-name="Tabla8.B1" office:value-type="string">
            <text:p text:style-name="P27">Puntuación mellora: redución do prazo de execución</text:p>
          </table:table-cell>
          <table:table-cell table:style-name="Tabla8.B1" office:value-type="string">
            <text:p text:style-name="P27">TOTAL PUNTOS</text:p>
          </table:table-cell>
        </table:table-row>
        <table:table-row>
          <table:table-cell table:style-name="Tabla8.A2" office:value-type="string">
            <text:p text:style-name="P27">Mondo Ibérica, S.A.U.</text:p>
          </table:table-cell>
          <table:table-cell table:style-name="Tabla8.B2" office:value-type="string">
            <text:p text:style-name="P27">14.076,82 €</text:p>
          </table:table-cell>
          <table:table-cell table:style-name="Tabla8.B2" office:value-type="string">
            <text:p text:style-name="P27">10</text:p>
          </table:table-cell>
          <table:table-cell table:style-name="Tabla8.B2" office:value-type="string">
            <text:p text:style-name="P27">40</text:p>
          </table:table-cell>
          <table:table-cell table:style-name="Tabla8.B2" office:value-type="string">
            <text:p text:style-name="P27">30</text:p>
          </table:table-cell>
          <table:table-cell table:style-name="Tabla8.B2" office:value-type="string">
            <text:p text:style-name="P27">20</text:p>
          </table:table-cell>
          <table:table-cell table:style-name="Tabla8.B2" office:value-type="string">
            <text:p text:style-name="P27">100 (Proposto para adxudicación)</text:p>
          </table:table-cell>
        </table:table-row>
        <table:table-row>
          <table:table-cell table:style-name="Tabla8.A2" office:value-type="string">
            <text:p text:style-name="P27">Medulio Servicios y Obras, S.L.</text:p>
          </table:table-cell>
          <table:table-cell table:style-name="Tabla8.B2" office:value-type="string">
            <text:p text:style-name="P27">15.449,70 €</text:p>
          </table:table-cell>
          <table:table-cell table:style-name="Tabla8.B2" office:value-type="string">
            <text:p text:style-name="P27">7,89</text:p>
          </table:table-cell>
          <table:table-cell table:style-name="Tabla8.B2" office:value-type="string">
            <text:p text:style-name="P27">40</text:p>
          </table:table-cell>
          <table:table-cell table:style-name="Tabla8.B2" office:value-type="string">
            <text:p text:style-name="P27">30</text:p>
          </table:table-cell>
          <table:table-cell table:style-name="Tabla8.B2" office:value-type="string">
            <text:p text:style-name="P27">20</text:p>
          </table:table-cell>
          <table:table-cell table:style-name="Tabla8.B2" office:value-type="string">
            <text:p text:style-name="P27">97,89</text:p>
          </table:table-cell>
        </table:table-row>
        <table:table-row>
          <table:table-cell table:style-name="Tabla8.A2" office:value-type="string">
            <text:p text:style-name="P27">Suministros Técnicos Deportivos S.L.U.</text:p>
          </table:table-cell>
          <table:table-cell table:style-name="Tabla8.B2" office:value-type="string">
            <text:p text:style-name="P27">18.125,00 €</text:p>
          </table:table-cell>
          <table:table-cell table:style-name="Tabla8.B2" office:value-type="string">
            <text:p text:style-name="P27">3,79</text:p>
          </table:table-cell>
          <table:table-cell table:style-name="Tabla8.B2" office:value-type="string">
            <text:p text:style-name="P27">40</text:p>
          </table:table-cell>
          <table:table-cell table:style-name="Tabla8.B2" office:value-type="string">
            <text:p text:style-name="P27">30</text:p>
          </table:table-cell>
          <table:table-cell table:style-name="Tabla8.B2" office:value-type="string">
            <text:p text:style-name="P27">20</text:p>
          </table:table-cell>
          <table:table-cell table:style-name="Tabla8.B2" office:value-type="string">
            <text:p text:style-name="P27">93,79</text:p>
          </table:table-cell>
        </table:table-row>
        <table:table-row>
          <table:table-cell table:style-name="Tabla8.A5" office:value-type="string">
            <text:p text:style-name="P27">Soluciones Deportivas Ibazabal, S.L.</text:p>
          </table:table-cell>
          <table:table-cell table:style-name="Tabla8.B5" office:value-type="string">
            <text:p text:style-name="P27">20.312,44 €</text:p>
          </table:table-cell>
          <table:table-cell table:style-name="Tabla8.B5" office:value-type="string">
            <text:p text:style-name="P27">0,44</text:p>
          </table:table-cell>
          <table:table-cell table:style-name="Tabla8.B5" office:value-type="string">
            <text:p text:style-name="P27">40</text:p>
          </table:table-cell>
          <table:table-cell table:style-name="Tabla8.B5" office:value-type="string">
            <text:p text:style-name="P27">30</text:p>
          </table:table-cell>
          <table:table-cell table:style-name="Tabla8.B5" office:value-type="string">
            <text:p text:style-name="P27">20</text:p>
          </table:table-cell>
          <table:table-cell table:style-name="Tabla8.B5" office:value-type="string">
            <text:p text:style-name="P27">90,44</text:p>
          </table:table-cell>
        </table:table-row>
      </table:table>
      <text:p text:style-name="P3">De acordo á avaliación das propostas achegadas polos licitadores, a mesa conclúe a seguinte lista Ordeada de maneira decrecente de puntuación de acordo ás puntuacións obtidas polos licitadores nas diferentes fases:</text:p>
      <text:p text:style-name="P3">Orde: 1NIF: A50308139 MONDO IBERICA, S.A.U. Proposto para a adxudicación</text:p>
      <text:p text:style-name="P3">Total criterios CJV:</text:p>
      <text:p text:style-name="P3">Total criterios CAF: 100</text:p>
      <text:p text:style-name="P3">Total puntuación: 100</text:p>
      <text:p text:style-name="P3">Orde: 2NIF: B70195870 Medulio Servicios y Obras, S.L.</text:p>
      <text:p text:style-name="P3">Total criterios CJV:</text:p>
      <text:p text:style-name="P3">Total criterios CAF: 97.89</text:p>
      <text:p text:style-name="P3">Total puntuación: 97.89</text:p>
      <text:p text:style-name="P3">Orde: 3NIF: B15637762 SUMINISTROS TÉCNICOS DEPORTIVOS SLU</text:p>
      <text:p text:style-name="P3">Total criterios CJV:</text:p>
      <text:p text:style-name="P3">Total criterios CAF: 93.79</text:p>
      <text:p text:style-name="P3">Total puntuación: 93.79</text:p>
      <text:p text:style-name="P3">Orde: 4NIF: B95606638 Soluciones Deportivas Ibaizabal, S.L.</text:p>
      <text:p text:style-name="P3">Total criterios CJV:</text:p>
      <text:p text:style-name="P3">Total criterios CAF: 90.44</text:p>
      <text:p text:style-name="P3"><text:soft-page-break/>Total puntuación: 90.44</text:p>
      <text:p text:style-name="P3">Visto o que antecede, e téndose completado o expediente de contratación e incorporada ao expediente a documentación á que fai referencia o artigo 150.2 da LCSP, proponse ao órgano de contratación a adopción dos seguintes acordos:</text:p>
      <text:p text:style-name="P3">1.- Adxudicar o contrato denominado “Subministración dunha pista desmontable de PVC no Pavillón Multiusos de FEXDEGA-Concello de Vilagarcía de Arousa”, cofinanciado pola Excma. Deputación Provincial de Pontevedra con cargo ao II Plan Extraordinario de Infraestruturas Deportivas, cun orzamento de licitación de 20.597,80€ (sen IVE); 24.923,34€ (con IVE), á empresa con NIF: A50308139 MONDO IBERICA, S.A.U., de conformidade coa súa oferta, por ser esta a oferta con mellor relación calidade-prezo, en aplicación dos criterios de valoración e adxudicación que rexen a licitación, con cargo á aplicación orzamentaria 342-62300.</text:p>
      <text:p text:style-name="P3">A oferta do licitador é a seguinte:</text:p>
      <text:p text:style-name="P3">- Prezo ofertado: 14.076,82 € (sen IVE), ao que corresponde un IVE (21%) de 2.956,13 €, o que totaliza un importe de 17.032,95 € (IVE incluído).</text:p>
      <text:p text:style-name="P1">- Melloras:</text:p>
      <text:list text:style-name="L7">
        <text:list-item>
          <text:p text:style-name="P45">Incremento do prazo mínimo de garantía en 4 anos.</text:p>
        </text:list-item>
        <text:list-item>
          <text:p text:style-name="P45">Mellora: incremento da superficie da pista a 41 m x 21 m.</text:p>
        </text:list-item>
        <text:list-item>
          <text:p text:style-name="P46">Redución do prazo de execución en 14 días (prazo de execución resultante: 16 días).</text:p>
        </text:list-item>
      </text:list>
      <text:p text:style-name="P1">2.- Designar ao director de actividade deportivas, don Juan Miguel Doval Blanco, como responsable do contrato denominado CT 12/2025-e “Subministración dunha pista desmontable de PVC no Pavillón Multiusos de FEXDEGA-Concello de Vilagarcía de Arousa”.</text:p>
      <text:p text:style-name="P13"/>
      <text:p text:style-name="P15">PRP2025/4789</text:p>
      <text:p text:style-name="P2">Por acordo da Xunta de Goberno Local, na súa sesión celebrada o día 6 de outubro de 2025, aprobáronse os pregos de cláusulas administrativas e os seus anexos, autorizouse o gasto e dispúxose a apertura do procedemento de adxudicación do contrato de subministración e instalación de catro módulos de bancadas para pavillón municipal de Carril (dous) e para o pavillón municipal de Faxilde (dous).</text:p>
      <text:p text:style-name="P3">Durante o prazo de presentación de ofertas concorreu o seguinte licitador: MONDO IBERICA, S.A.U.</text:p>
      <text:p text:style-name="P3">O licitador do contrato de referencia presentou a oferta que a seguir se indica:</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27">LICITADOR</text:p>
          </table:table-cell>
          <table:table-cell table:style-name="Tabla9.B1" office:value-type="string">
            <text:p text:style-name="P27">Oferta económica sen IVE</text:p>
          </table:table-cell>
          <table:table-cell table:style-name="Tabla9.B1" office:value-type="string">
            <text:p text:style-name="P27">Mellora: incremento do prazo de garantía</text:p>
          </table:table-cell>
          <table:table-cell table:style-name="Tabla9.B1" office:value-type="string">
            <text:p text:style-name="P27">Mellora: redución do prazo de execución </text:p>
          </table:table-cell>
        </table:table-row>
        <table:table-row>
          <table:table-cell table:style-name="Tabla9.A2" office:value-type="string">
            <text:p text:style-name="P27">MONDO IBERICA, S.A.U.</text:p>
          </table:table-cell>
          <table:table-cell table:style-name="Tabla9.B2" office:value-type="string">
            <text:p text:style-name="P27">26.376,81 € </text:p>
          </table:table-cell>
          <table:table-cell table:style-name="Tabla9.B2" office:value-type="string">
            <text:p text:style-name="P27">4 ANOS</text:p>
          </table:table-cell>
          <table:table-cell table:style-name="Tabla9.B2" office:value-type="string">
            <text:p text:style-name="P27">NO</text:p>
          </table:table-cell>
        </table:table-row>
      </table:table>
      <text:p text:style-name="P3">Unha vez aplicados os criterios de valoración e adxudicación previstos nos pregos que rexen a licitación, resulta a seguinte valoración:</text:p>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row>
          <table:table-cell table:style-name="Tabla10.A1" office:value-type="string">
            <text:p text:style-name="P27">LICITADOR</text:p>
          </table:table-cell>
          <table:table-cell table:style-name="Tabla10.B1" office:value-type="string">
            <text:p text:style-name="P27">Oferta económica sen IVE</text:p>
          </table:table-cell>
          <table:table-cell table:style-name="Tabla10.B1" office:value-type="string">
            <text:p text:style-name="P27">Puntuación oferta económica</text:p>
          </table:table-cell>
          <table:table-cell table:style-name="Tabla10.B1" office:value-type="string">
            <text:p text:style-name="P27">Puntuación mellora: incremento do prazo de garantía</text:p>
          </table:table-cell>
          <table:table-cell table:style-name="Tabla10.B1" office:value-type="string">
            <text:p text:style-name="P27">Puntuación mellora: redución do prazo de execución</text:p>
          </table:table-cell>
          <table:table-cell table:style-name="Tabla10.B1" office:value-type="string">
            <text:p text:style-name="P27">TOTAL PUNTOS</text:p>
          </table:table-cell>
        </table:table-row>
        <table:table-row>
          <table:table-cell table:style-name="Tabla10.A2" office:value-type="string">
            <text:p text:style-name="P27">MONDO IBERICA, S.A.U.</text:p>
          </table:table-cell>
          <table:table-cell table:style-name="Tabla10.B2" office:value-type="string">
            <text:p text:style-name="P27">26.376,81 €</text:p>
          </table:table-cell>
          <table:table-cell table:style-name="Tabla10.B2" office:value-type="string">
            <text:p text:style-name="P27">20,00</text:p>
          </table:table-cell>
          <table:table-cell table:style-name="Tabla10.B2" office:value-type="string">
            <text:p text:style-name="P27">40,00</text:p>
          </table:table-cell>
          <table:table-cell table:style-name="Tabla10.B2" office:value-type="string">
            <text:p text:style-name="P27">0,00</text:p>
          </table:table-cell>
          <table:table-cell table:style-name="Tabla10.B2" office:value-type="string">
            <text:p text:style-name="P27">60 (Proposto para adxudicación)</text:p>
          </table:table-cell>
        </table:table-row>
      </table:table>
      <text:p text:style-name="P3">De acordo á avaliación das propostas achegadas polos licitadores, a mesa conclúe a seguinte lista ordenada de maneira decrecente de puntuación de acordo ás puntuacións obtidas polos licitadores nas diferentes fases:</text:p>
      <text:p text:style-name="P3">Orde: 1NIF: A50308139 MONDO IBERICA, S.A.U. Proposto para a adxudicación</text:p>
      <text:p text:style-name="P3">Total criterios CJV:</text:p>
      <text:p text:style-name="P3">Total criterios CAF: 60</text:p>
      <text:p text:style-name="P3">Total puntuación: 60</text:p>
      <text:p text:style-name="P3">Visto o que antecede, e téndose completado o expediente de contratación e incorporada ao expediente a documentación á que fai referencia o artigo 150.2 da LCSP, a Xunta de Goberno Local acorda:</text:p>
      <text:p text:style-name="P3">1.- Adxudicar o contrato de subministración denominado “Subministración e instalación de catro módulos de bancadas para pavillón municipal de Carril (dous) e para o pavillón municipal de Faxilde (dous)”, cofinanciado pola Excma. Deputación Provincial de Pontevedra con cargo ao II Plan Extraordinario de Infraestruturas Deportivas, cun orzamento de licitación de 26.867,90€ (sen IVE); 32.510,16€ (con IVE), á empresa con NIF: A50308139 MONDO IBERICA, S.A.U., de <text:soft-page-break/>conformidade coa súa oferta, por ser esta a oferta con mellor relación calidade-prezo, en aplicación dos criterios de valoración e adxudicación que rexen a licitación, con cargo á aplicación orzamentaria 342-62900.</text:p>
      <text:p text:style-name="P3">A oferta do licitador é a seguinte:</text:p>
      <text:p text:style-name="P3">- Prezo ofertado: 26.376,81 € (sen IVE), ao que corresponde un IVE (21%) de 5.539,13 €, o que totaliza un importe de 31.915,94 € (IVE incluído).</text:p>
      <text:p text:style-name="P1">- Melloras:</text:p>
      <text:list text:style-name="L8">
        <text:list-item>
          <text:p text:style-name="P47">Incremento do prazo mínimo de garantía en 4 anos (prazo total de garantía de 6 anos)</text:p>
        </text:list-item>
      </text:list>
      <text:p text:style-name="P1">2.- Designar ao director de actividade deportivas, don Juan Miguel Doval Blanco, como responsable do contrato denominado CT 9/2025-e “Subministración e instalación de catro módulos de bancadas para pavillón municipal de Carril (dous) e para o pavillón municipal de Faxilde (dous)”.</text:p>
      <text:p text:style-name="P13"/>
      <text:p text:style-name="P15">PRP2025/4783</text:p>
      <text:p text:style-name="P2">Dáse conta de requirimento de xustificación de investimentos remitido pola Axencia Galega de desenvolvemento Rural en relación co procedemento MR701E: Plan Camiña Rural 2025-2026, relativo ao investimento "Mellora do Camiño A Renza en Sobrán", no que se indica:</text:p>
      <text:p text:style-name="P3">"Mediante a Resolución da directora xeral de Agader o concello indicado no encabezamento resultou beneficiario dunha axuda no marco da Resolución do 30 de decembro de 2024 aprobáronse as bases reguladoras das axudas financiadas ao abeiro do plan Camiña rural para o período 2025-2026 (DOG núm. 19, do 29 de xaneiro de 2025).</text:p>
      <text:p text:style-name="P3">Tendo en conta a prórroga concedida mediante resolución da directora xeral, establéceuse o 11 de decembro de 2025 como data límite para a xustificación e execución dos investimentos correspondentes á anualidade 2025.</text:p>
      <text:p text:style-name="P1">A Xunta de Goberno Local queda sabedora.</text:p>
      <text:p text:style-name="P13"/>
      <text:p text:style-name="P13"><text:span text:style-name="T7">PRP2025/4773</text:span></text:p>
      <text:p text:style-name="P2">A Fundación de Deportes no marco das súas competencias en materia de fomento do deporte e promoción de actividade física desenvolve tódolos anos na época estival as Escolas Deportivas Municipais de navegación nas modalidades de piragüismo, remo, salvamento e vela.</text:p>
      <text:p text:style-name="P3">Dentro dos eventos deportivos que se organizan no Concello de Vilagarcía e que contan coa participación do mesmo, ben como coorganizador ben como colaborador, están entre outros a bandeira Concello de Vilagarcía de traiñeiras, o triatlón Concello de Vialgarcía, a travesía a nado ao porto de Vilagarcía, a bandeira de bateis porto de Vilagarcía.</text:p>
      <text:p text:style-name="P1">Actualmente a Fundación de Deportes cando é organizador das mesmas non dispón de ningunha embarcación para colaborar coa seguridade das mesmas tendo que solicitarlle a colaboración a diferentes entidades, por elo, co obxectivo de garantir a seguridade das persoas participantes e optimizar o desenvolvemento destas actividades é necesario a adquisición dunha embarcación semirrixida tipo zodiac que permitirá</text:p>
      <text:list text:style-name="L9">
        <text:list-item>
          <text:p text:style-name="P48">Apoiar as clases prácticas das escolas municipais de navegación, facilitando o acompañamento, supervisión e asistencia ás persoas usuarias.</text:p>
        </text:list-item>
        <text:list-item>
          <text:p text:style-name="P48">Reforzar os dispositivos de seguridade en eventos deportivos acuáticos, posibilitando unha resposta rápida ante posibles incidencias, rescates ou avarías.</text:p>
        </text:list-item>
        <text:list-item>
          <text:p text:style-name="P49">Mellorar a coordinación dos medios técnicos e humanos durante o desenvolvemento das probas, ofrecendo unha base móbil de apoio aos equipos de organización e salvamento.</text:p>
        </text:list-item>
      </text:list>
      <text:p text:style-name="P3">A adquisición dunha zodiac constitúe un investimento xustificado e necesario, en consonancia cos obxectivos do Concello de promover o deporte, garantir a seguridade nas súas actividades e fomentar o uso responsable e educativo do medio acuático. </text:p>
      <text:p text:style-name="P3">Vista a proposta da Concellería de Deportes, a Xunta de Goberno Local acorda adxudicar o contrato menor de subministro de unha zodicak á empresa NAUFIFERBA S.L. con CIF B27718469, por importe de 4.477,00 € ive incluido, con cargo á partida 342.62300, de conformidade co orzamento presentado.</text:p>
      <text:p text:style-name="P1"><text:soft-page-break/>Lémbrase ao provedor que dende o 1 de xaneiro de 2015 é obrigatorio facer constar na facturación emitida, o DIR3 do Concello de Vilagarcía de Arousa, que está dispoñible na web municipal.</text:p>
      <text:p text:style-name="P13"/>
      <text:p text:style-name="P15">PRP2025/4772</text:p>
      <text:p text:style-name="P2">O pavillón Sara Gómez do C.D.M. de Fontecarmoa foi obxecto dunha profunda remodelación, principalmente na súa cuberta, instalacións e envolvente, así como nos vestiarios e pista polideportiva, convertíndose nun espazo moderno e funcional para a práctica deportiva. Coa intención de elevar a calidade das competicións que se levan a cabo na mesma, o Concello adquiriu dous video marcadores que poden ser usados como marcador ou como pantalla para publicidade, mellorando a experiencia dos espectadores e a imaxe do Concello ante os mesmos, xa que permitirá mostrar información relevante de maneira clara e atractiva, como o marcador do encontro, pero tamén estadísticas, ou publicidade, fomentando un ambiente máis dinámico durante os eventos. A posibilidade de incluir contenido interactivo, como encuestas ou mensaxes de apoio aos equipo locais, pode aumentar a participación do público e crear un ambiente máis animado.</text:p>
      <text:p text:style-name="P3">Con todo, o sistema de megafonía existente presenta deficiencias importantes, que impiden un óptimo funcionamento e a súa integración cos novos equipamentos audiovisuais. Isto afecta tanto á seguridade e comunicación nas competicións como ao potencial de aproveitamento dos videomarcadores e á proxección de imaxe institucional do Concello.</text:p>
      <text:p text:style-name="P3">No pavillón desenvólvense competicións deportivas de ámbito nacional e autonómico, así como eventos extraordinarios de carácter internacional, o que esixe dispoñer dun sistema de comunicación e son de alta calidade e fiabilidade.</text:p>
      <text:p text:style-name="P3">A subministración e instalación dun sistema completo de megafonía profesional, integrado co sistema audiovisual existente e coas infraestruturas recentemente renovadas, garantirían a correcta difusión de mensaxes e avisos durante competicións e eventos, conforme ás normas de seguridade e organización deportiva, a coordinación técnica entre megafonía, videomarcadores e sistema de control audiovisual, a posibilidade de reproducir publicidade institucional durante as actividades deportivas e melloraría a calidade sonora e da experiencia do público e deportistas.</text:p>
      <text:p text:style-name="P3">A contratación é, polo tanto, necesaria, coherente e complementaria á inversión realizada no exercicio anterior, asegurando o aproveitamento pleno da remodelación efectuada e o cumprimento das condicións técnicas que requiren as federacións deportivas organizadoras de competicións oficiais.</text:p>
      <text:p text:style-name="P3">Vista a proposta da Concellería de Deportes, a Xunta de Goberno Local acorda adxudicar o contrato menor de “ Subministro e instalación de megafonía no Pavillón Sara Gómez do CDM de Fontecarmoa” á mercantil SONIDO E ILUMINACIÓN GOYPLASÓN S.L. con NIF B-94001088, conforme á súa oferta, por importe de 14.997,68 (IVE excluído) e 18.147,19 € (IVE engadido), con cargo á partida orzamentaria 342-62300.</text:p>
      <text:p text:style-name="P3">A oferta presentada inclúe o subministro e instalación de 16 altofalantes de 300W RMS/8Ohms, 2 altofalantes subgraves de 18”, 2 etapas de potencia clase D para instalación con DSP. 4 canales de 1200W con selector a 4, 1 preamplificadores de 6 canales estéreo, un micrófono XLR3-pin, una base para o micro flexo de condensador cardioide, versión 30 cm, 1 mezclador pared remoto universal con receptor de Bluetooth, 1 caja de pared de montaje en superficie, 1 caja de conexiones, 1 fuente de alimentación 100-240 V AC a 24 V/1,67 A (40 W), 1 rack de parede de 9 ud. 600 mmde prof. Puerta con llave.paneles laterales y trasero removibles, negro, 1 regleta para rack con 9 conexiones, 1 sennheiser, 32 conectores Speakon, axuda na instalación, posta en marcha e explicacions de funcionamento por un técnico da empresa. Dita oferta non inclue cableado de altavoz, nin argollas M10 nin cables de aceiro para suspensión dos altavoces.</text:p>
      <text:p text:style-name="P1">Lémbrase ao provedor que dende o 1 de xaneiro de 2015 é obrigatorio facer constar na facturación emitida, o DIR3 do Concello de Vilagarcía de Arousa, que está dispoñible na web municipal.</text:p>
      <text:p text:style-name="P13"/>
      <text:p text:style-name="P15">PRP2025/4806</text:p>
      <text:p text:style-name="P2">Dentro das instalacións deportivas municipais está a Nave de Usos Náuticos, cedida pola Autoridade Portuaria ao Concello para realización de ensinanzas e actividades náuticas e <text:soft-page-break/>deportivas.</text:p>
      <text:p text:style-name="P3">Actualmente esta nave está sendo usada polos clubes C.D. Pérez Sub e A.D.C.Raspa de actividades subacuáticas, o Club Salvamento Vilagarcía, o Real Club Regatas Galicia e o Club Piragüismo Vilagarcía, tanto para o desenvolvemento da súa actividade deportiva ordinaria,como no caso de este último clube, para o desenvolvemento da escola municipal de piragüismo.</text:p>
      <text:p text:style-name="P3">O acceso dende a nave ao mar, actualmente ao non dispor de pantalán é a través dunha rampa de pedra a cal non é adecuada para baixar as embarcacions e as piraguas ao mar, tanto pola irregularidade da mesma como pola presencia de algas que afán esbaradiza e perigosa para as/os deportistas.</text:p>
      <text:p text:style-name="P3">Por ese motivo o Concello mercoulle ao Liceo Casino de Vilagarcía o pantalán que os mesmos tiñan na dársena sur do peirao de pasaxeiros, o cal levaba anos alí colocado e sen actividade, A adquisición do pantalán foi realizada para proporcionarlle un acceso seguro aos deportistas para baixar as piraguas e as embarcacións ao mar mininmizando o risco de accidentes que existe coa rampa de pedra actual, o que é moi importante para as familias dos cativos que participan nas actividades de deporte base das entidades deportivas e na escola municipal de piragüismo.</text:p>
      <text:p text:style-name="P3">Debese trasladar o pantalán as proximidades da Nave de usos Náuticos e, así mesmo, sustituir tres dos flotadores do pantalán.</text:p>
      <text:p text:style-name="P3">Vista a proposta da Concellería de Deportes, a Xunta de Goberno Local acorda adxudicar o contrato menor de servizos para a “Reparación e traslado do pantalán” á mercantil Subdramar 2008 S.L. con CIF B36588523, por importe de 7.000,00 (IVE excluído) e 8.470,00 € (IVE <text:span text:style-name="T3">engadido), con cargo á partida orzamentaria 342-63300.</text:span></text:p>
      <text:p text:style-name="P1">Lémbrase ao provedor que dende o 1 de xaneiro de 2015 é obrigatorio facer constar na facturación emitida, o DIR3 do Concello de Vilagarcía de Arousa, que está dispoñible na web municipal.</text:p>
      <text:p text:style-name="P13"/>
      <text:p text:style-name="P15">PRP2025/4834</text:p>
      <text:p text:style-name="P2">A Xunta de Goberno Local en sesión de data 03/11/2025 acordou:</text:p>
      <text:p text:style-name="P3">Primeiro. Iniciar o expediente para a resolución do contrato coa empresa Serviplustotal SL, por incumprimento das obrigas contractuais, tendo en conta que o contrato foi executado parcialmente no relativo á anualidade 2025/2026 (Campamento de Verán), quedando pendente de executar o Campamento de Nadal (2025/206) ao que se refire o presente acordo.</text:p>
      <text:p text:style-name="P3">Os incumprimentos da empresa Serviplustotal detállanse no citado acordo.</text:p>
      <text:p text:style-name="P3">Segundo: Dar audiencia durante o prazo de 10 días, á Empresa Serviplustotal SL e á entidade ATRADIUS CRÉDITO Y CAUCIÓN S.A. DE SEGUROS Y REASEGUROS, NIF A28008795, con enderezo en Madrid, Paseo de la Castellana, 4, na súa condición de entidade aseguradora de Serviplustotal, S.L., empresa tomadora do seguro de caución por importe de 1.145,00 € depositado neste concello como garantía definitiva do contrato de servizos denominado servizo básico de campamentos urbanos en períodos vacacionais : verán 2023 e Nadal 2023/2024, en relación coa incautación da garantía depositada.</text:p>
      <text:p text:style-name="P3">Notificados dito acordo con acuse de recibo en data 11/11/2025 a mercantil Serviplustotal, S.L. e con data 17/11/2025 a Atradius crédito y caución S.A de Seguros y Reaseguros, e finalizado o prazo de audiencia concedido ao efecto, non se presentou alegación algunha ao respecto polos interesados antes citados.</text:p>
      <text:p text:style-name="P3">De acordo co informe emitido pola Sra. Secretaria Xeral con data 27/10/2025 e dado que os interesados non presentaron alegacións en relación co inicio do expediente de resolución do contrato e coa incautación da garantía depositada mediante seguro de caución por importe de 1.145,00 € ( emitido pola entidade ATRADIUS CRÉDITO Y CAUCIÓN S.A. DE SEGUROS Y REASEGUROS), procede continuar coa tramitación do expediente, incautando, conforme ao disposto no art. 213 da lei 9/2017, a garantía constituída.</text:p>
      <text:p text:style-name="P1">Visto o anterior, a Xunta de Goberno Local acorda:</text:p>
      <text:list text:style-name="L10">
        <text:list-item>
          <text:p text:style-name="P50">Resolver o contrato CT 20/2023 “Servizo básico de campamentos urbanos en periodos vacacionais” subscrito coa empresa Serviplustotal, S.L. polos incumprimentos da empresa contratista que se recollen no acordo da XGL de data 03/11/2025.</text:p>
        </text:list-item>
        <text:list-item>
          <text:p text:style-name="P50">De conformidade co disposto no art. 213 da LCSP, incautar a garantía definitiva por importe de 1.145,00 €, depositado na tesourería municipal mediante seguro de caución <text:soft-page-break/>emitido pola entidade Atradius Crédito y Caución, S.A. de Seguros y Reaseguros</text:p>
        </text:list-item>
        <text:list-item>
          <text:p text:style-name="P51">Dar conta á Tesoureria Municipal.</text:p>
        </text:list-item>
      </text:list>
      <text:p text:style-name="P13"/>
      <text:p text:style-name="P11">FACENDA, PATRIMONIO E CONTAS</text:p>
      <text:p text:style-name="P13"/>
      <text:p text:style-name="P15">PRP2025/4774</text:p>
      <text:p text:style-name="P5">Vista a Proposta  da Fundación de Deportes, a Xunta de Goberno Local acorda o recoñecemento de obrigación a favor de Fundación Pública de Servizos Deportivos Municipais, polo importe de  90.000,00 €, correspondente á aportación do Concello para o sostemento dos gastos da Fundación do ano 2025, con cargo á partida 342.410.</text:p>
      <text:p text:style-name="P13"/>
      <text:p text:style-name="P15">PRP2025/4812</text:p>
      <text:p text:style-name="P2">Visto o expediente de gasto INT/2025/460 integrado polo xustificante de gasto con R.E. 2025/8591 por importe de 340,00€.</text:p>
      <text:p text:style-name="P3">A Xunta de Goberno Local, previa fiscalización pola Intervención municipal, acorda:</text:p>
      <text:p text:style-name="P3">PRIMEIRO: O recoñecemento de Obriga para o xustificante de gasto con R.E. 2025/8591 por importe de 340,00€ coa seguinte desagregació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table-cell table:style-name="Tabla11.A1" office:value-type="string">
            <text:p text:style-name="P27">Nº de Entrada</text:p>
          </table:table-cell>
          <table:table-cell table:style-name="Tabla11.B1" office:value-type="string">
            <text:p text:style-name="P27">Nº de Documento</text:p>
          </table:table-cell>
          <table:table-cell table:style-name="Tabla11.B1" office:value-type="string">
            <text:p text:style-name="P27">Fecha Dto.</text:p>
          </table:table-cell>
          <table:table-cell table:style-name="Tabla11.B1" office:value-type="string">
            <text:p text:style-name="P27">Importe Total</text:p>
          </table:table-cell>
          <table:table-cell table:style-name="Tabla11.B1" office:value-type="string">
            <text:p text:style-name="P27">Programa</text:p>
          </table:table-cell>
          <table:table-cell table:style-name="Tabla11.B1" office:value-type="string">
            <text:p text:style-name="P27">Economica</text:p>
          </table:table-cell>
          <table:table-cell table:style-name="Tabla11.B1" office:value-type="string">
            <text:p text:style-name="P27">Tercero</text:p>
          </table:table-cell>
          <table:table-cell table:style-name="Tabla11.B1" office:value-type="string">
            <text:p text:style-name="P27">Nombre</text:p>
          </table:table-cell>
          <table:table-cell table:style-name="Tabla11.B1" office:value-type="string">
            <text:p text:style-name="P27">Texto Explicativo</text:p>
          </table:table-cell>
        </table:table-row>
        <table:table-row>
          <table:table-cell table:style-name="Tabla11.A2" office:value-type="string">
            <text:p text:style-name="P27">F/2025/8591</text:p>
          </table:table-cell>
          <table:table-cell table:style-name="Tabla11.B2" office:value-type="string">
            <text:p text:style-name="P27">20253936074EI02L000002</text:p>
          </table:table-cell>
          <table:table-cell table:style-name="Tabla11.B2" office:value-type="string">
            <text:p text:style-name="P27">12/08/2025</text:p>
          </table:table-cell>
          <table:table-cell table:style-name="Tabla11.B2" office:value-type="string">
            <text:p text:style-name="P27">340,00</text:p>
          </table:table-cell>
          <table:table-cell table:style-name="Tabla11.B2" office:value-type="string">
            <text:p text:style-name="P27">135</text:p>
          </table:table-cell>
          <table:table-cell table:style-name="Tabla11.B2" office:value-type="string">
            <text:p text:style-name="P27">22699</text:p>
          </table:table-cell>
          <table:table-cell table:style-name="Tabla11.B2" office:value-type="string">
            <text:p text:style-name="P27">P3600000H</text:p>
          </table:table-cell>
          <table:table-cell table:style-name="Tabla11.B2" office:value-type="string">
            <text:p text:style-name="P27">DEPUTACION PROVINCIAL DE PONTEVEDRA</text:p>
          </table:table-cell>
          <table:table-cell table:style-name="Tabla11.B2" office:value-type="string">
            <text:p text:style-name="P27">LIQUIDACIÓN TAXA EXTINCIÓN INCENDIO MALEZA PL. IND. POUSADOIRO.</text:p>
          </table:table-cell>
        </table:table-row>
        <table:table-row>
          <table:table-cell table:style-name="Tabla11.A3" office:value-type="string">
            <text:p text:style-name="P4"> </text:p>
          </table:table-cell>
          <table:table-cell table:style-name="Tabla11.B3" office:value-type="string">
            <text:p text:style-name="P4"> </text:p>
          </table:table-cell>
          <table:table-cell table:style-name="Tabla11.B3" office:value-type="string">
            <text:p text:style-name="P27">TOTAL</text:p>
          </table:table-cell>
          <table:table-cell table:style-name="Tabla11.B3" office:value-type="string">
            <text:p text:style-name="P27">340,00</text:p>
          </table:table-cell>
          <table:table-cell table:style-name="Tabla11.B3" office:value-type="string">
            <text:p text:style-name="P4"> </text:p>
          </table:table-cell>
          <table:table-cell table:style-name="Tabla11.B3" office:value-type="string">
            <text:p text:style-name="P4"> </text:p>
          </table:table-cell>
          <table:table-cell table:style-name="Tabla11.B3" office:value-type="string">
            <text:p text:style-name="P4"> </text:p>
          </table:table-cell>
          <table:table-cell table:style-name="Tabla11.B3" office:value-type="string">
            <text:p text:style-name="P4"> </text:p>
          </table:table-cell>
          <table:table-cell table:style-name="Tabla11.B3" office:value-type="string">
            <text:p text:style-name="P4"> </text:p>
          </table:table-cell>
        </table:table-row>
      </table:table>
      <text:p text:style-name="P1">SEGUNDO: O recoñecemento da Obriga da recarga por importe de 34,00€ pola “Providencia de Constrinximento” ditada polo Tesoureiro da Deputación Provincial de Pontevedra con número de Rexistro de entrada no Concello de Vilagarcía 2025017843 en data 04/12/2025, en relación a taxa anterior.</text:p>
      <text:p text:style-name="P13"/>
      <text:p text:style-name="P15">PRP2025/4816</text:p>
      <text:p text:style-name="P2">Visto o expediente de gasto INT/2025/692 integrado pola relación de xustificantes F/2025/252 por importe de 1.469,49 €.</text:p>
      <text:p text:style-name="P3">A Xunta de Goberno Local, previa fiscalización da Intervención Municipal, acorda:</text:p>
      <text:p text:style-name="P3">Recoñecemento de Obriga para a relación de facturas Nº F/2025/252 por importe de 1.469,49 € coa seguinte desagrega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table-cell table:style-name="Tabla12.A1" office:value-type="string">
            <text:p text:style-name="P26">Nº de Entrada</text:p>
          </table:table-cell>
          <table:table-cell table:style-name="Tabla12.B1" office:value-type="string">
            <text:p text:style-name="P26">Nº de Documento</text:p>
          </table:table-cell>
          <table:table-cell table:style-name="Tabla12.B1" office:value-type="string">
            <text:p text:style-name="P26">Fecha Dto.</text:p>
          </table:table-cell>
          <table:table-cell table:style-name="Tabla12.B1" office:value-type="string">
            <text:p text:style-name="P26">Importe Total</text:p>
          </table:table-cell>
          <table:table-cell table:style-name="Tabla12.B1" office:value-type="string">
            <text:p text:style-name="P26">Programa</text:p>
          </table:table-cell>
          <table:table-cell table:style-name="Tabla12.B1" office:value-type="string">
            <text:p text:style-name="P26">Económica</text:p>
          </table:table-cell>
          <table:table-cell table:style-name="Tabla12.B1" office:value-type="string">
            <text:p text:style-name="P26">Tercero</text:p>
          </table:table-cell>
          <table:table-cell table:style-name="Tabla12.B1" office:value-type="string">
            <text:p text:style-name="P26">Nombre</text:p>
          </table:table-cell>
          <table:table-cell table:style-name="Tabla12.B1" office:value-type="string">
            <text:p text:style-name="P26">Texto Explicativo</text:p>
          </table:table-cell>
        </table:table-row>
        <table:table-row>
          <table:table-cell table:style-name="Tabla12.A2" office:value-type="string">
            <text:p text:style-name="P26">F/2025/8440</text:p>
          </table:table-cell>
          <table:table-cell table:style-name="Tabla12.B2" office:value-type="string">
            <text:p text:style-name="P26">1301552442</text:p>
          </table:table-cell>
          <table:table-cell table:style-name="Tabla12.B2" office:value-type="string">
            <text:p text:style-name="P26">30/11/2025</text:p>
          </table:table-cell>
          <table:table-cell table:style-name="Tabla12.B2" office:value-type="string">
            <text:p text:style-name="P26">60,50 €</text:p>
          </table:table-cell>
          <table:table-cell table:style-name="Tabla12.B2" office:value-type="string">
            <text:p text:style-name="P26">3321</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BIBLIOTECA / C/ CASTELAO, 5 / C/ CASTELAO, 5 /</text:p>
          </table:table-cell>
        </table:table-row>
        <table:table-row>
          <table:table-cell table:style-name="Tabla12.A2" office:value-type="string">
            <text:p text:style-name="P26">F/2025/8441</text:p>
          </table:table-cell>
          <table:table-cell table:style-name="Tabla12.B2" office:value-type="string">
            <text:p text:style-name="P26">1301552443</text:p>
          </table:table-cell>
          <table:table-cell table:style-name="Tabla12.B2" office:value-type="string">
            <text:p text:style-name="P26">30/11/2025</text:p>
          </table:table-cell>
          <table:table-cell table:style-name="Tabla12.B2" office:value-type="string">
            <text:p text:style-name="P26">27,71 €</text:p>
          </table:table-cell>
          <table:table-cell table:style-name="Tabla12.B2" office:value-type="string">
            <text:p text:style-name="P26">134</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KONE NEMO DOOR CONTRACT / Mantenimiento / PUERTA / PZ. XOAN XXIII / PZ. XOAN XXIII /</text:p>
          </table:table-cell>
        </table:table-row>
        <table:table-row>
          <table:table-cell table:style-name="Tabla12.A2" office:value-type="string">
            <text:p text:style-name="P26">F/2025/8442</text:p>
          </table:table-cell>
          <table:table-cell table:style-name="Tabla12.B2" office:value-type="string">
            <text:p text:style-name="P26">1301552439</text:p>
          </table:table-cell>
          <table:table-cell table:style-name="Tabla12.B2" office:value-type="string">
            <text:p text:style-name="P26">30/11/2025</text:p>
          </table:table-cell>
          <table:table-cell table:style-name="Tabla12.B2" office:value-type="string">
            <text:p text:style-name="P26">86,10 €</text:p>
          </table:table-cell>
          <table:table-cell table:style-name="Tabla12.B2" office:value-type="string">
            <text:p text:style-name="P26">135</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KONE NEMO DOOR CONTRACT / Mantenimiento / UNICA / AV. AGUSTIN ROMERO, 52 / AV. AGUSTIN ROMERO, 52 / / KONE NEMO DOOR CON</text:p>
          </table:table-cell>
        </table:table-row>
        <table:table-row>
          <table:table-cell table:style-name="Tabla12.A2" office:value-type="string">
            <text:p text:style-name="P26">F/2025/8443</text:p>
          </table:table-cell>
          <table:table-cell table:style-name="Tabla12.B2" office:value-type="string">
            <text:p text:style-name="P26">1301552438</text:p>
          </table:table-cell>
          <table:table-cell table:style-name="Tabla12.B2" office:value-type="string">
            <text:p text:style-name="P26">30/11/2025</text:p>
          </table:table-cell>
          <table:table-cell table:style-name="Tabla12.B2" office:value-type="string">
            <text:p text:style-name="P26">39,93 €</text:p>
          </table:table-cell>
          <table:table-cell table:style-name="Tabla12.B2" office:value-type="string">
            <text:p text:style-name="P26">432</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SALVAESCALERAS / AV. ROSALIA DE CASTRO, 100 / AV. ROSALIA DE CASTRO, 100 /</text:p>
          </table:table-cell>
        </table:table-row>
        <table:table-row>
          <table:table-cell table:style-name="Tabla12.A2" office:value-type="string">
            <text:p text:style-name="P26">F/2025/8444</text:p>
          </table:table-cell>
          <table:table-cell table:style-name="Tabla12.B2" office:value-type="string">
            <text:p text:style-name="P26">1301552440</text:p>
          </table:table-cell>
          <table:table-cell table:style-name="Tabla12.B2" office:value-type="string">
            <text:p text:style-name="P26">30/11/2025</text:p>
          </table:table-cell>
          <table:table-cell table:style-name="Tabla12.B2" office:value-type="string">
            <text:p text:style-name="P26">21,53 €</text:p>
          </table:table-cell>
          <table:table-cell table:style-name="Tabla12.B2" office:value-type="string">
            <text:p text:style-name="P26">132</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KONE NEMO DOOR CONTRACT / Mantenimiento / DEPOSITO VEHICULO POLICIA / AV. ROSALIA DE CASTRO, S/N / AV. ROSALIA DE CASTRO</text:p>
          </table:table-cell>
        </table:table-row>
        <text:soft-page-break/>
        <table:table-row>
          <table:table-cell table:style-name="Tabla12.A2" office:value-type="string">
            <text:p text:style-name="P26">F/2025/8445</text:p>
          </table:table-cell>
          <table:table-cell table:style-name="Tabla12.B2" office:value-type="string">
            <text:p text:style-name="P26">1301552436</text:p>
          </table:table-cell>
          <table:table-cell table:style-name="Tabla12.B2" office:value-type="string">
            <text:p text:style-name="P26">30/11/2025</text:p>
          </table:table-cell>
          <table:table-cell table:style-name="Tabla12.B2" office:value-type="string">
            <text:p text:style-name="P26">164,75 €</text:p>
          </table:table-cell>
          <table:table-cell table:style-name="Tabla12.B2" office:value-type="string">
            <text:p text:style-name="P26">1530</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POL. TRABANCA DABIÑA / POL. TRABANCA DABIÑA / / SERVICIO DE TELEFONÍ</text:p>
          </table:table-cell>
        </table:table-row>
        <table:table-row>
          <table:table-cell table:style-name="Tabla12.A2" office:value-type="string">
            <text:p text:style-name="P26">F/2025/8446</text:p>
          </table:table-cell>
          <table:table-cell table:style-name="Tabla12.B2" office:value-type="string">
            <text:p text:style-name="P26">1301552441</text:p>
          </table:table-cell>
          <table:table-cell table:style-name="Tabla12.B2" office:value-type="string">
            <text:p text:style-name="P26">30/11/2025</text:p>
          </table:table-cell>
          <table:table-cell table:style-name="Tabla12.B2" office:value-type="string">
            <text:p text:style-name="P26">78,65 €</text:p>
          </table:table-cell>
          <table:table-cell table:style-name="Tabla12.B2" office:value-type="string">
            <text:p text:style-name="P26">134</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PZ. XOAN, XXIII / PZ. XOAN, XXIII /</text:p>
          </table:table-cell>
        </table:table-row>
        <table:table-row>
          <table:table-cell table:style-name="Tabla12.A2" office:value-type="string">
            <text:p text:style-name="P26">F/2025/8447</text:p>
          </table:table-cell>
          <table:table-cell table:style-name="Tabla12.B2" office:value-type="string">
            <text:p text:style-name="P26">1301552434</text:p>
          </table:table-cell>
          <table:table-cell table:style-name="Tabla12.B2" office:value-type="string">
            <text:p text:style-name="P26">30/11/2025</text:p>
          </table:table-cell>
          <table:table-cell table:style-name="Tabla12.B2" office:value-type="string">
            <text:p text:style-name="P26">60,50 €</text:p>
          </table:table-cell>
          <table:table-cell table:style-name="Tabla12.B2" office:value-type="string">
            <text:p text:style-name="P26">2311</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AV. JUAN CARLOS, 1 / AV. JUAN CARLOS, 1 / / SERVICIO DE TELEFONÍA MO</text:p>
          </table:table-cell>
        </table:table-row>
        <table:table-row>
          <table:table-cell table:style-name="Tabla12.A2" office:value-type="string">
            <text:p text:style-name="P26">F/2025/8448</text:p>
          </table:table-cell>
          <table:table-cell table:style-name="Tabla12.B2" office:value-type="string">
            <text:p text:style-name="P26">1301552432</text:p>
          </table:table-cell>
          <table:table-cell table:style-name="Tabla12.B2" office:value-type="string">
            <text:p text:style-name="P26">30/11/2025</text:p>
          </table:table-cell>
          <table:table-cell table:style-name="Tabla12.B2" office:value-type="string">
            <text:p text:style-name="P26">222,24 €</text:p>
          </table:table-cell>
          <table:table-cell table:style-name="Tabla12.B2" office:value-type="string">
            <text:p text:style-name="P26">4312</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ASCENSOR / C/ ALEXANDRE BOVEDA, 5 / C/ ALEXANDRE BOVEDA, 5 / / SERVICIO DE T</text:p>
          </table:table-cell>
        </table:table-row>
        <table:table-row>
          <table:table-cell table:style-name="Tabla12.A2" office:value-type="string">
            <text:p text:style-name="P26">F/2025/8449</text:p>
          </table:table-cell>
          <table:table-cell table:style-name="Tabla12.B2" office:value-type="string">
            <text:p text:style-name="P26">1301552430</text:p>
          </table:table-cell>
          <table:table-cell table:style-name="Tabla12.B2" office:value-type="string">
            <text:p text:style-name="P26">30/11/2025</text:p>
          </table:table-cell>
          <table:table-cell table:style-name="Tabla12.B2" office:value-type="string">
            <text:p text:style-name="P26">181,95 €</text:p>
          </table:table-cell>
          <table:table-cell table:style-name="Tabla12.B2" office:value-type="string">
            <text:p text:style-name="P26">134</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C/ CAMINO REAL DE BADIÑA, S/N / C/ CAMINO REAL DE BADIÑA, S/N / / SE</text:p>
          </table:table-cell>
        </table:table-row>
        <table:table-row>
          <table:table-cell table:style-name="Tabla12.A2" office:value-type="string">
            <text:p text:style-name="P26">F/2025/8450</text:p>
          </table:table-cell>
          <table:table-cell table:style-name="Tabla12.B2" office:value-type="string">
            <text:p text:style-name="P26">1301552429</text:p>
          </table:table-cell>
          <table:table-cell table:style-name="Tabla12.B2" office:value-type="string">
            <text:p text:style-name="P26">30/11/2025</text:p>
          </table:table-cell>
          <table:table-cell table:style-name="Tabla12.B2" office:value-type="string">
            <text:p text:style-name="P26">181,50 €</text:p>
          </table:table-cell>
          <table:table-cell table:style-name="Tabla12.B2" office:value-type="string">
            <text:p text:style-name="P26">320</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C/ XUNQUEIRA, S/N / C/ XUNQUEIRA, S/N / / SERVICIO DE TELEFONÍA MOVI</text:p>
          </table:table-cell>
        </table:table-row>
        <table:table-row>
          <table:table-cell table:style-name="Tabla12.A2" office:value-type="string">
            <text:p text:style-name="P26">F/2025/8451</text:p>
          </table:table-cell>
          <table:table-cell table:style-name="Tabla12.B2" office:value-type="string">
            <text:p text:style-name="P26">1301552428</text:p>
          </table:table-cell>
          <table:table-cell table:style-name="Tabla12.B2" office:value-type="string">
            <text:p text:style-name="P26">30/11/2025</text:p>
          </table:table-cell>
          <table:table-cell table:style-name="Tabla12.B2" office:value-type="string">
            <text:p text:style-name="P26">57,48 €</text:p>
          </table:table-cell>
          <table:table-cell table:style-name="Tabla12.B2" office:value-type="string">
            <text:p text:style-name="P26">3321</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UNICO / C/ ALCALDE REI DAVIÑA, 14-16 / C/ ALCALDE REI DAVIÑA, 14-16 /</text:p>
          </table:table-cell>
        </table:table-row>
        <table:table-row>
          <table:table-cell table:style-name="Tabla12.A2" office:value-type="string">
            <text:p text:style-name="P26">F/2025/8452</text:p>
          </table:table-cell>
          <table:table-cell table:style-name="Tabla12.B2" office:value-type="string">
            <text:p text:style-name="P26">1301552426</text:p>
          </table:table-cell>
          <table:table-cell table:style-name="Tabla12.B2" office:value-type="string">
            <text:p text:style-name="P26">30/11/2025</text:p>
          </table:table-cell>
          <table:table-cell table:style-name="Tabla12.B2" office:value-type="string">
            <text:p text:style-name="P26">258,94 €</text:p>
          </table:table-cell>
          <table:table-cell table:style-name="Tabla12.B2" office:value-type="string">
            <text:p text:style-name="P26">334</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CONTRATO DE MANTENIMIENTO / Mantenimiento / ASCENSOR / AV. MARIÑA, 27 / AV. MARIÑA, 27 / / SERVICIO DE TELEFONÍA MOVIL /</text:p>
          </table:table-cell>
        </table:table-row>
        <table:table-row>
          <table:table-cell table:style-name="Tabla12.A2" office:value-type="string">
            <text:p text:style-name="P26">F/2025/8453</text:p>
          </table:table-cell>
          <table:table-cell table:style-name="Tabla12.B2" office:value-type="string">
            <text:p text:style-name="P26">1301551810</text:p>
          </table:table-cell>
          <table:table-cell table:style-name="Tabla12.B2" office:value-type="string">
            <text:p text:style-name="P26">29/11/2025</text:p>
          </table:table-cell>
          <table:table-cell table:style-name="Tabla12.B2" office:value-type="string">
            <text:p text:style-name="P26">27,71 €</text:p>
          </table:table-cell>
          <table:table-cell table:style-name="Tabla12.B2" office:value-type="string">
            <text:p text:style-name="P26">134</text:p>
          </table:table-cell>
          <table:table-cell table:style-name="Tabla12.B2" office:value-type="string">
            <text:p text:style-name="P26">213</text:p>
          </table:table-cell>
          <table:table-cell table:style-name="Tabla12.B2" office:value-type="string">
            <text:p text:style-name="P26">A28791069</text:p>
          </table:table-cell>
          <table:table-cell table:style-name="Tabla12.B2" office:value-type="string">
            <text:p text:style-name="P26">KONE ELEVADORES, S.A.</text:p>
          </table:table-cell>
          <table:table-cell table:style-name="Tabla12.B2" office:value-type="string">
            <text:p text:style-name="P26">KONE NEMO DOOR CONTRACT / Mantenimiento / PUERTA / PZ. XOAN XXIII / PZ. XOAN XXIII /</text:p>
          </table:table-cell>
        </table:table-row>
        <table:table-row>
          <table:table-cell table:style-name="Tabla12.A16" office:value-type="string">
            <text:p text:style-name="P6"> </text:p>
          </table:table-cell>
          <table:table-cell table:style-name="Tabla12.B16" office:value-type="string">
            <text:p text:style-name="P6"> </text:p>
          </table:table-cell>
          <table:table-cell table:style-name="Tabla12.B16" office:value-type="string">
            <text:p text:style-name="P26">TOTAL </text:p>
          </table:table-cell>
          <table:table-cell table:style-name="Tabla12.B16" office:value-type="string">
            <text:p text:style-name="P26">1.469,49 €</text:p>
          </table:table-cell>
          <table:table-cell table:style-name="Tabla12.B16" office:value-type="string">
            <text:p text:style-name="P6"> </text:p>
          </table:table-cell>
          <table:table-cell table:style-name="Tabla12.B16" office:value-type="string">
            <text:p text:style-name="P6"> </text:p>
          </table:table-cell>
          <table:table-cell table:style-name="Tabla12.B16" office:value-type="string">
            <text:p text:style-name="P6"> </text:p>
          </table:table-cell>
          <table:table-cell table:style-name="Tabla12.B16" office:value-type="string">
            <text:p text:style-name="P6"> </text:p>
          </table:table-cell>
          <table:table-cell table:style-name="Tabla12.B16" office:value-type="string">
            <text:p text:style-name="P6"> </text:p>
          </table:table-cell>
        </table:table-row>
      </table:table>
      <text:p text:style-name="P13"/>
      <text:p text:style-name="P15">PRP2025/4813</text:p>
      <text:p text:style-name="P2">Visto o expediente integrado pola certificación de obra Nº TRES (2025/8546), derivada da execución do contrato de obras denominado "REFORMA E AMPLIACIÓN DA REDE DE SANEAMENTO DUN TRAMO DA AVDA. ROSALIA DE CASTRO", (xustificante de gasto con Nº de rexistro 2025/8460), por importe de 39.758,91€.</text:p>
      <text:p text:style-name="P3">Visto que o expediente consta coa conformidade técnica.</text:p>
      <text:p text:style-name="P1">A Xunta de Goberno Local, previa fiscalización da Intervención municipal, acorda:</text:p>
      <text:list text:style-name="L11">
        <text:list-item>
          <text:p text:style-name="P52">O Recoñecemento de obriga para a certificación de obra Nº TRES (2025/8546), derivada da execución do contrato de obras denominado "REFORMA E AMPLIACIÓN DA REDE DE SANEAMENTO DUN TRAMO DA AVDA. ROSALIA DE CASTRO", (xustificante de gasto con Nº de rexistro 2025/8460), por importe de 39.758,91€, coa seguinte desagregación:</text:p>
        </text:list-item>
      </text:list>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table-cell table:style-name="Tabla13.A1" office:value-type="string">
            <text:p text:style-name="P26">REX.</text:p>
          </table:table-cell>
          <table:table-cell table:style-name="Tabla13.B1" office:value-type="string">
            <text:p text:style-name="P26">Nº de Doc.</text:p>
          </table:table-cell>
          <table:table-cell table:style-name="Tabla13.B1" office:value-type="string">
            <text:p text:style-name="P26">Fecha Dto.</text:p>
          </table:table-cell>
          <table:table-cell table:style-name="Tabla13.B1" office:value-type="string">
            <text:p text:style-name="P26">Importe </text:p>
          </table:table-cell>
          <table:table-cell table:style-name="Tabla13.B1" office:value-type="string">
            <text:p text:style-name="P26">Tercero</text:p>
          </table:table-cell>
          <table:table-cell table:style-name="Tabla13.B1" office:value-type="string">
            <text:p text:style-name="P26">Nome</text:p>
          </table:table-cell>
          <table:table-cell table:style-name="Tabla13.B1" office:value-type="string">
            <text:p text:style-name="P26">Texto Explicativo</text:p>
          </table:table-cell>
          <table:table-cell table:style-name="Tabla13.B1" office:value-type="string">
            <text:p text:style-name="P26">Progr.</text:p>
          </table:table-cell>
          <table:table-cell table:style-name="Tabla13.B1" office:value-type="string">
            <text:p text:style-name="P26">Econ.</text:p>
          </table:table-cell>
        </table:table-row>
        <table:table-row>
          <table:table-cell table:style-name="Tabla13.A2" office:value-type="string">
            <text:p text:style-name="P26">F/2025/8546</text:p>
          </table:table-cell>
          <table:table-cell table:style-name="Tabla13.B2" office:value-type="string">
            <text:p text:style-name="P26">TRES</text:p>
          </table:table-cell>
          <table:table-cell table:style-name="Tabla13.B2" office:value-type="string">
            <text:p text:style-name="P26">01/12/2025</text:p>
          </table:table-cell>
          <table:table-cell table:style-name="Tabla13.B2" office:value-type="string">
            <text:p text:style-name="P26">39.758,91</text:p>
          </table:table-cell>
          <table:table-cell table:style-name="Tabla13.B2" office:value-type="string">
            <text:p text:style-name="P26">B36024933</text:p>
          </table:table-cell>
          <table:table-cell table:style-name="Tabla13.B2" office:value-type="string">
            <text:p text:style-name="P26">CONST. VALE, S.L.</text:p>
          </table:table-cell>
          <table:table-cell table:style-name="Tabla13.B2" office:value-type="string">
            <text:p text:style-name="P26">CERTIF. TRES OBRA ""REFORMA E AMPLIACIÓN DA REDE DE SANEAMENTO DUN TRAMO DA AVDA. ROSALIA DE CASTRO"" PROX: 2024/2/PREST/9/1</text:p>
          </table:table-cell>
          <table:table-cell table:style-name="Tabla13.B2" office:value-type="string">
            <text:p text:style-name="P26">160</text:p>
          </table:table-cell>
          <table:table-cell table:style-name="Tabla13.B2" office:value-type="string">
            <text:p text:style-name="P26">61900</text:p>
          </table:table-cell>
        </table:table-row>
      </table:table>
      <text:p text:style-name="P13"/>
      <text:p text:style-name="P15">PRP2025/4815</text:p>
      <text:p text:style-name="P2"><text:soft-page-break/>Visto o expediente de gasto INT/2025/696 integrado pola factura Nº FV25- 133, con Nº rexistro contable 2025/8360,, por importe de 17.716,82€, emitida por Fase Service Partner S.L., e relativa a subministro e instalación de luminarias no campo de fútbol de Vilaxoán.</text:p>
      <text:p text:style-name="P3">A Xunta de Goberno Local, previa fiscalización da Intervención municipal, acorda:</text:p>
      <text:p text:style-name="P3">PRIMEIRO: Recoñecemento de Obriga para a factura Nº de rexistro contable 2025/8360 por importe de 17.716,82€ coa seguinte desagregación:</text:p>
      <table:table table:name="Tabla14" table:style-name="Tabla14">
        <table:table-column table:style-name="Tabla14.A"/>
        <table:table-column table:style-name="Tabla14.B"/>
        <table:table-column table:style-name="Tabla14.C"/>
        <table:table-column table:style-name="Tabla14.D"/>
        <table:table-column table:style-name="Tabla14.A"/>
        <table:table-column table:style-name="Tabla14.F"/>
        <table:table-column table:style-name="Tabla14.G"/>
        <table:table-column table:style-name="Tabla14.H"/>
        <table:table-column table:style-name="Tabla14.I"/>
        <table:table-row>
          <table:table-cell table:style-name="Tabla14.A1" office:value-type="string">
            <text:p text:style-name="P26">Nº de Entrada</text:p>
          </table:table-cell>
          <table:table-cell table:style-name="Tabla14.B1" office:value-type="string">
            <text:p text:style-name="P26">Nº de Documento</text:p>
          </table:table-cell>
          <table:table-cell table:style-name="Tabla14.B1" office:value-type="string">
            <text:p text:style-name="P26">Fecha Dto.</text:p>
          </table:table-cell>
          <table:table-cell table:style-name="Tabla14.B1" office:value-type="string">
            <text:p text:style-name="P26">Importe Total</text:p>
          </table:table-cell>
          <table:table-cell table:style-name="Tabla14.B1" office:value-type="string">
            <text:p text:style-name="P26">Programa</text:p>
          </table:table-cell>
          <table:table-cell table:style-name="Tabla14.B1" office:value-type="string">
            <text:p text:style-name="P26">Economica</text:p>
          </table:table-cell>
          <table:table-cell table:style-name="Tabla14.B1" office:value-type="string">
            <text:p text:style-name="P26">Tercero</text:p>
          </table:table-cell>
          <table:table-cell table:style-name="Tabla14.B1" office:value-type="string">
            <text:p text:style-name="P26">Nombre</text:p>
          </table:table-cell>
          <table:table-cell table:style-name="Tabla14.B1" office:value-type="string">
            <text:p text:style-name="P26">Texto Explicativo</text:p>
          </table:table-cell>
        </table:table-row>
        <table:table-row>
          <table:table-cell table:style-name="Tabla14.A2" office:value-type="string">
            <text:p text:style-name="P26">F/2025/8360</text:p>
          </table:table-cell>
          <table:table-cell table:style-name="Tabla14.B2" office:value-type="string">
            <text:p text:style-name="P26">FV25- 133</text:p>
          </table:table-cell>
          <table:table-cell table:style-name="Tabla14.B2" office:value-type="string">
            <text:p text:style-name="P26">14/11/2025</text:p>
          </table:table-cell>
          <table:table-cell table:style-name="Tabla14.B2" office:value-type="string">
            <text:p text:style-name="P26">17.716,82</text:p>
          </table:table-cell>
          <table:table-cell table:style-name="Tabla14.B2" office:value-type="string">
            <text:p text:style-name="P26">342</text:p>
          </table:table-cell>
          <table:table-cell table:style-name="Tabla14.B2" office:value-type="string">
            <text:p text:style-name="P26">62300</text:p>
          </table:table-cell>
          <table:table-cell table:style-name="Tabla14.B2" office:value-type="string">
            <text:p text:style-name="P26">B27817097</text:p>
          </table:table-cell>
          <table:table-cell table:style-name="Tabla14.B2" office:value-type="string">
            <text:p text:style-name="P26">FASE SERVICE PARTNER EN INSTALACIONES ELECTRICAS, S.L.</text:p>
          </table:table-cell>
          <table:table-cell table:style-name="Tabla14.B2" office:value-type="string">
            <text:p text:style-name="P26">PRP2025/3324 CAMPO VILAXOAN</text:p>
          </table:table-cell>
        </table:table-row>
        <table:table-row>
          <table:table-cell table:style-name="Tabla14.A3" office:value-type="string">
            <text:p text:style-name="P6"> </text:p>
          </table:table-cell>
          <table:table-cell table:style-name="Tabla14.B3" office:value-type="string">
            <text:p text:style-name="P6"> </text:p>
          </table:table-cell>
          <table:table-cell table:style-name="Tabla14.B3" office:value-type="string">
            <text:p text:style-name="P26">TOTAL:</text:p>
          </table:table-cell>
          <table:table-cell table:style-name="Tabla14.B3" office:value-type="string">
            <text:p text:style-name="P26">17.716,82</text:p>
          </table:table-cell>
          <table:table-cell table:style-name="Tabla14.B3" office:value-type="string">
            <text:p text:style-name="P6"> </text:p>
          </table:table-cell>
          <table:table-cell table:style-name="Tabla14.B3" office:value-type="string">
            <text:p text:style-name="P6"> </text:p>
          </table:table-cell>
          <table:table-cell table:style-name="Tabla14.B3" office:value-type="string">
            <text:p text:style-name="P6"> </text:p>
          </table:table-cell>
          <table:table-cell table:style-name="Tabla14.B3" office:value-type="string">
            <text:p text:style-name="P6"> </text:p>
          </table:table-cell>
          <table:table-cell table:style-name="Tabla14.B3" office:value-type="string">
            <text:p text:style-name="P6"> </text:p>
          </table:table-cell>
        </table:table-row>
      </table:table>
      <text:p text:style-name="P13"/>
      <text:p text:style-name="P15">PRP2025/4817</text:p>
      <text:p text:style-name="P2">Visto o expediente de gasto INT/2025/697 integrado pola factura Nº KM 250350, con Nº rexistro contable 2025/8312, por importe de 6.690,00€, emitida por KAEME CONSULTORÍA Y PREVENCIÓN S.L., e relativa a curso competencias chave en comunicación lingua galega nivel 2 para mulleres en situación de vulnerabilidade.</text:p>
      <text:p text:style-name="P3">A Xunta de Goberno Local, previa fiscalización da Intervención municipal, acorda:</text:p>
      <text:p text:style-name="P3">PRIMEIRO: Recoñecemento de Obriga para a factura Nº de rexistro contable 2025/8312 por importe de 6.690,00€ coa seguinte desagregació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row>
          <table:table-cell table:style-name="Tabla15.A1" office:value-type="string">
            <text:p text:style-name="P26">Nº de Entrada</text:p>
          </table:table-cell>
          <table:table-cell table:style-name="Tabla15.B1" office:value-type="string">
            <text:p text:style-name="P26">Nº de Documento</text:p>
          </table:table-cell>
          <table:table-cell table:style-name="Tabla15.B1" office:value-type="string">
            <text:p text:style-name="P26">Fecha Dto.</text:p>
          </table:table-cell>
          <table:table-cell table:style-name="Tabla15.B1" office:value-type="string">
            <text:p text:style-name="P26">Importe Total</text:p>
          </table:table-cell>
          <table:table-cell table:style-name="Tabla15.B1" office:value-type="string">
            <text:p text:style-name="P26">Programa</text:p>
          </table:table-cell>
          <table:table-cell table:style-name="Tabla15.B1" office:value-type="string">
            <text:p text:style-name="P26">Económica</text:p>
          </table:table-cell>
          <table:table-cell table:style-name="Tabla15.B1" office:value-type="string">
            <text:p text:style-name="P26">Tercero</text:p>
          </table:table-cell>
          <table:table-cell table:style-name="Tabla15.B1" office:value-type="string">
            <text:p text:style-name="P26">Nombre</text:p>
          </table:table-cell>
          <table:table-cell table:style-name="Tabla15.B1" office:value-type="string">
            <text:p text:style-name="P26">Texto Explicativo</text:p>
          </table:table-cell>
        </table:table-row>
        <table:table-row>
          <table:table-cell table:style-name="Tabla15.A2" office:value-type="string">
            <text:p text:style-name="P26">F/2025/8312</text:p>
          </table:table-cell>
          <table:table-cell table:style-name="Tabla15.B2" office:value-type="string">
            <text:p text:style-name="P26">KM 250350</text:p>
          </table:table-cell>
          <table:table-cell table:style-name="Tabla15.B2" office:value-type="string">
            <text:p text:style-name="P26">18/11/2025</text:p>
          </table:table-cell>
          <table:table-cell table:style-name="Tabla15.B2" office:value-type="string">
            <text:p text:style-name="P26">6.690,00</text:p>
          </table:table-cell>
          <table:table-cell table:style-name="Tabla15.B2" office:value-type="string">
            <text:p text:style-name="P26">2312</text:p>
          </table:table-cell>
          <table:table-cell table:style-name="Tabla15.B2" office:value-type="string">
            <text:p text:style-name="P26">22615</text:p>
          </table:table-cell>
          <table:table-cell table:style-name="Tabla15.B2" office:value-type="string">
            <text:p text:style-name="P26">B94017894</text:p>
          </table:table-cell>
          <table:table-cell table:style-name="Tabla15.B2" office:value-type="string">
            <text:p text:style-name="P26">KAEME CONSULT. Y PREVENC., S.L</text:p>
          </table:table-cell>
          <table:table-cell table:style-name="Tabla15.B2" office:value-type="string">
            <text:p text:style-name="P26">COMPETENCIA EN LINGUA GALEGA N2 (120 horas) ( ) / Formación transversal (18 horas)</text:p>
          </table:table-cell>
        </table:table-row>
        <table:table-row>
          <table:table-cell table:style-name="Tabla15.A3" office:value-type="string">
            <text:p text:style-name="P6"> </text:p>
          </table:table-cell>
          <table:table-cell table:style-name="Tabla15.B3" office:value-type="string">
            <text:p text:style-name="P6"> </text:p>
          </table:table-cell>
          <table:table-cell table:style-name="Tabla15.B3" office:value-type="string">
            <text:p text:style-name="P26">TOTAL:</text:p>
          </table:table-cell>
          <table:table-cell table:style-name="Tabla15.B3" office:value-type="string">
            <text:p text:style-name="P26">6.690,00</text:p>
          </table:table-cell>
          <table:table-cell table:style-name="Tabla15.B3" office:value-type="string">
            <text:p text:style-name="P6"> </text:p>
          </table:table-cell>
          <table:table-cell table:style-name="Tabla15.B3" office:value-type="string">
            <text:p text:style-name="P6"> </text:p>
          </table:table-cell>
          <table:table-cell table:style-name="Tabla15.B3" office:value-type="string">
            <text:p text:style-name="P6"> </text:p>
          </table:table-cell>
          <table:table-cell table:style-name="Tabla15.B3" office:value-type="string">
            <text:p text:style-name="P6"> </text:p>
          </table:table-cell>
          <table:table-cell table:style-name="Tabla15.B3" office:value-type="string">
            <text:p text:style-name="P6"> </text:p>
          </table:table-cell>
        </table:table-row>
      </table:table>
      <text:p text:style-name="P13"/>
      <text:p text:style-name="P15">PRP2025/4818</text:p>
      <text:p text:style-name="P2">Visto o expediente de gasto INT/2025/698 integrado pola relación de xustificantes F/2025/253 por importe de 1.210,00€.</text:p>
      <text:p text:style-name="P3">A Xunta de Goberno Local, previa fiscalización da Intervención municipal, acorda:</text:p>
      <text:p text:style-name="P3">PRIMEIRO: Recoñecemento de Obriga para a relación de facturas Nº F/2025/253 por importe de 1.210,00€ coa seguinte desagregació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table-cell table:style-name="Tabla16.A1" office:value-type="string">
            <text:p text:style-name="P26">Nº de Entrada</text:p>
          </table:table-cell>
          <table:table-cell table:style-name="Tabla16.B1" office:value-type="string">
            <text:p text:style-name="P26">Nº de Documento</text:p>
          </table:table-cell>
          <table:table-cell table:style-name="Tabla16.B1" office:value-type="string">
            <text:p text:style-name="P26">Fecha Dto.</text:p>
          </table:table-cell>
          <table:table-cell table:style-name="Tabla16.B1" office:value-type="string">
            <text:p text:style-name="P26">Importe Total</text:p>
          </table:table-cell>
          <table:table-cell table:style-name="Tabla16.B1" office:value-type="string">
            <text:p text:style-name="P26">Programa</text:p>
          </table:table-cell>
          <table:table-cell table:style-name="Tabla16.B1" office:value-type="string">
            <text:p text:style-name="P26">Económica</text:p>
          </table:table-cell>
          <table:table-cell table:style-name="Tabla16.B1" office:value-type="string">
            <text:p text:style-name="P26">Tercero</text:p>
          </table:table-cell>
          <table:table-cell table:style-name="Tabla16.B1" office:value-type="string">
            <text:p text:style-name="P26">Nombre</text:p>
          </table:table-cell>
          <table:table-cell table:style-name="Tabla16.B1" office:value-type="string">
            <text:p text:style-name="P26">Texto Explicativo</text:p>
          </table:table-cell>
        </table:table-row>
        <table:table-row>
          <table:table-cell table:style-name="Tabla16.A2" office:value-type="string">
            <text:p text:style-name="P26">F/2025/8313</text:p>
          </table:table-cell>
          <table:table-cell table:style-name="Tabla16.B2" office:value-type="string">
            <text:p text:style-name="P26">A 023</text:p>
          </table:table-cell>
          <table:table-cell table:style-name="Tabla16.B2" office:value-type="string">
            <text:p text:style-name="P26">21/11/2025</text:p>
          </table:table-cell>
          <table:table-cell table:style-name="Tabla16.B2" office:value-type="string">
            <text:p text:style-name="P26">726,00</text:p>
          </table:table-cell>
          <table:table-cell table:style-name="Tabla16.B2" office:value-type="string">
            <text:p text:style-name="P26">2312</text:p>
          </table:table-cell>
          <table:table-cell table:style-name="Tabla16.B2" office:value-type="string">
            <text:p text:style-name="P26">22615</text:p>
          </table:table-cell>
          <table:table-cell table:style-name="Tabla16.B2" office:value-type="string">
            <text:p text:style-name="P26">B94050762</text:p>
          </table:table-cell>
          <table:table-cell table:style-name="Tabla16.B2" office:value-type="string">
            <text:p text:style-name="P26">XONIX RECORDS, S.L.</text:p>
          </table:table-cell>
          <table:table-cell table:style-name="Tabla16.B2" office:value-type="string">
            <text:p text:style-name="P26">PARTICIPACIÓN PAULIÑA FESTIVAL REIVINDICATIVO NO CONCELLO DE VILAGARCIA DE AROUSA O DÍA 21-11-2025 REPRESENACION AREA RE</text:p>
          </table:table-cell>
        </table:table-row>
        <table:table-row>
          <table:table-cell table:style-name="Tabla16.A2" office:value-type="string">
            <text:p text:style-name="P26">F/2025/8342</text:p>
          </table:table-cell>
          <table:table-cell table:style-name="Tabla16.B2" office:value-type="string">
            <text:p text:style-name="P26">K25- 20</text:p>
          </table:table-cell>
          <table:table-cell table:style-name="Tabla16.B2" office:value-type="string">
            <text:p text:style-name="P26">25/11/2025</text:p>
          </table:table-cell>
          <table:table-cell table:style-name="Tabla16.B2" office:value-type="string">
            <text:p text:style-name="P26">181,50</text:p>
          </table:table-cell>
          <table:table-cell table:style-name="Tabla16.B2" office:value-type="string">
            <text:p text:style-name="P26">2312</text:p>
          </table:table-cell>
          <table:table-cell table:style-name="Tabla16.B2" office:value-type="string">
            <text:p text:style-name="P26">22602</text:p>
          </table:table-cell>
          <table:table-cell table:style-name="Tabla16.B2" office:value-type="string">
            <text:p text:style-name="P26">B36030997</text:p>
          </table:table-cell>
          <table:table-cell table:style-name="Tabla16.B2" office:value-type="string">
            <text:p text:style-name="P26">EMPRESA PEREIRA, S.L.</text:p>
          </table:table-cell>
          <table:table-cell table:style-name="Tabla16.B2" office:value-type="string">
            <text:p text:style-name="P26">Aluguer mensual autobus para publicidad. Trasera y laterales</text:p>
          </table:table-cell>
        </table:table-row>
        <table:table-row>
          <table:table-cell table:style-name="Tabla16.A2" office:value-type="string">
            <text:p text:style-name="P26">F/2025/8352</text:p>
          </table:table-cell>
          <table:table-cell table:style-name="Tabla16.B2" office:value-type="string">
            <text:p text:style-name="P26">25- 4653</text:p>
          </table:table-cell>
          <table:table-cell table:style-name="Tabla16.B2" office:value-type="string">
            <text:p text:style-name="P26">20/11/2025</text:p>
          </table:table-cell>
          <table:table-cell table:style-name="Tabla16.B2" office:value-type="string">
            <text:p text:style-name="P26">302,50</text:p>
          </table:table-cell>
          <table:table-cell table:style-name="Tabla16.B2" office:value-type="string">
            <text:p text:style-name="P26">2312</text:p>
          </table:table-cell>
          <table:table-cell table:style-name="Tabla16.B2" office:value-type="string">
            <text:p text:style-name="P26">22602</text:p>
          </table:table-cell>
          <table:table-cell table:style-name="Tabla16.B2" office:value-type="string">
            <text:p text:style-name="P26">B36570141</text:p>
          </table:table-cell>
          <table:table-cell table:style-name="Tabla16.B2" office:value-type="string">
            <text:p text:style-name="P26">VIÑAS PUBLICIDADE, S.L.</text:p>
          </table:table-cell>
          <table:table-cell table:style-name="Tabla16.B2" office:value-type="string">
            <text:p text:style-name="P26">COLOCACION DE CARTELERIA EN ESTABLECEMENTOS CAMPAÑA 25 NOVEMBRO</text:p>
          </table:table-cell>
        </table:table-row>
        <table:table-row>
          <table:table-cell table:style-name="Tabla16.A5" office:value-type="string">
            <text:p text:style-name="P6"> </text:p>
          </table:table-cell>
          <table:table-cell table:style-name="Tabla16.B5" office:value-type="string">
            <text:p text:style-name="P6"> </text:p>
          </table:table-cell>
          <table:table-cell table:style-name="Tabla16.B5" office:value-type="string">
            <text:p text:style-name="P26">TOTAL:</text:p>
          </table:table-cell>
          <table:table-cell table:style-name="Tabla16.B5" office:value-type="string">
            <text:p text:style-name="P26">1.210,00</text:p>
          </table:table-cell>
          <table:table-cell table:style-name="Tabla16.B5" office:value-type="string">
            <text:p text:style-name="P6"> </text:p>
          </table:table-cell>
          <table:table-cell table:style-name="Tabla16.B5" office:value-type="string">
            <text:p text:style-name="P6"> </text:p>
          </table:table-cell>
          <table:table-cell table:style-name="Tabla16.B5" office:value-type="string">
            <text:p text:style-name="P6"> </text:p>
          </table:table-cell>
          <table:table-cell table:style-name="Tabla16.B5" office:value-type="string">
            <text:p text:style-name="P6"> </text:p>
          </table:table-cell>
          <table:table-cell table:style-name="Tabla16.B5" office:value-type="string">
            <text:p text:style-name="P6"> </text:p>
          </table:table-cell>
        </table:table-row>
      </table:table>
      <text:p text:style-name="P13"/>
      <text:p text:style-name="P15">PRP2025/4819</text:p>
      <text:p text:style-name="P2">Visto o expediente de gasto INT/2025/699 integrado pola relación de xustificantes F/2025/255 por importe de 176.022,57€.</text:p>
      <text:p text:style-name="P3">A Xunta de Goberno Local, previa fiscalización da Intervención municipal, acorda:</text:p>
      <text:p text:style-name="P3">PRIMEIRO: Recoñecemento de Obriga para a relación de facturas Nº F/2025/255 por importe de 176.022,57€ coa seguinte desagregació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ext:soft-page-break/>
        <table:table-row>
          <table:table-cell table:style-name="Tabla17.A1" office:value-type="string">
            <text:p text:style-name="P27">Nº de Entrada</text:p>
          </table:table-cell>
          <table:table-cell table:style-name="Tabla17.B1" office:value-type="string">
            <text:p text:style-name="P27">Nº de Documento</text:p>
          </table:table-cell>
          <table:table-cell table:style-name="Tabla17.B1" office:value-type="string">
            <text:p text:style-name="P27">Fecha Dto.</text:p>
          </table:table-cell>
          <table:table-cell table:style-name="Tabla17.B1" office:value-type="string">
            <text:p text:style-name="P27">Importe Total</text:p>
          </table:table-cell>
          <table:table-cell table:style-name="Tabla17.B1" office:value-type="string">
            <text:p text:style-name="P27">Programa</text:p>
          </table:table-cell>
          <table:table-cell table:style-name="Tabla17.B1" office:value-type="string">
            <text:p text:style-name="P27">Económica</text:p>
          </table:table-cell>
          <table:table-cell table:style-name="Tabla17.B1" office:value-type="string">
            <text:p text:style-name="P27">Tercero</text:p>
          </table:table-cell>
          <table:table-cell table:style-name="Tabla17.B1" office:value-type="string">
            <text:p text:style-name="P27">Nombre</text:p>
          </table:table-cell>
          <table:table-cell table:style-name="Tabla17.B1" office:value-type="string">
            <text:p text:style-name="P27">Texto Explicativo</text:p>
          </table:table-cell>
        </table:table-row>
        <table:table-row>
          <table:table-cell table:style-name="Tabla17.A2" table:number-rows-spanned="2" office:value-type="string">
            <text:p text:style-name="P27">F/2025/7627</text:p>
          </table:table-cell>
          <table:table-cell table:style-name="Tabla17.B2" table:number-rows-spanned="2" office:value-type="string">
            <text:p text:style-name="P27">VL 30179</text:p>
          </table:table-cell>
          <table:table-cell table:style-name="Tabla17.B2" table:number-rows-spanned="2" office:value-type="string">
            <text:p text:style-name="P27">27/10/2025</text:p>
          </table:table-cell>
          <table:table-cell table:style-name="Tabla17.B2" office:value-type="string">
            <text:p text:style-name="P27">20.456,32</text:p>
          </table:table-cell>
          <table:table-cell table:style-name="Tabla17.B2" office:value-type="string">
            <text:p text:style-name="P27">161</text:p>
          </table:table-cell>
          <table:table-cell table:style-name="Tabla17.B2" office:value-type="string">
            <text:p text:style-name="P27">61900</text:p>
          </table:table-cell>
          <table:table-cell table:style-name="Tabla17.B2" table:number-rows-spanned="2" office:value-type="string">
            <text:p text:style-name="P27">B15026693</text:p>
          </table:table-cell>
          <table:table-cell table:style-name="Tabla17.B2" table:number-rows-spanned="2" office:value-type="string">
            <text:p text:style-name="P27">ESPINA Y DELFIN, S.L.</text:p>
          </table:table-cell>
          <table:table-cell table:style-name="Tabla17.B2" table:number-rows-spanned="2" office:value-type="string">
            <text:p text:style-name="P27">SUSTITUCIÓN RED ABASTECEMENTO EN AV. CAROLINAS (CRUCES RUA BLANCO AMOR E RUA COCA) - Orza. 3000321 do 09/07/2025- CT 70/</text:p>
          </table:table-cell>
        </table:table-row>
        <table:table-row>
          <table:covered-table-cell table:style-name="Tabla17.A2"/>
          <table:covered-table-cell table:style-name="Tabla17.B2"/>
          <table:covered-table-cell table:style-name="Tabla17.B2"/>
          <table:table-cell table:style-name="Tabla17.B2" office:value-type="string">
            <text:p text:style-name="P27">27.220,75</text:p>
          </table:table-cell>
          <table:table-cell table:style-name="Tabla17.B2" office:value-type="string">
            <text:p text:style-name="P27">161</text:p>
          </table:table-cell>
          <table:table-cell table:style-name="Tabla17.B2" office:value-type="string">
            <text:p text:style-name="P27">62900</text:p>
          </table:table-cell>
          <table:covered-table-cell table:style-name="Tabla17.B2"/>
          <table:covered-table-cell table:style-name="Tabla17.B2"/>
          <table:covered-table-cell table:style-name="Tabla17.B2"/>
        </table:table-row>
        <table:table-row>
          <table:table-cell table:style-name="Tabla17.A2" office:value-type="string">
            <text:p text:style-name="P27">F/2025/7925</text:p>
          </table:table-cell>
          <table:table-cell table:style-name="Tabla17.B2" office:value-type="string">
            <text:p text:style-name="P27">Emit- 159</text:p>
          </table:table-cell>
          <table:table-cell table:style-name="Tabla17.B2" office:value-type="string">
            <text:p text:style-name="P27">12/11/2025</text:p>
          </table:table-cell>
          <table:table-cell table:style-name="Tabla17.B2" office:value-type="string">
            <text:p text:style-name="P27">836,11</text:p>
          </table:table-cell>
          <table:table-cell table:style-name="Tabla17.B2" office:value-type="string">
            <text:p text:style-name="P27">9201</text:p>
          </table:table-cell>
          <table:table-cell table:style-name="Tabla17.B2" office:value-type="string">
            <text:p text:style-name="P27">62500</text:p>
          </table:table-cell>
          <table:table-cell table:style-name="Tabla17.B2" office:value-type="string">
            <text:p text:style-name="P27">B36365369</text:p>
          </table:table-cell>
          <table:table-cell table:style-name="Tabla17.B2" office:value-type="string">
            <text:p text:style-name="P27">TELESERV. INSTAL. OFIC.,SL</text:p>
          </table:table-cell>
          <table:table-cell table:style-name="Tabla17.B2" office:value-type="string">
            <text:p text:style-name="P27">Silla Trim TR58 Tex, brazos 2D, sincro, lumbar, base y marco respaldo poliamida negra, tapizado T82 negro / Columna neum</text:p>
          </table:table-cell>
        </table:table-row>
        <table:table-row>
          <table:table-cell table:style-name="Tabla17.A2" office:value-type="string">
            <text:p text:style-name="P27">F/2025/7944</text:p>
          </table:table-cell>
          <table:table-cell table:style-name="Tabla17.B2" office:value-type="string">
            <text:p text:style-name="P27">25 00000496</text:p>
          </table:table-cell>
          <table:table-cell table:style-name="Tabla17.B2" office:value-type="string">
            <text:p text:style-name="P27">12/11/2025</text:p>
          </table:table-cell>
          <table:table-cell table:style-name="Tabla17.B2" office:value-type="string">
            <text:p text:style-name="P27">954,41</text:p>
          </table:table-cell>
          <table:table-cell table:style-name="Tabla17.B2" office:value-type="string">
            <text:p text:style-name="P27">920</text:p>
          </table:table-cell>
          <table:table-cell table:style-name="Tabla17.B2" office:value-type="string">
            <text:p text:style-name="P27">22200</text:p>
          </table:table-cell>
          <table:table-cell table:style-name="Tabla17.B2" office:value-type="string">
            <text:p text:style-name="P27">A27742931</text:p>
          </table:table-cell>
          <table:table-cell table:style-name="Tabla17.B2" office:value-type="string">
            <text:p text:style-name="P27">INSERPYME GLOBAL, S.A.</text:p>
          </table:table-cell>
          <table:table-cell table:style-name="Tabla17.B2" office:value-type="string">
            <text:p text:style-name="P27">GENERICO CENTRALITA -CUOTA TRIMESTRE CENTRALITA OSBIZ X8 - CONTRATO MTO. CENTRALITA C. VILLAGARCIA_CONCELLO</text:p>
          </table:table-cell>
        </table:table-row>
        <table:table-row>
          <table:table-cell table:style-name="Tabla17.A2" office:value-type="string">
            <text:p text:style-name="P27">F/2025/7945</text:p>
          </table:table-cell>
          <table:table-cell table:style-name="Tabla17.B2" office:value-type="string">
            <text:p text:style-name="P27">25 00000497</text:p>
          </table:table-cell>
          <table:table-cell table:style-name="Tabla17.B2" office:value-type="string">
            <text:p text:style-name="P27">12/11/2025</text:p>
          </table:table-cell>
          <table:table-cell table:style-name="Tabla17.B2" office:value-type="string">
            <text:p text:style-name="P27">79,86</text:p>
          </table:table-cell>
          <table:table-cell table:style-name="Tabla17.B2" office:value-type="string">
            <text:p text:style-name="P27">334</text:p>
          </table:table-cell>
          <table:table-cell table:style-name="Tabla17.B2" office:value-type="string">
            <text:p text:style-name="P27">22200</text:p>
          </table:table-cell>
          <table:table-cell table:style-name="Tabla17.B2" office:value-type="string">
            <text:p text:style-name="P27">A27742931</text:p>
          </table:table-cell>
          <table:table-cell table:style-name="Tabla17.B2" office:value-type="string">
            <text:p text:style-name="P27">INSERPYME GLOBAL, S.A.</text:p>
          </table:table-cell>
          <table:table-cell table:style-name="Tabla17.B2" office:value-type="string">
            <text:p text:style-name="P27">GENERICO CENTRALITA - CUOTA CORRESPONDIENTE AL TRIMESTRE - CONTRATO MTO. CENTRALITA C. VILLAGARCIA AUDITORIO</text:p>
          </table:table-cell>
        </table:table-row>
        <table:table-row>
          <table:table-cell table:style-name="Tabla17.A2" office:value-type="string">
            <text:p text:style-name="P27">F/2025/7946</text:p>
          </table:table-cell>
          <table:table-cell table:style-name="Tabla17.B2" office:value-type="string">
            <text:p text:style-name="P27">25 00000498</text:p>
          </table:table-cell>
          <table:table-cell table:style-name="Tabla17.B2" office:value-type="string">
            <text:p text:style-name="P27">12/11/2025</text:p>
          </table:table-cell>
          <table:table-cell table:style-name="Tabla17.B2" office:value-type="string">
            <text:p text:style-name="P27">93,33</text:p>
          </table:table-cell>
          <table:table-cell table:style-name="Tabla17.B2" office:value-type="string">
            <text:p text:style-name="P27">2311</text:p>
          </table:table-cell>
          <table:table-cell table:style-name="Tabla17.B2" office:value-type="string">
            <text:p text:style-name="P27">22200</text:p>
          </table:table-cell>
          <table:table-cell table:style-name="Tabla17.B2" office:value-type="string">
            <text:p text:style-name="P27">A27742931</text:p>
          </table:table-cell>
          <table:table-cell table:style-name="Tabla17.B2" office:value-type="string">
            <text:p text:style-name="P27">INSERPYME GLOBAL, S.A.</text:p>
          </table:table-cell>
          <table:table-cell table:style-name="Tabla17.B2" office:value-type="string">
            <text:p text:style-name="P27">GENERICO CENTRALITA -CUOTA CORRESPONDIENTE AL TRIMESTRE- CONTRATO MTO. CENTRALITA C. VILLAGARCIA SPAD</text:p>
          </table:table-cell>
        </table:table-row>
        <table:table-row>
          <table:table-cell table:style-name="Tabla17.A2" office:value-type="string">
            <text:p text:style-name="P27">F/2025/7950</text:p>
          </table:table-cell>
          <table:table-cell table:style-name="Tabla17.B2" office:value-type="string">
            <text:p text:style-name="P27">1 250689</text:p>
          </table:table-cell>
          <table:table-cell table:style-name="Tabla17.B2" office:value-type="string">
            <text:p text:style-name="P27">13/11/2025</text:p>
          </table:table-cell>
          <table:table-cell table:style-name="Tabla17.B2" office:value-type="string">
            <text:p text:style-name="P27">1.538,07</text:p>
          </table:table-cell>
          <table:table-cell table:style-name="Tabla17.B2" office:value-type="string">
            <text:p text:style-name="P27">920</text:p>
          </table:table-cell>
          <table:table-cell table:style-name="Tabla17.B2" office:value-type="string">
            <text:p text:style-name="P27">22706</text:p>
          </table:table-cell>
          <table:table-cell table:style-name="Tabla17.B2" office:value-type="string">
            <text:p text:style-name="P27">B85355071</text:p>
          </table:table-cell>
          <table:table-cell table:style-name="Tabla17.B2" office:value-type="string">
            <text:p text:style-name="P27">AMBISER INNOVACIONES, S.L.</text:p>
          </table:table-cell>
          <table:table-cell table:style-name="Tabla17.B2" office:value-type="string">
            <text:p text:style-name="P27">Solución VideoActaT Servicio de hosting, soporte y mantenimiento de VideoActaT. Octubre, noviembre y diciembre de 2025.</text:p>
          </table:table-cell>
        </table:table-row>
        <table:table-row>
          <table:table-cell table:style-name="Tabla17.A2" office:value-type="string">
            <text:p text:style-name="P27">F/2025/7971</text:p>
          </table:table-cell>
          <table:table-cell table:style-name="Tabla17.B2" office:value-type="string">
            <text:p text:style-name="P27">25002093 0</text:p>
          </table:table-cell>
          <table:table-cell table:style-name="Tabla17.B2" office:value-type="string">
            <text:p text:style-name="P27">14/11/2025</text:p>
          </table:table-cell>
          <table:table-cell table:style-name="Tabla17.B2" office:value-type="string">
            <text:p text:style-name="P27">15.699,24</text:p>
          </table:table-cell>
          <table:table-cell table:style-name="Tabla17.B2" office:value-type="string">
            <text:p text:style-name="P27">9201</text:p>
          </table:table-cell>
          <table:table-cell table:style-name="Tabla17.B2" office:value-type="string">
            <text:p text:style-name="P27">62600</text:p>
          </table:table-cell>
          <table:table-cell table:style-name="Tabla17.B2" office:value-type="string">
            <text:p text:style-name="P27">B36296440</text:p>
          </table:table-cell>
          <table:table-cell table:style-name="Tabla17.B2" office:value-type="string">
            <text:p text:style-name="P27">SERV. TEC. I. NOROESTE, S.L.</text:p>
          </table:table-cell>
          <table:table-cell table:style-name="Tabla17.B2" office:value-type="string">
            <text:p text:style-name="P27">CPU INTEL ULTRA5 225 500GB 16GB WIN 11PRO ( APROBADO XGL 03/11/2025 PRP2025/4264 PARTIDA 9201.22706 ) / CANON LPI EQUIP</text:p>
          </table:table-cell>
        </table:table-row>
        <table:table-row>
          <table:table-cell table:style-name="Tabla17.A2" office:value-type="string">
            <text:p text:style-name="P27">F/2025/8010</text:p>
          </table:table-cell>
          <table:table-cell table:style-name="Tabla17.B2" office:value-type="string">
            <text:p text:style-name="P27">V-FAC+ FV25-1631</text:p>
          </table:table-cell>
          <table:table-cell table:style-name="Tabla17.B2" office:value-type="string">
            <text:p text:style-name="P27">18/11/2025</text:p>
          </table:table-cell>
          <table:table-cell table:style-name="Tabla17.B2" office:value-type="string">
            <text:p text:style-name="P27">5.706,36</text:p>
          </table:table-cell>
          <table:table-cell table:style-name="Tabla17.B2" office:value-type="string">
            <text:p text:style-name="P27">9201</text:p>
          </table:table-cell>
          <table:table-cell table:style-name="Tabla17.B2" office:value-type="string">
            <text:p text:style-name="P27">62600</text:p>
          </table:table-cell>
          <table:table-cell table:style-name="Tabla17.B2" office:value-type="string">
            <text:p text:style-name="P27">B15834872</text:p>
          </table:table-cell>
          <table:table-cell table:style-name="Tabla17.B2" office:value-type="string">
            <text:p text:style-name="P27">OZONA TECNOLOGIAS DE LA INFORMACION, S.L.</text:p>
          </table:table-cell>
          <table:table-cell table:style-name="Tabla17.B2" office:value-type="string">
            <text:p text:style-name="P27">Cinco Ordenadores Portátiles (5 unidades) HP 250R G10 / - Procesador: Intel Core 5 120U ; RAM: 16 GB DDR5-5600; SSD 51</text:p>
          </table:table-cell>
        </table:table-row>
        <table:table-row>
          <table:table-cell table:style-name="Tabla17.A2" office:value-type="string">
            <text:p text:style-name="P27">F/2025/8310</text:p>
          </table:table-cell>
          <table:table-cell table:style-name="Tabla17.B2" office:value-type="string">
            <text:p text:style-name="P27">2025Emit- 2926</text:p>
          </table:table-cell>
          <table:table-cell table:style-name="Tabla17.B2" office:value-type="string">
            <text:p text:style-name="P27">01/10/2025</text:p>
          </table:table-cell>
          <table:table-cell table:style-name="Tabla17.B2" office:value-type="string">
            <text:p text:style-name="P27">726,00</text:p>
          </table:table-cell>
          <table:table-cell table:style-name="Tabla17.B2" office:value-type="string">
            <text:p text:style-name="P27">926</text:p>
          </table:table-cell>
          <table:table-cell table:style-name="Tabla17.B2" office:value-type="string">
            <text:p text:style-name="P27">22706</text:p>
          </table:table-cell>
          <table:table-cell table:style-name="Tabla17.B2" office:value-type="string">
            <text:p text:style-name="P27">B36880094</text:p>
          </table:table-cell>
          <table:table-cell table:style-name="Tabla17.B2" office:value-type="string">
            <text:p text:style-name="P27">VISUALPUBLINET, S.L.</text:p>
          </table:table-cell>
          <table:table-cell table:style-name="Tabla17.B2" office:value-type="string">
            <text:p text:style-name="P27">Mantenimiento Trimestral www.vilagarcia.es con 4 horas de programación DIR3 OC L01360600 OG L01360600 UT L01360600 “P</text:p>
          </table:table-cell>
        </table:table-row>
        <table:table-row>
          <table:table-cell table:style-name="Tabla17.A2" office:value-type="string">
            <text:p text:style-name="P27">F/2025/8311</text:p>
          </table:table-cell>
          <table:table-cell table:style-name="Tabla17.B2" office:value-type="string">
            <text:p text:style-name="P27">25 0000171</text:p>
          </table:table-cell>
          <table:table-cell table:style-name="Tabla17.B2" office:value-type="string">
            <text:p text:style-name="P27">18/11/2025</text:p>
          </table:table-cell>
          <table:table-cell table:style-name="Tabla17.B2" office:value-type="string">
            <text:p text:style-name="P27">6.396,06</text:p>
          </table:table-cell>
          <table:table-cell table:style-name="Tabla17.B2" office:value-type="string">
            <text:p text:style-name="P27">1530</text:p>
          </table:table-cell>
          <table:table-cell table:style-name="Tabla17.B2" office:value-type="string">
            <text:p text:style-name="P27">62500</text:p>
          </table:table-cell>
          <table:table-cell table:style-name="Tabla17.B2" office:value-type="string">
            <text:p text:style-name="P27">B36027597</text:p>
          </table:table-cell>
          <table:table-cell table:style-name="Tabla17.B2" office:value-type="string">
            <text:p text:style-name="P27">CONSTRUCCIONES METALICAS CUEVAS, S.L.</text:p>
          </table:table-cell>
          <table:table-cell table:style-name="Tabla17.B2" office:value-type="string">
            <text:p text:style-name="P27">Presupuesto 25046 ( Dir3 Concello de Vilagarcía de Arousa OC: LO1360600 -- Intervención Xeral OG: LO1360600 -- Alcaldía</text:p>
          </table:table-cell>
        </table:table-row>
        <table:table-row>
          <table:table-cell table:style-name="Tabla17.A2" office:value-type="string">
            <text:p text:style-name="P27">F/2025/8334</text:p>
          </table:table-cell>
          <table:table-cell table:style-name="Tabla17.B2" office:value-type="string">
            <text:p text:style-name="P27">2025/1</text:p>
          </table:table-cell>
          <table:table-cell table:style-name="Tabla17.B2" office:value-type="string">
            <text:p text:style-name="P27">24/11/2025</text:p>
          </table:table-cell>
          <table:table-cell table:style-name="Tabla17.B2" office:value-type="string">
            <text:p text:style-name="P27">1.800,00</text:p>
          </table:table-cell>
          <table:table-cell table:style-name="Tabla17.B2" office:value-type="string">
            <text:p text:style-name="P27">334</text:p>
          </table:table-cell>
          <table:table-cell table:style-name="Tabla17.B2" office:value-type="string">
            <text:p text:style-name="P27">22799</text:p>
          </table:table-cell>
          <table:table-cell table:style-name="Tabla17.B2" office:value-type="string">
            <text:p text:style-name="P27">G36024081</text:p>
          </table:table-cell>
          <table:table-cell table:style-name="Tabla17.B2" office:value-type="string">
            <text:p text:style-name="P27">AGRU. MICOLOXICA A CANTARELA</text:p>
          </table:table-cell>
          <table:table-cell table:style-name="Tabla17.B2" office:value-type="string">
            <text:p text:style-name="P27">ORGANIZACIÓN E REALIZACIÓN DO XXVI CONCURSO DE DEBUXO ESCOLAR DO ALUMNADO DE PRIMARIO E DO XXVII CONCURSO DE FOTOGRAFÍA</text:p>
          </table:table-cell>
        </table:table-row>
        <table:table-row>
          <table:table-cell table:style-name="Tabla17.A2" office:value-type="string">
            <text:p text:style-name="P27">F/2025/8336</text:p>
          </table:table-cell>
          <table:table-cell table:style-name="Tabla17.B2" office:value-type="string">
            <text:p text:style-name="P27">2025 2</text:p>
          </table:table-cell>
          <table:table-cell table:style-name="Tabla17.B2" office:value-type="string">
            <text:p text:style-name="P27">25/11/2025</text:p>
          </table:table-cell>
          <table:table-cell table:style-name="Tabla17.B2" office:value-type="string">
            <text:p text:style-name="P27">3.690,50</text:p>
          </table:table-cell>
          <table:table-cell table:style-name="Tabla17.B2" office:value-type="string">
            <text:p text:style-name="P27">231</text:p>
          </table:table-cell>
          <table:table-cell table:style-name="Tabla17.B2" office:value-type="string">
            <text:p text:style-name="P27">22610</text:p>
          </table:table-cell>
          <table:table-cell table:style-name="Tabla17.B2" office:value-type="string">
            <text:p text:style-name="P27">76821874B</text:p>
          </table:table-cell>
          <table:table-cell table:style-name="Tabla17.B2" office:value-type="string">
            <text:p text:style-name="P27">MOLINA GOMEZ, RAMON</text:p>
          </table:table-cell>
          <table:table-cell table:style-name="Tabla17.B2" office:value-type="string">
            <text:p text:style-name="P27">OBRADOIROS PARA A PREVENCIÓN DA ADICCIÓN AOS XOGOS DE AZAR ( A presente factura fai referencia ao desenvolvemento dos ob</text:p>
          </table:table-cell>
        </table:table-row>
        <table:table-row>
          <table:table-cell table:style-name="Tabla17.A2" office:value-type="string">
            <text:p text:style-name="P27">F/2025/8337</text:p>
          </table:table-cell>
          <table:table-cell table:style-name="Tabla17.B2" office:value-type="string">
            <text:p text:style-name="P27">V-FAC+ FV25-1660</text:p>
          </table:table-cell>
          <table:table-cell table:style-name="Tabla17.B2" office:value-type="string">
            <text:p text:style-name="P27">25/11/2025</text:p>
          </table:table-cell>
          <table:table-cell table:style-name="Tabla17.B2" office:value-type="string">
            <text:p text:style-name="P27">10.219,66</text:p>
          </table:table-cell>
          <table:table-cell table:style-name="Tabla17.B2" office:value-type="string">
            <text:p text:style-name="P27">9201</text:p>
          </table:table-cell>
          <table:table-cell table:style-name="Tabla17.B2" office:value-type="string">
            <text:p text:style-name="P27">64100</text:p>
          </table:table-cell>
          <table:table-cell table:style-name="Tabla17.B2" office:value-type="string">
            <text:p text:style-name="P27">B15834872</text:p>
          </table:table-cell>
          <table:table-cell table:style-name="Tabla17.B2" office:value-type="string">
            <text:p text:style-name="P27">OZONA TECNOLOGIAS DE LA INFORMACION, S.L.</text:p>
          </table:table-cell>
          <table:table-cell table:style-name="Tabla17.B2" office:value-type="string">
            <text:p text:style-name="P27">SQL Server 2022 Standard Core - 2 Core License Pack</text:p>
          </table:table-cell>
        </table:table-row>
        <table:table-row>
          <table:table-cell table:style-name="Tabla17.A2" office:value-type="string">
            <text:p text:style-name="P27">F/2025/8338</text:p>
          </table:table-cell>
          <table:table-cell table:style-name="Tabla17.B2" office:value-type="string">
            <text:p text:style-name="P27">D01 11975</text:p>
          </table:table-cell>
          <table:table-cell table:style-name="Tabla17.B2" office:value-type="string">
            <text:p text:style-name="P27">25/11/2025</text:p>
          </table:table-cell>
          <table:table-cell table:style-name="Tabla17.B2" office:value-type="string">
            <text:p text:style-name="P27">588,67</text:p>
          </table:table-cell>
          <table:table-cell table:style-name="Tabla17.B2" office:value-type="string">
            <text:p text:style-name="P27">132</text:p>
          </table:table-cell>
          <table:table-cell table:style-name="Tabla17.B2" office:value-type="string">
            <text:p text:style-name="P27">22104</text:p>
          </table:table-cell>
          <table:table-cell table:style-name="Tabla17.B2" office:value-type="string">
            <text:p text:style-name="P27">B36112043</text:p>
          </table:table-cell>
          <table:table-cell table:style-name="Tabla17.B2" office:value-type="string">
            <text:p text:style-name="P27">PEYCAR PONTEVEDRA, S. L.</text:p>
          </table:table-cell>
          <table:table-cell table:style-name="Tabla17.B2" office:value-type="string">
            <text:p text:style-name="P27">BOTA ADIDAS GSG 9.2 REF. 807295 / PANTALON P.L ALDAN PA-240 ( - ) / POLO P.L M/C PL-1072 <text:soft-page-break/>( ANAGRAMA P.L. PECHO PVC TIP 2</text:p>
          </table:table-cell>
        </table:table-row>
        <table:table-row>
          <table:table-cell table:style-name="Tabla17.A2" office:value-type="string">
            <text:p text:style-name="P27">F/2025/8339</text:p>
          </table:table-cell>
          <table:table-cell table:style-name="Tabla17.B2" office:value-type="string">
            <text:p text:style-name="P27">VILLA 11-2025</text:p>
          </table:table-cell>
          <table:table-cell table:style-name="Tabla17.B2" office:value-type="string">
            <text:p text:style-name="P27">25/11/2025</text:p>
          </table:table-cell>
          <table:table-cell table:style-name="Tabla17.B2" office:value-type="string">
            <text:p text:style-name="P27">1.452,00</text:p>
          </table:table-cell>
          <table:table-cell table:style-name="Tabla17.B2" office:value-type="string">
            <text:p text:style-name="P27">150</text:p>
          </table:table-cell>
          <table:table-cell table:style-name="Tabla17.B2" office:value-type="string">
            <text:p text:style-name="P27">22706</text:p>
          </table:table-cell>
          <table:table-cell table:style-name="Tabla17.B2" office:value-type="string">
            <text:p text:style-name="P27">B15527831</text:p>
          </table:table-cell>
          <table:table-cell table:style-name="Tabla17.B2" office:value-type="string">
            <text:p text:style-name="P27">BERMOR ABOGADOS, S.L.</text:p>
          </table:table-cell>
          <table:table-cell table:style-name="Tabla17.B2" office:value-type="string">
            <text:p text:style-name="P27">Minura que presenta la sociedad BER Y MOR ABOGADOS SL, por el asesoramiento urbanístico prestado a la entidad de referen</text:p>
          </table:table-cell>
        </table:table-row>
        <table:table-row>
          <table:table-cell table:style-name="Tabla17.A2" office:value-type="string">
            <text:p text:style-name="P27">F/2025/8340</text:p>
          </table:table-cell>
          <table:table-cell table:style-name="Tabla17.B2" office:value-type="string">
            <text:p text:style-name="P27">A 808</text:p>
          </table:table-cell>
          <table:table-cell table:style-name="Tabla17.B2" office:value-type="string">
            <text:p text:style-name="P27">25/11/2025</text:p>
          </table:table-cell>
          <table:table-cell table:style-name="Tabla17.B2" office:value-type="string">
            <text:p text:style-name="P27">1.714,51</text:p>
          </table:table-cell>
          <table:table-cell table:style-name="Tabla17.B2" office:value-type="string">
            <text:p text:style-name="P27">4311</text:p>
          </table:table-cell>
          <table:table-cell table:style-name="Tabla17.B2" office:value-type="string">
            <text:p text:style-name="P27">22602</text:p>
          </table:table-cell>
          <table:table-cell table:style-name="Tabla17.B2" office:value-type="string">
            <text:p text:style-name="P27">B36892016</text:p>
          </table:table-cell>
          <table:table-cell table:style-name="Tabla17.B2" office:value-type="string">
            <text:p text:style-name="P27">VISUAL GRAPHICS IMAGEN Y PUBLICIDAD SL</text:p>
          </table:table-cell>
          <table:table-cell table:style-name="Tabla17.B2" office:value-type="string">
            <text:p text:style-name="P27">Impresión en vinilo HQ Avery polimérico+ / + Corte Silueta mediante OPOS. Medida: 23x50c / (Stickers Silueta Son da Cas</text:p>
          </table:table-cell>
        </table:table-row>
        <table:table-row>
          <table:table-cell table:style-name="Tabla17.A2" office:value-type="string">
            <text:p text:style-name="P27">F/2025/8345</text:p>
          </table:table-cell>
          <table:table-cell table:style-name="Tabla17.B2" office:value-type="string">
            <text:p text:style-name="P27">FP 27</text:p>
          </table:table-cell>
          <table:table-cell table:style-name="Tabla17.B2" office:value-type="string">
            <text:p text:style-name="P27">26/11/2025</text:p>
          </table:table-cell>
          <table:table-cell table:style-name="Tabla17.B2" office:value-type="string">
            <text:p text:style-name="P27">3.194,40</text:p>
          </table:table-cell>
          <table:table-cell table:style-name="Tabla17.B2" office:value-type="string">
            <text:p text:style-name="P27">926</text:p>
          </table:table-cell>
          <table:table-cell table:style-name="Tabla17.B2" office:value-type="string">
            <text:p text:style-name="P27">22613</text:p>
          </table:table-cell>
          <table:table-cell table:style-name="Tabla17.B2" office:value-type="string">
            <text:p text:style-name="P27">B32184350</text:p>
          </table:table-cell>
          <table:table-cell table:style-name="Tabla17.B2" office:value-type="string">
            <text:p text:style-name="P27">OFICODE SL</text:p>
          </table:table-cell>
          <table:table-cell table:style-name="Tabla17.B2" office:value-type="string">
            <text:p text:style-name="P27">SERVICIO AREA COMUNIC.SOCIAL/MANUEL VILLARONGA GARCIA // FEXTURRRON ** LONAS BLOCKOUT DC/ C/VAINA ARRIBA Y ABAJO 120x400</text:p>
          </table:table-cell>
        </table:table-row>
        <table:table-row>
          <table:table-cell table:style-name="Tabla17.A2" office:value-type="string">
            <text:p text:style-name="P27">F/2025/8347</text:p>
          </table:table-cell>
          <table:table-cell table:style-name="Tabla17.B2" office:value-type="string">
            <text:p text:style-name="P27">1 250705</text:p>
          </table:table-cell>
          <table:table-cell table:style-name="Tabla17.B2" office:value-type="string">
            <text:p text:style-name="P27">26/11/2025</text:p>
          </table:table-cell>
          <table:table-cell table:style-name="Tabla17.B2" office:value-type="string">
            <text:p text:style-name="P27">1.097,97</text:p>
          </table:table-cell>
          <table:table-cell table:style-name="Tabla17.B2" office:value-type="string">
            <text:p text:style-name="P27">9201</text:p>
          </table:table-cell>
          <table:table-cell table:style-name="Tabla17.B2" office:value-type="string">
            <text:p text:style-name="P27">62600</text:p>
          </table:table-cell>
          <table:table-cell table:style-name="Tabla17.B2" office:value-type="string">
            <text:p text:style-name="P27">B85355071</text:p>
          </table:table-cell>
          <table:table-cell table:style-name="Tabla17.B2" office:value-type="string">
            <text:p text:style-name="P27">AMBISER INNOVACIONES, S.L.</text:p>
          </table:table-cell>
          <table:table-cell table:style-name="Tabla17.B2" office:value-type="string">
            <text:p text:style-name="P27">Acuerdo: PRP2025/4224 Suministro de una mini CPU Mac para el sistema de grabación de plenos municipales (VideoActa) Part</text:p>
          </table:table-cell>
        </table:table-row>
        <table:table-row>
          <table:table-cell table:style-name="Tabla17.A2" office:value-type="string">
            <text:p text:style-name="P27">F/2025/8364</text:p>
          </table:table-cell>
          <table:table-cell table:style-name="Tabla17.B2" office:value-type="string">
            <text:p text:style-name="P27">A/57</text:p>
          </table:table-cell>
          <table:table-cell table:style-name="Tabla17.B2" office:value-type="string">
            <text:p text:style-name="P27">17/11/2025</text:p>
          </table:table-cell>
          <table:table-cell table:style-name="Tabla17.B2" office:value-type="string">
            <text:p text:style-name="P27">4.470,62</text:p>
          </table:table-cell>
          <table:table-cell table:style-name="Tabla17.B2" office:value-type="string">
            <text:p text:style-name="P27">3261</text:p>
          </table:table-cell>
          <table:table-cell table:style-name="Tabla17.B2" office:value-type="string">
            <text:p text:style-name="P27">62300</text:p>
          </table:table-cell>
          <table:table-cell table:style-name="Tabla17.B2" office:value-type="string">
            <text:p text:style-name="P27">35449729J</text:p>
          </table:table-cell>
          <table:table-cell table:style-name="Tabla17.B2" office:value-type="string">
            <text:p text:style-name="P27">GALBAN ZARAGOZA, CARLOS</text:p>
          </table:table-cell>
          <table:table-cell table:style-name="Tabla17.B2" office:value-type="string">
            <text:p text:style-name="P27">1 VIOLONCELLO E 10 CADEIRAS PARA O CONSERVATORIO.</text:p>
          </table:table-cell>
        </table:table-row>
        <table:table-row>
          <table:table-cell table:style-name="Tabla17.A2" office:value-type="string">
            <text:p text:style-name="P27">F/2025/8366</text:p>
          </table:table-cell>
          <table:table-cell table:style-name="Tabla17.B2" office:value-type="string">
            <text:p text:style-name="P27">Emit- 202544</text:p>
          </table:table-cell>
          <table:table-cell table:style-name="Tabla17.B2" office:value-type="string">
            <text:p text:style-name="P27">27/11/2025</text:p>
          </table:table-cell>
          <table:table-cell table:style-name="Tabla17.B2" office:value-type="string">
            <text:p text:style-name="P27">7.029,00</text:p>
          </table:table-cell>
          <table:table-cell table:style-name="Tabla17.B2" office:value-type="string">
            <text:p text:style-name="P27">4311</text:p>
          </table:table-cell>
          <table:table-cell table:style-name="Tabla17.B2" office:value-type="string">
            <text:p text:style-name="P27">22706</text:p>
          </table:table-cell>
          <table:table-cell table:style-name="Tabla17.B2" office:value-type="string">
            <text:p text:style-name="P27">78734451T</text:p>
          </table:table-cell>
          <table:table-cell table:style-name="Tabla17.B2" office:value-type="string">
            <text:p text:style-name="P27">QUINTEIRO ROA, NELSON</text:p>
          </table:table-cell>
          <table:table-cell table:style-name="Tabla17.B2" office:value-type="string">
            <text:p text:style-name="P27">Pre-produción e Programación das accións de dinamización, planificación, deseño e ambientación dos espazos Aldea de Nada</text:p>
          </table:table-cell>
        </table:table-row>
        <table:table-row>
          <table:table-cell table:style-name="Tabla17.A2" office:value-type="string">
            <text:p text:style-name="P27">F/2025/8368</text:p>
          </table:table-cell>
          <table:table-cell table:style-name="Tabla17.B2" office:value-type="string">
            <text:p text:style-name="P27">25002186 0</text:p>
          </table:table-cell>
          <table:table-cell table:style-name="Tabla17.B2" office:value-type="string">
            <text:p text:style-name="P27">27/11/2025</text:p>
          </table:table-cell>
          <table:table-cell table:style-name="Tabla17.B2" office:value-type="string">
            <text:p text:style-name="P27">730,84</text:p>
          </table:table-cell>
          <table:table-cell table:style-name="Tabla17.B2" office:value-type="string">
            <text:p text:style-name="P27">9201</text:p>
          </table:table-cell>
          <table:table-cell table:style-name="Tabla17.B2" office:value-type="string">
            <text:p text:style-name="P27">62600</text:p>
          </table:table-cell>
          <table:table-cell table:style-name="Tabla17.B2" office:value-type="string">
            <text:p text:style-name="P27">B36296440</text:p>
          </table:table-cell>
          <table:table-cell table:style-name="Tabla17.B2" office:value-type="string">
            <text:p text:style-name="P27">SERV. TEC. I. NOROESTE, S.L.</text:p>
          </table:table-cell>
          <table:table-cell table:style-name="Tabla17.B2" office:value-type="string">
            <text:p text:style-name="P27">UNIFI SWITCH USW-24-POE ( APROBADO XGL 17/11/2025 PRP2025/4469 PARTIDA 9201.62600 ) / SWITCH D-LINK DGS-1210-28 ( APROBA</text:p>
          </table:table-cell>
        </table:table-row>
        <table:table-row>
          <table:table-cell table:style-name="Tabla17.A2" office:value-type="string">
            <text:p text:style-name="P27">F/2025/8374</text:p>
          </table:table-cell>
          <table:table-cell table:style-name="Tabla17.B2" office:value-type="string">
            <text:p text:style-name="P27">20</text:p>
          </table:table-cell>
          <table:table-cell table:style-name="Tabla17.B2" office:value-type="string">
            <text:p text:style-name="P27">21/11/2025</text:p>
          </table:table-cell>
          <table:table-cell table:style-name="Tabla17.B2" office:value-type="string">
            <text:p text:style-name="P27">350,00</text:p>
          </table:table-cell>
          <table:table-cell table:style-name="Tabla17.B2" office:value-type="string">
            <text:p text:style-name="P27">338</text:p>
          </table:table-cell>
          <table:table-cell table:style-name="Tabla17.B2" office:value-type="string">
            <text:p text:style-name="P27">22699</text:p>
          </table:table-cell>
          <table:table-cell table:style-name="Tabla17.B2" office:value-type="string">
            <text:p text:style-name="P27">G36543940</text:p>
          </table:table-cell>
          <table:table-cell table:style-name="Tabla17.B2" office:value-type="string">
            <text:p text:style-name="P27">ASOC. C. BRISAS DO RIO ULLA-CATOIRA</text:p>
          </table:table-cell>
          <table:table-cell table:style-name="Tabla17.B2" office:value-type="string">
            <text:p text:style-name="P27">PROCESIÓN O DÍA 21/11/2025 EN SOBRADELO. SERVIZO DE CULTURA (SONIA OUTÓN).</text:p>
          </table:table-cell>
        </table:table-row>
        <table:table-row>
          <table:table-cell table:style-name="Tabla17.A2" office:value-type="string">
            <text:p text:style-name="P27">F/2025/8375</text:p>
          </table:table-cell>
          <table:table-cell table:style-name="Tabla17.B2" office:value-type="string">
            <text:p text:style-name="P27">3</text:p>
          </table:table-cell>
          <table:table-cell table:style-name="Tabla17.B2" office:value-type="string">
            <text:p text:style-name="P27">06/10/2025</text:p>
          </table:table-cell>
          <table:table-cell table:style-name="Tabla17.B2" office:value-type="string">
            <text:p text:style-name="P27">954,00</text:p>
          </table:table-cell>
          <table:table-cell table:style-name="Tabla17.B2" office:value-type="string">
            <text:p text:style-name="P27">334</text:p>
          </table:table-cell>
          <table:table-cell table:style-name="Tabla17.B2" office:value-type="string">
            <text:p text:style-name="P27">22703</text:p>
          </table:table-cell>
          <table:table-cell table:style-name="Tabla17.B2" office:value-type="string">
            <text:p text:style-name="P27">35445682Z</text:p>
          </table:table-cell>
          <table:table-cell table:style-name="Tabla17.B2" office:value-type="string">
            <text:p text:style-name="P27">LOPEZ FIGUEIRA, Mª JESUS</text:p>
          </table:table-cell>
          <table:table-cell table:style-name="Tabla17.B2" office:value-type="string">
            <text:p text:style-name="P27">CURSO DE PINTURA DE MAIO A NOVEMBRO 2025 NO CENTRO CULTURAL DE SAN ROQUE.</text:p>
          </table:table-cell>
        </table:table-row>
        <table:table-row>
          <table:table-cell table:style-name="Tabla17.A2" office:value-type="string">
            <text:p text:style-name="P27">F/2025/8376</text:p>
          </table:table-cell>
          <table:table-cell table:style-name="Tabla17.B2" office:value-type="string">
            <text:p text:style-name="P27">A/58</text:p>
          </table:table-cell>
          <table:table-cell table:style-name="Tabla17.B2" office:value-type="string">
            <text:p text:style-name="P27">27/11/2025</text:p>
          </table:table-cell>
          <table:table-cell table:style-name="Tabla17.B2" office:value-type="string">
            <text:p text:style-name="P27">454,89</text:p>
          </table:table-cell>
          <table:table-cell table:style-name="Tabla17.B2" office:value-type="string">
            <text:p text:style-name="P27">334</text:p>
          </table:table-cell>
          <table:table-cell table:style-name="Tabla17.B2" office:value-type="string">
            <text:p text:style-name="P27">22703</text:p>
          </table:table-cell>
          <table:table-cell table:style-name="Tabla17.B2" office:value-type="string">
            <text:p text:style-name="P27">35449729J</text:p>
          </table:table-cell>
          <table:table-cell table:style-name="Tabla17.B2" office:value-type="string">
            <text:p text:style-name="P27">GALBAN ZARAGOZA, CARLOS</text:p>
          </table:table-cell>
          <table:table-cell table:style-name="Tabla17.B2" office:value-type="string">
            <text:p text:style-name="P27">MATERIAL E ACCESORIOS DE SON PARA ASOCIACIÓN DE VECIÑOS DE VILAXOÁN.</text:p>
          </table:table-cell>
        </table:table-row>
        <table:table-row>
          <table:table-cell table:style-name="Tabla17.A2" office:value-type="string">
            <text:p text:style-name="P27">F/2025/8397</text:p>
          </table:table-cell>
          <table:table-cell table:style-name="Tabla17.B2" office:value-type="string">
            <text:p text:style-name="P27">AC PLX25/SR11204</text:p>
          </table:table-cell>
          <table:table-cell table:style-name="Tabla17.B2" office:value-type="string">
            <text:p text:style-name="P27">25/11/2025</text:p>
          </table:table-cell>
          <table:table-cell table:style-name="Tabla17.B2" office:value-type="string">
            <text:p text:style-name="P27">1.519,51</text:p>
          </table:table-cell>
          <table:table-cell table:style-name="Tabla17.B2" office:value-type="string">
            <text:p text:style-name="P27">9201</text:p>
          </table:table-cell>
          <table:table-cell table:style-name="Tabla17.B2" office:value-type="string">
            <text:p text:style-name="P27">22706</text:p>
          </table:table-cell>
          <table:table-cell table:style-name="Tabla17.B2" office:value-type="string">
            <text:p text:style-name="P27">B15726177</text:p>
          </table:table-cell>
          <table:table-cell table:style-name="Tabla17.B2" office:value-type="string">
            <text:p text:style-name="P27">TECNOLOGIAS PLEXUS, S.L.</text:p>
          </table:table-cell>
          <table:table-cell table:style-name="Tabla17.B2" office:value-type="string">
            <text:p text:style-name="P27">Licenzas e servizos de soporte,mantemento e explotación en modo “cloud” da aplicación informática de cita previa QUEND</text:p>
          </table:table-cell>
        </table:table-row>
        <table:table-row>
          <table:table-cell table:style-name="Tabla17.A2" office:value-type="string">
            <text:p text:style-name="P27">F/2025/8417</text:p>
          </table:table-cell>
          <table:table-cell table:style-name="Tabla17.B2" office:value-type="string">
            <text:p text:style-name="P27">1251113986</text:p>
          </table:table-cell>
          <table:table-cell table:style-name="Tabla17.B2" office:value-type="string">
            <text:p text:style-name="P27">28/11/2025</text:p>
          </table:table-cell>
          <table:table-cell table:style-name="Tabla17.B2" office:value-type="string">
            <text:p text:style-name="P27">1.041,96</text:p>
          </table:table-cell>
          <table:table-cell table:style-name="Tabla17.B2" office:value-type="string">
            <text:p text:style-name="P27">164</text:p>
          </table:table-cell>
          <table:table-cell table:style-name="Tabla17.B2" office:value-type="string">
            <text:p text:style-name="P27">213</text:p>
          </table:table-cell>
          <table:table-cell table:style-name="Tabla17.B2" office:value-type="string">
            <text:p text:style-name="P27">B64471840</text:p>
          </table:table-cell>
          <table:table-cell table:style-name="Tabla17.B2" office:value-type="string">
            <text:p text:style-name="P27">GRUPO ELECTRO STOCKS S.L.</text:p>
          </table:table-cell>
          <table:table-cell table:style-name="Tabla17.B2" office:value-type="string">
            <text:p text:style-name="P27">FL 20 P 17W 2K4LM 840 PS SY100 BK / BARRYFLEX RV-K 0,6/1KV 3G2,5 NEGRO R.100 / TUBO L.H. C/GUIA HORMICOR M-32 GRIS (ROLL</text:p>
          </table:table-cell>
        </table:table-row>
        <table:table-row>
          <table:table-cell table:style-name="Tabla17.A2" office:value-type="string">
            <text:p text:style-name="P27">F/2025/8418</text:p>
          </table:table-cell>
          <table:table-cell table:style-name="Tabla17.B2" office:value-type="string">
            <text:p text:style-name="P27">1251113987</text:p>
          </table:table-cell>
          <table:table-cell table:style-name="Tabla17.B2" office:value-type="string">
            <text:p text:style-name="P27">28/11/2025</text:p>
          </table:table-cell>
          <table:table-cell table:style-name="Tabla17.B2" office:value-type="string">
            <text:p text:style-name="P27">18.029,54</text:p>
          </table:table-cell>
          <table:table-cell table:style-name="Tabla17.B2" office:value-type="string">
            <text:p text:style-name="P27">165</text:p>
          </table:table-cell>
          <table:table-cell table:style-name="Tabla17.B2" office:value-type="string">
            <text:p text:style-name="P27">213</text:p>
          </table:table-cell>
          <table:table-cell table:style-name="Tabla17.B2" office:value-type="string">
            <text:p text:style-name="P27">B64471840</text:p>
          </table:table-cell>
          <table:table-cell table:style-name="Tabla17.B2" office:value-type="string">
            <text:p text:style-name="P27">GRUPO ELECTRO STOCKS S.L.</text:p>
          </table:table-cell>
          <table:table-cell table:style-name="Tabla17.B2" office:value-type="string">
            <text:p text:style-name="P27">DORNA 30W 740 VA 150X90º IP66 4KV / DORNA 50W 740 VA150X90º IP66 4KV</text:p>
          </table:table-cell>
        </table:table-row>
        <table:table-row>
          <table:table-cell table:style-name="Tabla17.A2" office:value-type="string">
            <text:p text:style-name="P27">F/2025/8419</text:p>
          </table:table-cell>
          <table:table-cell table:style-name="Tabla17.B2" office:value-type="string">
            <text:p text:style-name="P27">FAV-25100-005194</text:p>
          </table:table-cell>
          <table:table-cell table:style-name="Tabla17.B2" office:value-type="string">
            <text:p text:style-name="P27">30/11/2025</text:p>
          </table:table-cell>
          <table:table-cell table:style-name="Tabla17.B2" office:value-type="string">
            <text:p text:style-name="P27">4.930,75</text:p>
          </table:table-cell>
          <table:table-cell table:style-name="Tabla17.B2" office:value-type="string">
            <text:p text:style-name="P27">931</text:p>
          </table:table-cell>
          <table:table-cell table:style-name="Tabla17.B2" office:value-type="string">
            <text:p text:style-name="P27">22706</text:p>
          </table:table-cell>
          <table:table-cell table:style-name="Tabla17.B2" office:value-type="string">
            <text:p text:style-name="P27">B41632332</text:p>
          </table:table-cell>
          <table:table-cell table:style-name="Tabla17.B2" office:value-type="string">
            <text:p text:style-name="P27">AYTOS SOLUCIONES INFORMATICAS, S.L.U.</text:p>
          </table:table-cell>
          <table:table-cell table:style-name="Tabla17.B2" office:value-type="string">
            <text:p text:style-name="P27">PRP2024/4820 Mantenimiento de la aplicación SICALWin y AytosFactura, partida 931.22706. De 01/10/2025 a 31/12/2025. ( PR</text:p>
          </table:table-cell>
        </table:table-row>
        <table:table-row>
          <table:table-cell table:style-name="Tabla17.A2" office:value-type="string">
            <text:p text:style-name="P27">F/2025/8420</text:p>
          </table:table-cell>
          <table:table-cell table:style-name="Tabla17.B2" office:value-type="string">
            <text:p text:style-name="P27">20253394</text:p>
          </table:table-cell>
          <table:table-cell table:style-name="Tabla17.B2" office:value-type="string">
            <text:p text:style-name="P27">30/11/2025</text:p>
          </table:table-cell>
          <table:table-cell table:style-name="Tabla17.B2" office:value-type="string">
            <text:p text:style-name="P27">2.593,03</text:p>
          </table:table-cell>
          <table:table-cell table:style-name="Tabla17.B2" office:value-type="string">
            <text:p text:style-name="P27">9201</text:p>
          </table:table-cell>
          <table:table-cell table:style-name="Tabla17.B2" office:value-type="string">
            <text:p text:style-name="P27">22706</text:p>
          </table:table-cell>
          <table:table-cell table:style-name="Tabla17.B2" office:value-type="string">
            <text:p text:style-name="P27">B80004732</text:p>
          </table:table-cell>
          <table:table-cell table:style-name="Tabla17.B2" office:value-type="string">
            <text:p text:style-name="P27">SOLU. AVAN. INFORM. APLICADA, S.L.</text:p>
          </table:table-cell>
          <table:table-cell table:style-name="Tabla17.B2" office:value-type="string">
            <text:p text:style-name="P27">Cuota Mensual SAAS G7 CLOUD (11/2025) / Cuota Mensual SAAS Por Empleado (11/2025)</text:p>
          </table:table-cell>
        </table:table-row>
        <table:table-row>
          <table:table-cell table:style-name="Tabla17.A2" office:value-type="string">
            <text:p text:style-name="P27">F/2025/84<text:soft-page-break/>35</text:p>
          </table:table-cell>
          <table:table-cell table:style-name="Tabla17.B2" office:value-type="string">
            <text:p text:style-name="P27">25 000221</text:p>
          </table:table-cell>
          <table:table-cell table:style-name="Tabla17.B2" office:value-type="string">
            <text:p text:style-name="P27">01/12/2025</text:p>
          </table:table-cell>
          <table:table-cell table:style-name="Tabla17.B2" office:value-type="string">
            <text:p text:style-name="P27">5.033,60</text:p>
          </table:table-cell>
          <table:table-cell table:style-name="Tabla17.B2" office:value-type="string">
            <text:p text:style-name="P27">3261</text:p>
          </table:table-cell>
          <table:table-cell table:style-name="Tabla17.B2" office:value-type="string">
            <text:p text:style-name="P27">63200</text:p>
          </table:table-cell>
          <table:table-cell table:style-name="Tabla17.B2" office:value-type="string">
            <text:p text:style-name="P27">B36252328</text:p>
          </table:table-cell>
          <table:table-cell table:style-name="Tabla17.B2" office:value-type="string">
            <text:p text:style-name="P27">GONZALEZ HOGAR E MODA, S.L.</text:p>
          </table:table-cell>
          <table:table-cell table:style-name="Tabla17.B2" office:value-type="string">
            <text:p text:style-name="P27">CONSERVATORIO DE MUSICA DE VILLAGARCIA / <text:soft-page-break/>GASTO APROVADO NOTIFICACIONS ACORDO DA XGL DO 17/11/2025 IDENTIFICADOR 5063232</text:p>
          </table:table-cell>
        </table:table-row>
        <table:table-row>
          <table:table-cell table:style-name="Tabla17.A2" office:value-type="string">
            <text:p text:style-name="P27">F/2025/8455</text:p>
          </table:table-cell>
          <table:table-cell table:style-name="Tabla17.B2" office:value-type="string">
            <text:p text:style-name="P27">25002202 00</text:p>
          </table:table-cell>
          <table:table-cell table:style-name="Tabla17.B2" office:value-type="string">
            <text:p text:style-name="P27">28/11/2025</text:p>
          </table:table-cell>
          <table:table-cell table:style-name="Tabla17.B2" office:value-type="string">
            <text:p text:style-name="P27">106,00</text:p>
          </table:table-cell>
          <table:table-cell table:style-name="Tabla17.B2" office:value-type="string">
            <text:p text:style-name="P27">9201</text:p>
          </table:table-cell>
          <table:table-cell table:style-name="Tabla17.B2" office:value-type="string">
            <text:p text:style-name="P27">22706</text:p>
          </table:table-cell>
          <table:table-cell table:style-name="Tabla17.B2" office:value-type="string">
            <text:p text:style-name="P27">B36296440</text:p>
          </table:table-cell>
          <table:table-cell table:style-name="Tabla17.B2" office:value-type="string">
            <text:p text:style-name="P27">SERV. TEC. I. NOROESTE, S.L.</text:p>
          </table:table-cell>
          <table:table-cell table:style-name="Tabla17.B2" office:value-type="string">
            <text:p text:style-name="P27">INTERVENCIÓN (mano de obra) ( PEDIDO REALIZADO POR RESPONSABLE DE INFORMATICA : JUAN LUIS NUÑEZ TOURIS testear cableado</text:p>
          </table:table-cell>
        </table:table-row>
        <table:table-row>
          <table:table-cell table:style-name="Tabla17.A2" office:value-type="string">
            <text:p text:style-name="P27">F/2025/8458</text:p>
          </table:table-cell>
          <table:table-cell table:style-name="Tabla17.B2" office:value-type="string">
            <text:p text:style-name="P27">2025 17</text:p>
          </table:table-cell>
          <table:table-cell table:style-name="Tabla17.B2" office:value-type="string">
            <text:p text:style-name="P27">30/11/2025</text:p>
          </table:table-cell>
          <table:table-cell table:style-name="Tabla17.B2" office:value-type="string">
            <text:p text:style-name="P27">150,00</text:p>
          </table:table-cell>
          <table:table-cell table:style-name="Tabla17.B2" office:value-type="string">
            <text:p text:style-name="P27">334</text:p>
          </table:table-cell>
          <table:table-cell table:style-name="Tabla17.B2" office:value-type="string">
            <text:p text:style-name="P27">22703</text:p>
          </table:table-cell>
          <table:table-cell table:style-name="Tabla17.B2" office:value-type="string">
            <text:p text:style-name="P27">35461962X</text:p>
          </table:table-cell>
          <table:table-cell table:style-name="Tabla17.B2" office:value-type="string">
            <text:p text:style-name="P27">DIAZ CASAL, ANA BELEN</text:p>
          </table:table-cell>
          <table:table-cell table:style-name="Tabla17.B2" office:value-type="string">
            <text:p text:style-name="P27">Limpieza de Casa Cultura do Piñeiriño para o ano 2025 pertencente o mes de Noviembre luns 2 horas, a razon de 1 dia/ sem</text:p>
          </table:table-cell>
        </table:table-row>
        <table:table-row>
          <table:table-cell table:style-name="Tabla17.A2" office:value-type="string">
            <text:p text:style-name="P27">F/2025/8459</text:p>
          </table:table-cell>
          <table:table-cell table:style-name="Tabla17.B2" office:value-type="string">
            <text:p text:style-name="P27">FACT/2025/268</text:p>
          </table:table-cell>
          <table:table-cell table:style-name="Tabla17.B2" office:value-type="string">
            <text:p text:style-name="P27">01/12/2025</text:p>
          </table:table-cell>
          <table:table-cell table:style-name="Tabla17.B2" office:value-type="string">
            <text:p text:style-name="P27">17.992,00</text:p>
          </table:table-cell>
          <table:table-cell table:style-name="Tabla17.B2" office:value-type="string">
            <text:p text:style-name="P27">338</text:p>
          </table:table-cell>
          <table:table-cell table:style-name="Tabla17.B2" office:value-type="string">
            <text:p text:style-name="P27">22799</text:p>
          </table:table-cell>
          <table:table-cell table:style-name="Tabla17.B2" office:value-type="string">
            <text:p text:style-name="P27">B15279359</text:p>
          </table:table-cell>
          <table:table-cell table:style-name="Tabla17.B2" office:value-type="string">
            <text:p text:style-name="P27">ILUMINACIONES SANTIAGUESAS, S.L.</text:p>
          </table:table-cell>
          <table:table-cell table:style-name="Tabla17.B2" office:value-type="string">
            <text:p text:style-name="P27">1ª prórroga do Contrato de Servizos inicial denominado “Contrato mixto para a prestación do servizo de subministro (alug</text:p>
          </table:table-cell>
        </table:table-row>
        <table:table-row>
          <table:table-cell table:style-name="Tabla17.A2" office:value-type="string">
            <text:p text:style-name="P27">F/2025/8463</text:p>
          </table:table-cell>
          <table:table-cell table:style-name="Tabla17.B2" office:value-type="string">
            <text:p text:style-name="P27">2025 18</text:p>
          </table:table-cell>
          <table:table-cell table:style-name="Tabla17.B2" office:value-type="string">
            <text:p text:style-name="P27">30/11/2025</text:p>
          </table:table-cell>
          <table:table-cell table:style-name="Tabla17.B2" office:value-type="string">
            <text:p text:style-name="P27">166,65</text:p>
          </table:table-cell>
          <table:table-cell table:style-name="Tabla17.B2" office:value-type="string">
            <text:p text:style-name="P27">334</text:p>
          </table:table-cell>
          <table:table-cell table:style-name="Tabla17.B2" office:value-type="string">
            <text:p text:style-name="P27">22703</text:p>
          </table:table-cell>
          <table:table-cell table:style-name="Tabla17.B2" office:value-type="string">
            <text:p text:style-name="P27">35461962X</text:p>
          </table:table-cell>
          <table:table-cell table:style-name="Tabla17.B2" office:value-type="string">
            <text:p text:style-name="P27">DIAZ CASAL, ANA BELEN</text:p>
          </table:table-cell>
          <table:table-cell table:style-name="Tabla17.B2" office:value-type="string">
            <text:p text:style-name="P27">Limpieza de Casa Cultura de Cornazo para o ano 2025 pertencente al mes de Noviembre luns e xoves 2 horas diarias, a razó</text:p>
          </table:table-cell>
        </table:table-row>
        <table:table-row>
          <table:table-cell table:style-name="Tabla17.A2" office:value-type="string">
            <text:p text:style-name="P27">F/2025/8467</text:p>
          </table:table-cell>
          <table:table-cell table:style-name="Tabla17.B2" office:value-type="string">
            <text:p text:style-name="P27">A 258994</text:p>
          </table:table-cell>
          <table:table-cell table:style-name="Tabla17.B2" office:value-type="string">
            <text:p text:style-name="P27">02/12/2025</text:p>
          </table:table-cell>
          <table:table-cell table:style-name="Tabla17.B2" office:value-type="string">
            <text:p text:style-name="P27">550,01</text:p>
          </table:table-cell>
          <table:table-cell table:style-name="Tabla17.B2" office:value-type="string">
            <text:p text:style-name="P27">3261</text:p>
          </table:table-cell>
          <table:table-cell table:style-name="Tabla17.B2" office:value-type="string">
            <text:p text:style-name="P27">22606</text:p>
          </table:table-cell>
          <table:table-cell table:style-name="Tabla17.B2" office:value-type="string">
            <text:p text:style-name="P27">B55029177</text:p>
          </table:table-cell>
          <table:table-cell table:style-name="Tabla17.B2" office:value-type="string">
            <text:p text:style-name="P27">MUSTRAMIT, S.L.</text:p>
          </table:table-cell>
          <table:table-cell table:style-name="Tabla17.B2" office:value-type="string">
            <text:p text:style-name="P27">Sol. Num. 251013141529 / CONSERVATORIO DE MÚSICA DE VILAGARCÍA/ FESTIVAL / CLASCLÁS.Paulo Silva taller de percusión en e</text:p>
          </table:table-cell>
        </table:table-row>
        <table:table-row>
          <table:table-cell table:style-name="Tabla17.A2" office:value-type="string">
            <text:p text:style-name="P27">F/2025/8468</text:p>
          </table:table-cell>
          <table:table-cell table:style-name="Tabla17.B2" office:value-type="string">
            <text:p text:style-name="P27">VIG01 25008570</text:p>
          </table:table-cell>
          <table:table-cell table:style-name="Tabla17.B2" office:value-type="string">
            <text:p text:style-name="P27">30/11/2025</text:p>
          </table:table-cell>
          <table:table-cell table:style-name="Tabla17.B2" office:value-type="string">
            <text:p text:style-name="P27">3.458,58</text:p>
          </table:table-cell>
          <table:table-cell table:style-name="Tabla17.B2" office:value-type="string">
            <text:p text:style-name="P27">2311</text:p>
          </table:table-cell>
          <table:table-cell table:style-name="Tabla17.B2" office:value-type="string">
            <text:p text:style-name="P27">22701</text:p>
          </table:table-cell>
          <table:table-cell table:style-name="Tabla17.B2" office:value-type="string">
            <text:p text:style-name="P27">A04038014</text:p>
          </table:table-cell>
          <table:table-cell table:style-name="Tabla17.B2" office:value-type="string">
            <text:p text:style-name="P27">GRUPO CONTROL EMPRESA DE SEGURIDAD, S.A.</text:p>
          </table:table-cell>
          <table:table-cell table:style-name="Tabla17.B2" office:value-type="string">
            <text:p text:style-name="P27">SERVICIO DE PREVENCION Y ASISTENCIA A DROGODEPENDIENTES (SPAD) / IMPORTE DE LOS SERVICIOS DE VIGILANCIA / PRESTADOS EL M</text:p>
          </table:table-cell>
        </table:table-row>
        <table:table-row>
          <table:table-cell table:style-name="Tabla17.A2" office:value-type="string">
            <text:p text:style-name="P27">F/2025/8511</text:p>
          </table:table-cell>
          <table:table-cell table:style-name="Tabla17.B2" office:value-type="string">
            <text:p text:style-name="P27">011N/25</text:p>
          </table:table-cell>
          <table:table-cell table:style-name="Tabla17.B2" office:value-type="string">
            <text:p text:style-name="P27">01/12/2025</text:p>
          </table:table-cell>
          <table:table-cell table:style-name="Tabla17.B2" office:value-type="string">
            <text:p text:style-name="P27">1.500,00</text:p>
          </table:table-cell>
          <table:table-cell table:style-name="Tabla17.B2" office:value-type="string">
            <text:p text:style-name="P27">926</text:p>
          </table:table-cell>
          <table:table-cell table:style-name="Tabla17.B2" office:value-type="string">
            <text:p text:style-name="P27">22799</text:p>
          </table:table-cell>
          <table:table-cell table:style-name="Tabla17.B2" office:value-type="string">
            <text:p text:style-name="P27">35599403A</text:p>
          </table:table-cell>
          <table:table-cell table:style-name="Tabla17.B2" office:value-type="string">
            <text:p text:style-name="P27">DORADO LAGO, SARA</text:p>
          </table:table-cell>
          <table:table-cell table:style-name="Tabla17.B2" office:value-type="string">
            <text:p text:style-name="P27">ASISTENCIA TÉCNICA PARA A ÁREA DE COMUNICACIÓN SOCIAL. TRABALLOS REALIZADOS NO MES DE NOVEMBRO 2025.</text:p>
          </table:table-cell>
        </table:table-row>
        <table:table-row>
          <table:table-cell table:style-name="Tabla17.A2" office:value-type="string">
            <text:p text:style-name="P27">F/2025/8540</text:p>
          </table:table-cell>
          <table:table-cell table:style-name="Tabla17.B2" office:value-type="string">
            <text:p text:style-name="P27">1825</text:p>
          </table:table-cell>
          <table:table-cell table:style-name="Tabla17.B2" office:value-type="string">
            <text:p text:style-name="P27">01/12/2025</text:p>
          </table:table-cell>
          <table:table-cell table:style-name="Tabla17.B2" office:value-type="string">
            <text:p text:style-name="P27">1.497,37</text:p>
          </table:table-cell>
          <table:table-cell table:style-name="Tabla17.B2" office:value-type="string">
            <text:p text:style-name="P27">926</text:p>
          </table:table-cell>
          <table:table-cell table:style-name="Tabla17.B2" office:value-type="string">
            <text:p text:style-name="P27">22602</text:p>
          </table:table-cell>
          <table:table-cell table:style-name="Tabla17.B2" office:value-type="string">
            <text:p text:style-name="P27">35476266P</text:p>
          </table:table-cell>
          <table:table-cell table:style-name="Tabla17.B2" office:value-type="string">
            <text:p text:style-name="P27">DURAN RECUNA, CRISTINA</text:p>
          </table:table-cell>
          <table:table-cell table:style-name="Tabla17.B2" office:value-type="string">
            <text:p text:style-name="P27">XESTIÓN, MANTEMENTO E CREACIÓN DE CONTIDOS RRSS - NOVEMBRO 2025</text:p>
          </table:table-cell>
        </table:table-row>
        <table:table-row>
          <table:table-cell table:style-name="Tabla17.A41" office:value-type="string">
            <text:p text:style-name="P4"> </text:p>
          </table:table-cell>
          <table:table-cell table:style-name="Tabla17.B41" office:value-type="string">
            <text:p text:style-name="P4"> </text:p>
          </table:table-cell>
          <table:table-cell table:style-name="Tabla17.B41" office:value-type="string">
            <text:p text:style-name="P27">TOTAL:</text:p>
          </table:table-cell>
          <table:table-cell table:style-name="Tabla17.B41" office:value-type="string">
            <text:p text:style-name="P27">176.022,57</text:p>
          </table:table-cell>
          <table:table-cell table:style-name="Tabla17.B41" office:value-type="string">
            <text:p text:style-name="P4"> </text:p>
          </table:table-cell>
          <table:table-cell table:style-name="Tabla17.B41" office:value-type="string">
            <text:p text:style-name="P4"> </text:p>
          </table:table-cell>
          <table:table-cell table:style-name="Tabla17.B41" office:value-type="string">
            <text:p text:style-name="P4"> </text:p>
          </table:table-cell>
          <table:table-cell table:style-name="Tabla17.B41" office:value-type="string">
            <text:p text:style-name="P4"> </text:p>
          </table:table-cell>
          <table:table-cell table:style-name="Tabla17.B41" office:value-type="string">
            <text:p text:style-name="P4"> </text:p>
          </table:table-cell>
        </table:table-row>
      </table:table>
      <text:p text:style-name="P13"/>
      <text:p text:style-name="P15">PRP2025/4820</text:p>
      <text:p text:style-name="P2">Visto o expediente de gasto INT/2025/700 integrado pola relación de xustificantes F/2025/256 por importe de 20.117,86€.</text:p>
      <text:p text:style-name="P3">A Xunta de Goberno Local, previa fiscalización da Intervención municipal, acorda o recoñecemento de Obriga para a relación de facturas Nº F/2025/256 por importe de 20.117,86€ coa seguinte desagregació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row>
          <table:table-cell table:style-name="Tabla18.A1" office:value-type="string">
            <text:p text:style-name="P27">Nº de Entrada</text:p>
          </table:table-cell>
          <table:table-cell table:style-name="Tabla18.B1" office:value-type="string">
            <text:p text:style-name="P27">Nº de Documento</text:p>
          </table:table-cell>
          <table:table-cell table:style-name="Tabla18.B1" office:value-type="string">
            <text:p text:style-name="P27">Fecha Dto.</text:p>
          </table:table-cell>
          <table:table-cell table:style-name="Tabla18.B1" office:value-type="string">
            <text:p text:style-name="P27">Importe Total</text:p>
          </table:table-cell>
          <table:table-cell table:style-name="Tabla18.B1" office:value-type="string">
            <text:p text:style-name="P27">Programa</text:p>
          </table:table-cell>
          <table:table-cell table:style-name="Tabla18.B1" office:value-type="string">
            <text:p text:style-name="P27">Económica</text:p>
          </table:table-cell>
          <table:table-cell table:style-name="Tabla18.B1" office:value-type="string">
            <text:p text:style-name="P27">Tercero</text:p>
          </table:table-cell>
          <table:table-cell table:style-name="Tabla18.B1" office:value-type="string">
            <text:p text:style-name="P27">Nombre</text:p>
          </table:table-cell>
          <table:table-cell table:style-name="Tabla18.B1" office:value-type="string">
            <text:p text:style-name="P27">Texto Explicativo</text:p>
          </table:table-cell>
        </table:table-row>
        <table:table-row>
          <table:table-cell table:style-name="Tabla18.A2" office:value-type="string">
            <text:p text:style-name="P27">F/2025/6724</text:p>
          </table:table-cell>
          <table:table-cell table:style-name="Tabla18.B2" office:value-type="string">
            <text:p text:style-name="P27">202506436</text:p>
          </table:table-cell>
          <table:table-cell table:style-name="Tabla18.B2" office:value-type="string">
            <text:p text:style-name="P27">31/08/2025</text:p>
          </table:table-cell>
          <table:table-cell table:style-name="Tabla18.B2" office:value-type="string">
            <text:p text:style-name="P27">106,43</text:p>
          </table:table-cell>
          <table:table-cell table:style-name="Tabla18.B2" office:value-type="string">
            <text:p text:style-name="P27">160</text:p>
          </table:table-cell>
          <table:table-cell table:style-name="Tabla18.B2" office:value-type="string">
            <text:p text:style-name="P27">213</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BROCA CAZOLETA C.TUNGST / DISCO CARBURE 115X1.6 H22.23 / BISAGRA SOLDAR LIBRILLO DE 100 INOX / TALLER / RETIRADO POR DAN</text:p>
          </table:table-cell>
        </table:table-row>
        <table:table-row>
          <table:table-cell table:style-name="Tabla18.A2" office:value-type="string">
            <text:p text:style-name="P27">F/2025/7222</text:p>
          </table:table-cell>
          <table:table-cell table:style-name="Tabla18.B2" office:value-type="string">
            <text:p text:style-name="P27">2025//202509206</text:p>
          </table:table-cell>
          <table:table-cell table:style-name="Tabla18.B2" office:value-type="string">
            <text:p text:style-name="P27">30/09/2025</text:p>
          </table:table-cell>
          <table:table-cell table:style-name="Tabla18.B2" office:value-type="string">
            <text:p text:style-name="P27">194,06</text:p>
          </table:table-cell>
          <table:table-cell table:style-name="Tabla18.B2" office:value-type="string">
            <text:p text:style-name="P27">135</text:p>
          </table:table-cell>
          <table:table-cell table:style-name="Tabla18.B2" office:value-type="string">
            <text:p text:style-name="P27">22200</text:p>
          </table:table-cell>
          <table:table-cell table:style-name="Tabla18.B2" office:value-type="string">
            <text:p text:style-name="P27">A15643687</text:p>
          </table:table-cell>
          <table:table-cell table:style-name="Tabla18.B2" office:value-type="string">
            <text:p text:style-name="P27">REDES DE TELECOM. GALEGAS, S.A.</text:p>
          </table:table-cell>
          <table:table-cell table:style-name="Tabla18.B2" office:value-type="string">
            <text:p text:style-name="P27">60 - Servizos RESGAL ( Correspondiente al periodo entre el 01/07/2025 y el 30/09/2025 )</text:p>
          </table:table-cell>
        </table:table-row>
        <table:table-row>
          <table:table-cell table:style-name="Tabla18.A2" office:value-type="string">
            <text:p text:style-name="P27">F/2025/7653</text:p>
          </table:table-cell>
          <table:table-cell table:style-name="Tabla18.B2" office:value-type="string">
            <text:p text:style-name="P27">RM 252025</text:p>
          </table:table-cell>
          <table:table-cell table:style-name="Tabla18.B2" office:value-type="string">
            <text:p text:style-name="P27">28/10/2025</text:p>
          </table:table-cell>
          <table:table-cell table:style-name="Tabla18.B2" office:value-type="string">
            <text:p text:style-name="P27">23,23</text:p>
          </table:table-cell>
          <table:table-cell table:style-name="Tabla18.B2" office:value-type="string">
            <text:p text:style-name="P27">454</text:p>
          </table:table-cell>
          <table:table-cell table:style-name="Tabla18.B2" office:value-type="string">
            <text:p text:style-name="P27">214</text:p>
          </table:table-cell>
          <table:table-cell table:style-name="Tabla18.B2" office:value-type="string">
            <text:p text:style-name="P27">B94166782</text:p>
          </table:table-cell>
          <table:table-cell table:style-name="Tabla18.B2" office:value-type="string">
            <text:p text:style-name="P27">RECAMBIOS E HIDRAULICA MIRO S.L.</text:p>
          </table:table-cell>
          <table:table-cell table:style-name="Tabla18.B2" office:value-type="string">
            <text:p text:style-name="P27">HACER LATIGUILLO 1/2""</text:p>
          </table:table-cell>
        </table:table-row>
        <table:table-row>
          <table:table-cell table:style-name="Tabla18.A2" office:value-type="string">
            <text:p text:style-name="P27">F/2025/7836</text:p>
          </table:table-cell>
          <table:table-cell table:style-name="Tabla18.B2" office:value-type="string">
            <text:p text:style-name="P27">V2501233</text:p>
          </table:table-cell>
          <table:table-cell table:style-name="Tabla18.B2" office:value-type="string">
            <text:p text:style-name="P27">31/10/2025</text:p>
          </table:table-cell>
          <table:table-cell table:style-name="Tabla18.B2" office:value-type="string">
            <text:p text:style-name="P27">88,02</text:p>
          </table:table-cell>
          <table:table-cell table:style-name="Tabla18.B2" office:value-type="string">
            <text:p text:style-name="P27">311</text:p>
          </table:table-cell>
          <table:table-cell table:style-name="Tabla18.B2" office:value-type="string">
            <text:p text:style-name="P27">22103</text:p>
          </table:table-cell>
          <table:table-cell table:style-name="Tabla18.B2" office:value-type="string">
            <text:p text:style-name="P27">B36452464</text:p>
          </table:table-cell>
          <table:table-cell table:style-name="Tabla18.B2" office:value-type="string">
            <text:p text:style-name="P27">AREA DE SERVICIO A BARCA SL</text:p>
          </table:table-cell>
          <table:table-cell table:style-name="Tabla18.B2" office:value-type="string">
            <text:p text:style-name="P27">GASOLEO A ( Matricula: 5434HHW ) / GASOLEO A ( Matricula: 5434HHW )</text:p>
          </table:table-cell>
        </table:table-row>
        <table:table-row>
          <table:table-cell table:style-name="Tabla18.A2" office:value-type="string">
            <text:p text:style-name="P27">F/<text:soft-page-break/>2025/7837</text:p>
          </table:table-cell>
          <table:table-cell table:style-name="Tabla18.B2" office:value-type="string">
            <text:p text:style-name="P27">V2501231</text:p>
          </table:table-cell>
          <table:table-cell table:style-name="Tabla18.B2" office:value-type="string">
            <text:p text:style-name="P27">31/10/<text:soft-page-break/>2025</text:p>
          </table:table-cell>
          <table:table-cell table:style-name="Tabla18.B2" office:value-type="string">
            <text:p text:style-name="P27">1.167,67</text:p>
          </table:table-cell>
          <table:table-cell table:style-name="Tabla18.B2" office:value-type="string">
            <text:p text:style-name="P27">135</text:p>
          </table:table-cell>
          <table:table-cell table:style-name="Tabla18.B2" office:value-type="string">
            <text:p text:style-name="P27">22103</text:p>
          </table:table-cell>
          <table:table-cell table:style-name="Tabla18.B2" office:value-type="string">
            <text:p text:style-name="P27">B36452464</text:p>
          </table:table-cell>
          <table:table-cell table:style-name="Tabla18.B2" office:value-type="string">
            <text:p text:style-name="P27">AREA DE SERVICIO A <text:soft-page-break/>BARCA SL</text:p>
          </table:table-cell>
          <table:table-cell table:style-name="Tabla18.B2" office:value-type="string">
            <text:p text:style-name="P27">GASOLEO A ( Matricula: <text:soft-page-break/>4634LWV ) / GASOLEO A ( Matricula: 4634LWV ) / GASOLEO A ( Matricula: 1960KMX ) / GASOLEO A ( Mat</text:p>
          </table:table-cell>
        </table:table-row>
        <table:table-row>
          <table:table-cell table:style-name="Tabla18.A2" office:value-type="string">
            <text:p text:style-name="P27">F/2025/7958</text:p>
          </table:table-cell>
          <table:table-cell table:style-name="Tabla18.B2" office:value-type="string">
            <text:p text:style-name="P27">000027/2025</text:p>
          </table:table-cell>
          <table:table-cell table:style-name="Tabla18.B2" office:value-type="string">
            <text:p text:style-name="P27">11/11/2025</text:p>
          </table:table-cell>
          <table:table-cell table:style-name="Tabla18.B2" office:value-type="string">
            <text:p text:style-name="P27">64,00</text:p>
          </table:table-cell>
          <table:table-cell table:style-name="Tabla18.B2" office:value-type="string">
            <text:p text:style-name="P27">2311</text:p>
          </table:table-cell>
          <table:table-cell table:style-name="Tabla18.B2" office:value-type="string">
            <text:p text:style-name="P27">22106</text:p>
          </table:table-cell>
          <table:table-cell table:style-name="Tabla18.B2" office:value-type="string">
            <text:p text:style-name="P27">34260049P</text:p>
          </table:table-cell>
          <table:table-cell table:style-name="Tabla18.B2" office:value-type="string">
            <text:p text:style-name="P27">GARCIA RODRIGUEZ, Mª TRINIDAD</text:p>
          </table:table-cell>
          <table:table-cell table:style-name="Tabla18.B2" office:value-type="string">
            <text:p text:style-name="P27">SOLUCIÓN METADONA AO 1% 1 LITRO. CORRESPONDE AO VALE A-201900326 001.</text:p>
          </table:table-cell>
        </table:table-row>
        <table:table-row>
          <table:table-cell table:style-name="Tabla18.A2" office:value-type="string">
            <text:p text:style-name="P27">F/2025/7972</text:p>
          </table:table-cell>
          <table:table-cell table:style-name="Tabla18.B2" office:value-type="string">
            <text:p text:style-name="P27">Emit- 718</text:p>
          </table:table-cell>
          <table:table-cell table:style-name="Tabla18.B2" office:value-type="string">
            <text:p text:style-name="P27">31/10/2025</text:p>
          </table:table-cell>
          <table:table-cell table:style-name="Tabla18.B2" office:value-type="string">
            <text:p text:style-name="P27">4.822,71</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B36146892</text:p>
          </table:table-cell>
          <table:table-cell table:style-name="Tabla18.B2" office:value-type="string">
            <text:p text:style-name="P27">INTERMACO, S.L.</text:p>
          </table:table-cell>
          <table:table-cell table:style-name="Tabla18.B2" office:value-type="string">
            <text:p text:style-name="P27">TUBO SN4 315 ( ORDE DE COMPRA 18257 RESPONABLE DE COMPRAS RICARDO PICHEL ) / BOLSA CEMENTO RAPIDO 10 kg ( ORDE DE COMPRA</text:p>
          </table:table-cell>
        </table:table-row>
        <table:table-row>
          <table:table-cell table:style-name="Tabla18.A2" office:value-type="string">
            <text:p text:style-name="P27">F/2025/7992</text:p>
          </table:table-cell>
          <table:table-cell table:style-name="Tabla18.B2" office:value-type="string">
            <text:p text:style-name="P27">202507908</text:p>
          </table:table-cell>
          <table:table-cell table:style-name="Tabla18.B2" office:value-type="string">
            <text:p text:style-name="P27">31/10/2025</text:p>
          </table:table-cell>
          <table:table-cell table:style-name="Tabla18.B2" office:value-type="string">
            <text:p text:style-name="P27">250,86</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BROCA MARTILLO M/SDS-MAX 32X720 / alcantarillado galans / doval / CASQUILLO REDUCTOR EVAC. M-H 40/32 PVC* / CASA DA CULT</text:p>
          </table:table-cell>
        </table:table-row>
        <table:table-row>
          <table:table-cell table:style-name="Tabla18.A2" office:value-type="string">
            <text:p text:style-name="P27">F/2025/7993</text:p>
          </table:table-cell>
          <table:table-cell table:style-name="Tabla18.B2" office:value-type="string">
            <text:p text:style-name="P27">202507909</text:p>
          </table:table-cell>
          <table:table-cell table:style-name="Tabla18.B2" office:value-type="string">
            <text:p text:style-name="P27">31/10/2025</text:p>
          </table:table-cell>
          <table:table-cell table:style-name="Tabla18.B2" office:value-type="string">
            <text:p text:style-name="P27">27,50</text:p>
          </table:table-cell>
          <table:table-cell table:style-name="Tabla18.B2" office:value-type="string">
            <text:p text:style-name="P27">4312</text:p>
          </table:table-cell>
          <table:table-cell table:style-name="Tabla18.B2" office:value-type="string">
            <text:p text:style-name="P27">212</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ANCLAJE TORNILLO ACHTA210L 08X80-10 INOX / PLAZA DE ABASTOS / VARANDILLAS PUERTAS CORREDERAS / CELADA / ORDEN DE COMPRA</text:p>
          </table:table-cell>
        </table:table-row>
        <table:table-row>
          <table:table-cell table:style-name="Tabla18.A2" office:value-type="string">
            <text:p text:style-name="P27">F/2025/7994</text:p>
          </table:table-cell>
          <table:table-cell table:style-name="Tabla18.B2" office:value-type="string">
            <text:p text:style-name="P27">202507910</text:p>
          </table:table-cell>
          <table:table-cell table:style-name="Tabla18.B2" office:value-type="string">
            <text:p text:style-name="P27">31/10/2025</text:p>
          </table:table-cell>
          <table:table-cell table:style-name="Tabla18.B2" office:value-type="string">
            <text:p text:style-name="P27">42,00</text:p>
          </table:table-cell>
          <table:table-cell table:style-name="Tabla18.B2" office:value-type="string">
            <text:p text:style-name="P27">323</text:p>
          </table:table-cell>
          <table:table-cell table:style-name="Tabla18.B2" office:value-type="string">
            <text:p text:style-name="P27">212</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ROLLAPAR DOBLE U-40 NYLON / CELADA / GALIÑA AZUL / GUIA PUERTA CORREDERA / ORDEN DE COMPRA Nº 18290 / RESPONSABLE DE COM</text:p>
          </table:table-cell>
        </table:table-row>
        <table:table-row>
          <table:table-cell table:style-name="Tabla18.A2" office:value-type="string">
            <text:p text:style-name="P27">F/2025/7995</text:p>
          </table:table-cell>
          <table:table-cell table:style-name="Tabla18.B2" office:value-type="string">
            <text:p text:style-name="P27">202507911</text:p>
          </table:table-cell>
          <table:table-cell table:style-name="Tabla18.B2" office:value-type="string">
            <text:p text:style-name="P27">31/10/2025</text:p>
          </table:table-cell>
          <table:table-cell table:style-name="Tabla18.B2" office:value-type="string">
            <text:p text:style-name="P27">87,14</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TUBO FLEX G-150 I-21.8 / CIEN TORNILLO 3.5X40 H.F.C/P BICRO / TALLER FONTANERIA / FRESCO / ORDEN DE COMPRA Nº 18295 / RE</text:p>
          </table:table-cell>
        </table:table-row>
        <table:table-row>
          <table:table-cell table:style-name="Tabla18.A2" office:value-type="string">
            <text:p text:style-name="P27">F/2025/7996</text:p>
          </table:table-cell>
          <table:table-cell table:style-name="Tabla18.B2" office:value-type="string">
            <text:p text:style-name="P27">202507912</text:p>
          </table:table-cell>
          <table:table-cell table:style-name="Tabla18.B2" office:value-type="string">
            <text:p text:style-name="P27">31/10/2025</text:p>
          </table:table-cell>
          <table:table-cell table:style-name="Tabla18.B2" office:value-type="string">
            <text:p text:style-name="P27">21,05</text:p>
          </table:table-cell>
          <table:table-cell table:style-name="Tabla18.B2" office:value-type="string">
            <text:p text:style-name="P27">320</text:p>
          </table:table-cell>
          <table:table-cell table:style-name="Tabla18.B2" office:value-type="string">
            <text:p text:style-name="P27">213</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LUBRICANTE PARA CADENAS 400ML / CANDADO LATON 50 MM ARCO LARGO / LLAVE ACERO JMA JMA-4I / COLEGIO / ORDEN DE COMPRA Nº 1</text:p>
          </table:table-cell>
        </table:table-row>
        <table:table-row>
          <table:table-cell table:style-name="Tabla18.A2" office:value-type="string">
            <text:p text:style-name="P27">F/2025/7998</text:p>
          </table:table-cell>
          <table:table-cell table:style-name="Tabla18.B2" office:value-type="string">
            <text:p text:style-name="P27">202508335</text:p>
          </table:table-cell>
          <table:table-cell table:style-name="Tabla18.B2" office:value-type="string">
            <text:p text:style-name="P27">15/11/2025</text:p>
          </table:table-cell>
          <table:table-cell table:style-name="Tabla18.B2" office:value-type="string">
            <text:p text:style-name="P27">179,44</text:p>
          </table:table-cell>
          <table:table-cell table:style-name="Tabla18.B2" office:value-type="string">
            <text:p text:style-name="P27">320</text:p>
          </table:table-cell>
          <table:table-cell table:style-name="Tabla18.B2" office:value-type="string">
            <text:p text:style-name="P27">212</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CIEN TORNILLO 7981 A-2 4,2X32 08X1 1/4 INOX / CIEN ANGULO 3-30 BICROMATADO / BOSCH BROCA SDS PLUS 5X 6X100X160 / CIEN TA</text:p>
          </table:table-cell>
        </table:table-row>
        <table:table-row>
          <table:table-cell table:style-name="Tabla18.A2" office:value-type="string">
            <text:p text:style-name="P27">F/2025/7999</text:p>
          </table:table-cell>
          <table:table-cell table:style-name="Tabla18.B2" office:value-type="string">
            <text:p text:style-name="P27">202508337</text:p>
          </table:table-cell>
          <table:table-cell table:style-name="Tabla18.B2" office:value-type="string">
            <text:p text:style-name="P27">15/11/2025</text:p>
          </table:table-cell>
          <table:table-cell table:style-name="Tabla18.B2" office:value-type="string">
            <text:p text:style-name="P27">4,25</text:p>
          </table:table-cell>
          <table:table-cell table:style-name="Tabla18.B2" office:value-type="string">
            <text:p text:style-name="P27">323</text:p>
          </table:table-cell>
          <table:table-cell table:style-name="Tabla18.B2" office:value-type="string">
            <text:p text:style-name="P27">212</text:p>
          </table:table-cell>
          <table:table-cell table:style-name="Tabla18.B2" office:value-type="string">
            <text:p text:style-name="P27">B36406650</text:p>
          </table:table-cell>
          <table:table-cell table:style-name="Tabla18.B2" office:value-type="string">
            <text:p text:style-name="P27">CASTROMAN I, S.L.</text:p>
          </table:table-cell>
          <table:table-cell table:style-name="Tabla18.B2" office:value-type="string">
            <text:p text:style-name="P27">PICAPORTE UNIF.70MM HL 8791-R C/RED. / PARA GALIÑA AZUL / MOURIÑO / ORDEN DE COMPRA Nº 18346 / RESPONSABLE DE COMPRAS RI</text:p>
          </table:table-cell>
        </table:table-row>
        <table:table-row>
          <table:table-cell table:style-name="Tabla18.A2" office:value-type="string">
            <text:p text:style-name="P27">F/2025/8006</text:p>
          </table:table-cell>
          <table:table-cell table:style-name="Tabla18.B2" office:value-type="string">
            <text:p text:style-name="P27">Emit- 1004674</text:p>
          </table:table-cell>
          <table:table-cell table:style-name="Tabla18.B2" office:value-type="string">
            <text:p text:style-name="P27">14/11/2025</text:p>
          </table:table-cell>
          <table:table-cell table:style-name="Tabla18.B2" office:value-type="string">
            <text:p text:style-name="P27">24,32</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B36220952</text:p>
          </table:table-cell>
          <table:table-cell table:style-name="Tabla18.B2" office:value-type="string">
            <text:p text:style-name="P27">ENRIQUE M RODRIGUEZ BARREIRO SL</text:p>
          </table:table-cell>
          <table:table-cell table:style-name="Tabla18.B2" office:value-type="string">
            <text:p text:style-name="P27">T.RECTANGULAR GALVA 80X20X1.50</text:p>
          </table:table-cell>
        </table:table-row>
        <table:table-row>
          <table:table-cell table:style-name="Tabla18.A2" office:value-type="string">
            <text:p text:style-name="P27">F/2025/8007</text:p>
          </table:table-cell>
          <table:table-cell table:style-name="Tabla18.B2" office:value-type="string">
            <text:p text:style-name="P27">Emit- 1004675</text:p>
          </table:table-cell>
          <table:table-cell table:style-name="Tabla18.B2" office:value-type="string">
            <text:p text:style-name="P27">14/11/2025</text:p>
          </table:table-cell>
          <table:table-cell table:style-name="Tabla18.B2" office:value-type="string">
            <text:p text:style-name="P27">75,38</text:p>
          </table:table-cell>
          <table:table-cell table:style-name="Tabla18.B2" office:value-type="string">
            <text:p text:style-name="P27">334</text:p>
          </table:table-cell>
          <table:table-cell table:style-name="Tabla18.B2" office:value-type="string">
            <text:p text:style-name="P27">22199</text:p>
          </table:table-cell>
          <table:table-cell table:style-name="Tabla18.B2" office:value-type="string">
            <text:p text:style-name="P27">B36220952</text:p>
          </table:table-cell>
          <table:table-cell table:style-name="Tabla18.B2" office:value-type="string">
            <text:p text:style-name="P27">ENRIQUE M RODRIGUEZ BARREIRO SL</text:p>
          </table:table-cell>
          <table:table-cell table:style-name="Tabla18.B2" office:value-type="string">
            <text:p text:style-name="P27">CHAPA GALVA 2000X1000X3.0</text:p>
          </table:table-cell>
        </table:table-row>
        <table:table-row>
          <table:table-cell table:style-name="Tabla18.A2" office:value-type="string">
            <text:p text:style-name="P27">F/2025/8008</text:p>
          </table:table-cell>
          <table:table-cell table:style-name="Tabla18.B2" office:value-type="string">
            <text:p text:style-name="P27">25 0000168</text:p>
          </table:table-cell>
          <table:table-cell table:style-name="Tabla18.B2" office:value-type="string">
            <text:p text:style-name="P27">17/11/2025</text:p>
          </table:table-cell>
          <table:table-cell table:style-name="Tabla18.B2" office:value-type="string">
            <text:p text:style-name="P27">718,74</text:p>
          </table:table-cell>
          <table:table-cell table:style-name="Tabla18.B2" office:value-type="string">
            <text:p text:style-name="P27">320</text:p>
          </table:table-cell>
          <table:table-cell table:style-name="Tabla18.B2" office:value-type="string">
            <text:p text:style-name="P27">212</text:p>
          </table:table-cell>
          <table:table-cell table:style-name="Tabla18.B2" office:value-type="string">
            <text:p text:style-name="P27">B36027597</text:p>
          </table:table-cell>
          <table:table-cell table:style-name="Tabla18.B2" office:value-type="string">
            <text:p text:style-name="P27">CONSTRUCCIONES METALICAS CUEVAS, S.L.</text:p>
          </table:table-cell>
          <table:table-cell table:style-name="Tabla18.B2" office:value-type="string">
            <text:p text:style-name="P27">Alb. A/502 ( Dir3 Concello de Vilagarcía de Arousa OC: LO1360600 -- Intervención Xeral OG: LO1360600 -- Alcaldía – Presi</text:p>
          </table:table-cell>
        </table:table-row>
        <table:table-row>
          <table:table-cell table:style-name="Tabla18.A2" office:value-type="string">
            <text:p text:style-name="P27">F/2025/8011</text:p>
          </table:table-cell>
          <table:table-cell table:style-name="Tabla18.B2" office:value-type="string">
            <text:p text:style-name="P27">G0VF 2242</text:p>
          </table:table-cell>
          <table:table-cell table:style-name="Tabla18.B2" office:value-type="string">
            <text:p text:style-name="P27">10/11/2025</text:p>
          </table:table-cell>
          <table:table-cell table:style-name="Tabla18.B2" office:value-type="string">
            <text:p text:style-name="P27">1.019,72</text:p>
          </table:table-cell>
          <table:table-cell table:style-name="Tabla18.B2" office:value-type="string">
            <text:p text:style-name="P27">320</text:p>
          </table:table-cell>
          <table:table-cell table:style-name="Tabla18.B2" office:value-type="string">
            <text:p text:style-name="P27">212</text:p>
          </table:table-cell>
          <table:table-cell table:style-name="Tabla18.B2" office:value-type="string">
            <text:p text:style-name="P27">35432683X</text:p>
          </table:table-cell>
          <table:table-cell table:style-name="Tabla18.B2" office:value-type="string">
            <text:p text:style-name="P27">GANDARA GONZALEZ JUAN ANTONIO</text:p>
          </table:table-cell>
          <table:table-cell table:style-name="Tabla18.B2" office:value-type="string">
            <text:p text:style-name="P27">N Albarán:G11A / 7508 Fecha:16 / 10 / 2025 / MONOMANDO MEZCLADOR INDUSTRIAL / MONOMANDO UNA AGUA KÄLLA ONE / N Albarán:G</text:p>
          </table:table-cell>
        </table:table-row>
        <table:table-row>
          <table:table-cell table:style-name="Tabla18.A2" office:value-type="string">
            <text:p text:style-name="P27">F/2025/8012</text:p>
          </table:table-cell>
          <table:table-cell table:style-name="Tabla18.B2" office:value-type="string">
            <text:p text:style-name="P27">G0VF 2243</text:p>
          </table:table-cell>
          <table:table-cell table:style-name="Tabla18.B2" office:value-type="string">
            <text:p text:style-name="P27">10/11/2025</text:p>
          </table:table-cell>
          <table:table-cell table:style-name="Tabla18.B2" office:value-type="string">
            <text:p text:style-name="P27">392,77</text:p>
          </table:table-cell>
          <table:table-cell table:style-name="Tabla18.B2" office:value-type="string">
            <text:p text:style-name="P27">4312</text:p>
          </table:table-cell>
          <table:table-cell table:style-name="Tabla18.B2" office:value-type="string">
            <text:p text:style-name="P27">212</text:p>
          </table:table-cell>
          <table:table-cell table:style-name="Tabla18.B2" office:value-type="string">
            <text:p text:style-name="P27">35432683X</text:p>
          </table:table-cell>
          <table:table-cell table:style-name="Tabla18.B2" office:value-type="string">
            <text:p text:style-name="P27">GANDARA GONZALEZ JUAN ANTONIO</text:p>
          </table:table-cell>
          <table:table-cell table:style-name="Tabla18.B2" office:value-type="string">
            <text:p text:style-name="P27">N Albarán: G11A / 7510 Fecha:16 / 10 / 2025 / VALVULA ESFERA MINI PN16 <text:soft-page-break/>1 / 2 M. H. / TE H. 1 / 2 L-R / MACHON DOBLE 1 /</text:p>
          </table:table-cell>
        </table:table-row>
        <table:table-row>
          <table:table-cell table:style-name="Tabla18.A2" office:value-type="string">
            <text:p text:style-name="P27">F/2025/8014</text:p>
          </table:table-cell>
          <table:table-cell table:style-name="Tabla18.B2" office:value-type="string">
            <text:p text:style-name="P27">G0VF 2244</text:p>
          </table:table-cell>
          <table:table-cell table:style-name="Tabla18.B2" office:value-type="string">
            <text:p text:style-name="P27">10/11/2025</text:p>
          </table:table-cell>
          <table:table-cell table:style-name="Tabla18.B2" office:value-type="string">
            <text:p text:style-name="P27">398,76</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35432683X</text:p>
          </table:table-cell>
          <table:table-cell table:style-name="Tabla18.B2" office:value-type="string">
            <text:p text:style-name="P27">GANDARA GONZALEZ JUAN ANTONIO</text:p>
          </table:table-cell>
          <table:table-cell table:style-name="Tabla18.B2" office:value-type="string">
            <text:p text:style-name="P27">N Albarán:G11A / 7520 Fecha:20 / 10 / 2025 / AMPLIAXION EXCENTRICA 250 / 315 / SIFON CON REGISTRO 200 (TEJA) / REDUCCION</text:p>
          </table:table-cell>
        </table:table-row>
        <table:table-row>
          <table:table-cell table:style-name="Tabla18.A2" office:value-type="string">
            <text:p text:style-name="P27">F/2025/8015</text:p>
          </table:table-cell>
          <table:table-cell table:style-name="Tabla18.B2" office:value-type="string">
            <text:p text:style-name="P27">G0VF 2245</text:p>
          </table:table-cell>
          <table:table-cell table:style-name="Tabla18.B2" office:value-type="string">
            <text:p text:style-name="P27">10/11/2025</text:p>
          </table:table-cell>
          <table:table-cell table:style-name="Tabla18.B2" office:value-type="string">
            <text:p text:style-name="P27">181,85</text:p>
          </table:table-cell>
          <table:table-cell table:style-name="Tabla18.B2" office:value-type="string">
            <text:p text:style-name="P27">334</text:p>
          </table:table-cell>
          <table:table-cell table:style-name="Tabla18.B2" office:value-type="string">
            <text:p text:style-name="P27">212</text:p>
          </table:table-cell>
          <table:table-cell table:style-name="Tabla18.B2" office:value-type="string">
            <text:p text:style-name="P27">35432683X</text:p>
          </table:table-cell>
          <table:table-cell table:style-name="Tabla18.B2" office:value-type="string">
            <text:p text:style-name="P27">GANDARA GONZALEZ JUAN ANTONIO</text:p>
          </table:table-cell>
          <table:table-cell table:style-name="Tabla18.B2" office:value-type="string">
            <text:p text:style-name="P27">N Albarán: G11A / 7573 Fecha: 30 / 10 / 2025 / GRIFO DE LAVABO 1 / 2 REINA / TAQ HG 3 / 8-1 / 2 HH L. 30 / PULSADOR ENRA</text:p>
          </table:table-cell>
        </table:table-row>
        <table:table-row>
          <table:table-cell table:style-name="Tabla18.A2" office:value-type="string">
            <text:p text:style-name="P27">F/2025/8291</text:p>
          </table:table-cell>
          <table:table-cell table:style-name="Tabla18.B2" office:value-type="string">
            <text:p text:style-name="P27">A 2576</text:p>
          </table:table-cell>
          <table:table-cell table:style-name="Tabla18.B2" office:value-type="string">
            <text:p text:style-name="P27">17/11/2025</text:p>
          </table:table-cell>
          <table:table-cell table:style-name="Tabla18.B2" office:value-type="string">
            <text:p text:style-name="P27">187,60</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B36456952</text:p>
          </table:table-cell>
          <table:table-cell table:style-name="Tabla18.B2" office:value-type="string">
            <text:p text:style-name="P27">SEGURLAIN 2020, S.L.</text:p>
          </table:table-cell>
          <table:table-cell table:style-name="Tabla18.B2" office:value-type="string">
            <text:p text:style-name="P27">OBRAS / Bota Perk Brown S3 SRC</text:p>
          </table:table-cell>
        </table:table-row>
        <table:table-row>
          <table:table-cell table:style-name="Tabla18.A2" office:value-type="string">
            <text:p text:style-name="P27">F/2025/8293</text:p>
          </table:table-cell>
          <table:table-cell table:style-name="Tabla18.B2" office:value-type="string">
            <text:p text:style-name="P27">158/2025</text:p>
          </table:table-cell>
          <table:table-cell table:style-name="Tabla18.B2" office:value-type="string">
            <text:p text:style-name="P27">18/11/2025</text:p>
          </table:table-cell>
          <table:table-cell table:style-name="Tabla18.B2" office:value-type="string">
            <text:p text:style-name="P27">688,70</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35437362C</text:p>
          </table:table-cell>
          <table:table-cell table:style-name="Tabla18.B2" office:value-type="string">
            <text:p text:style-name="P27">MANEIRO CADILLO, RAMON</text:p>
          </table:table-cell>
          <table:table-cell table:style-name="Tabla18.B2" office:value-type="string">
            <text:p text:style-name="P27">MATERIAL PARA REPARAR AVARÍA DE SANEAMENTO EN FAXILDE. ORDE COMPRA Nº 18418.</text:p>
          </table:table-cell>
        </table:table-row>
        <table:table-row>
          <table:table-cell table:style-name="Tabla18.A2" office:value-type="string">
            <text:p text:style-name="P27">F/2025/8315</text:p>
          </table:table-cell>
          <table:table-cell table:style-name="Tabla18.B2" office:value-type="string">
            <text:p text:style-name="P27">FV 20251109</text:p>
          </table:table-cell>
          <table:table-cell table:style-name="Tabla18.B2" office:value-type="string">
            <text:p text:style-name="P27">24/11/2025</text:p>
          </table:table-cell>
          <table:table-cell table:style-name="Tabla18.B2" office:value-type="string">
            <text:p text:style-name="P27">404,38</text:p>
          </table:table-cell>
          <table:table-cell table:style-name="Tabla18.B2" office:value-type="string">
            <text:p text:style-name="P27">2311</text:p>
          </table:table-cell>
          <table:table-cell table:style-name="Tabla18.B2" office:value-type="string">
            <text:p text:style-name="P27">22199</text:p>
          </table:table-cell>
          <table:table-cell table:style-name="Tabla18.B2" office:value-type="string">
            <text:p text:style-name="P27">A36643781</text:p>
          </table:table-cell>
          <table:table-cell table:style-name="Tabla18.B2" office:value-type="string">
            <text:p text:style-name="P27">BIOGAL, S.A.</text:p>
          </table:table-cell>
          <table:table-cell table:style-name="Tabla18.B2" office:value-type="string">
            <text:p text:style-name="P27">FRASCO POLIPROP. GRANEL TAPA DE ROSCA HERMETICA 60ml CAJA DE 600 UNID. / BOLSA DE CIERRE HERMETICO 60mm x 80mm CON BAN</text:p>
          </table:table-cell>
        </table:table-row>
        <table:table-row>
          <table:table-cell table:style-name="Tabla18.A2" office:value-type="string">
            <text:p text:style-name="P27">F/2025/8318</text:p>
          </table:table-cell>
          <table:table-cell table:style-name="Tabla18.B2" office:value-type="string">
            <text:p text:style-name="P27">0 13897</text:p>
          </table:table-cell>
          <table:table-cell table:style-name="Tabla18.B2" office:value-type="string">
            <text:p text:style-name="P27">15/11/2025</text:p>
          </table:table-cell>
          <table:table-cell table:style-name="Tabla18.B2" office:value-type="string">
            <text:p text:style-name="P27">2,49</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B36630085</text:p>
          </table:table-cell>
          <table:table-cell table:style-name="Tabla18.B2" office:value-type="string">
            <text:p text:style-name="P27">COMERCIAL BASTOS SL</text:p>
          </table:table-cell>
          <table:table-cell table:style-name="Tabla18.B2" office:value-type="string">
            <text:p text:style-name="P27">MANGUITO UNION HEMBRA PVC EVACUACION 90 ( MANGUITO UNION HEMBRA PVC EVACUACION 90 )</text:p>
          </table:table-cell>
        </table:table-row>
        <table:table-row>
          <table:table-cell table:style-name="Tabla18.A2" office:value-type="string">
            <text:p text:style-name="P27">F/2025/8319</text:p>
          </table:table-cell>
          <table:table-cell table:style-name="Tabla18.B2" office:value-type="string">
            <text:p text:style-name="P27">0 13898</text:p>
          </table:table-cell>
          <table:table-cell table:style-name="Tabla18.B2" office:value-type="string">
            <text:p text:style-name="P27">15/11/2025</text:p>
          </table:table-cell>
          <table:table-cell table:style-name="Tabla18.B2" office:value-type="string">
            <text:p text:style-name="P27">62,17</text:p>
          </table:table-cell>
          <table:table-cell table:style-name="Tabla18.B2" office:value-type="string">
            <text:p text:style-name="P27">320</text:p>
          </table:table-cell>
          <table:table-cell table:style-name="Tabla18.B2" office:value-type="string">
            <text:p text:style-name="P27">212</text:p>
          </table:table-cell>
          <table:table-cell table:style-name="Tabla18.B2" office:value-type="string">
            <text:p text:style-name="P27">B36630085</text:p>
          </table:table-cell>
          <table:table-cell table:style-name="Tabla18.B2" office:value-type="string">
            <text:p text:style-name="P27">COMERCIAL BASTOS SL</text:p>
          </table:table-cell>
          <table:table-cell table:style-name="Tabla18.B2" office:value-type="string">
            <text:p text:style-name="P27">GRIFO TEMPORIZADO URINARIO VISTO 12-A PRESTO ( GRIFO TEMPORIZADO URINARIO VISTO 12-A PRESTO )</text:p>
          </table:table-cell>
        </table:table-row>
        <table:table-row>
          <table:table-cell table:style-name="Tabla18.A2" office:value-type="string">
            <text:p text:style-name="P27">F/2025/8323</text:p>
          </table:table-cell>
          <table:table-cell table:style-name="Tabla18.B2" office:value-type="string">
            <text:p text:style-name="P27">G125 711</text:p>
          </table:table-cell>
          <table:table-cell table:style-name="Tabla18.B2" office:value-type="string">
            <text:p text:style-name="P27">21/11/2025</text:p>
          </table:table-cell>
          <table:table-cell table:style-name="Tabla18.B2" office:value-type="string">
            <text:p text:style-name="P27">811,11</text:p>
          </table:table-cell>
          <table:table-cell table:style-name="Tabla18.B2" office:value-type="string">
            <text:p text:style-name="P27">171</text:p>
          </table:table-cell>
          <table:table-cell table:style-name="Tabla18.B2" office:value-type="string">
            <text:p text:style-name="P27">214</text:p>
          </table:table-cell>
          <table:table-cell table:style-name="Tabla18.B2" office:value-type="string">
            <text:p text:style-name="P27">B36181899</text:p>
          </table:table-cell>
          <table:table-cell table:style-name="Tabla18.B2" office:value-type="string">
            <text:p text:style-name="P27">AUTOMOCION LA JUNQUERA, S.L.</text:p>
          </table:table-cell>
          <table:table-cell table:style-name="Tabla18.B2" office:value-type="string">
            <text:p text:style-name="P27">DIR 3 : CONCELLO DE VILAGARCIA DE AROUSA / OC : L01360600 INTERVENCION XERAL / OG : L01360600 ALCALDIA-PRESIDENCIA / OT</text:p>
          </table:table-cell>
        </table:table-row>
        <table:table-row>
          <table:table-cell table:style-name="Tabla18.A2" office:value-type="string">
            <text:p text:style-name="P27">F/2025/8324</text:p>
          </table:table-cell>
          <table:table-cell table:style-name="Tabla18.B2" office:value-type="string">
            <text:p text:style-name="P27">G125 712</text:p>
          </table:table-cell>
          <table:table-cell table:style-name="Tabla18.B2" office:value-type="string">
            <text:p text:style-name="P27">21/11/2025</text:p>
          </table:table-cell>
          <table:table-cell table:style-name="Tabla18.B2" office:value-type="string">
            <text:p text:style-name="P27">244,06</text:p>
          </table:table-cell>
          <table:table-cell table:style-name="Tabla18.B2" office:value-type="string">
            <text:p text:style-name="P27">171</text:p>
          </table:table-cell>
          <table:table-cell table:style-name="Tabla18.B2" office:value-type="string">
            <text:p text:style-name="P27">214</text:p>
          </table:table-cell>
          <table:table-cell table:style-name="Tabla18.B2" office:value-type="string">
            <text:p text:style-name="P27">B36181899</text:p>
          </table:table-cell>
          <table:table-cell table:style-name="Tabla18.B2" office:value-type="string">
            <text:p text:style-name="P27">AUTOMOCION LA JUNQUERA, S.L.</text:p>
          </table:table-cell>
          <table:table-cell table:style-name="Tabla18.B2" office:value-type="string">
            <text:p text:style-name="P27">DIR 3 : CONCELLO DE VILAGARCIA DE AROUSA / OC : L01360600 INTERVENCION XERAL / OG : L01360600 ALCALDIA-PRESIDENCIA / OT</text:p>
          </table:table-cell>
        </table:table-row>
        <table:table-row>
          <table:table-cell table:style-name="Tabla18.A2" office:value-type="string">
            <text:p text:style-name="P27">F/2025/8333</text:p>
          </table:table-cell>
          <table:table-cell table:style-name="Tabla18.B2" office:value-type="string">
            <text:p text:style-name="P27">V-FAC+ 37/F2025/00000031</text:p>
          </table:table-cell>
          <table:table-cell table:style-name="Tabla18.B2" office:value-type="string">
            <text:p text:style-name="P27">31/10/2025</text:p>
          </table:table-cell>
          <table:table-cell table:style-name="Tabla18.B2" office:value-type="string">
            <text:p text:style-name="P27">114,00</text:p>
          </table:table-cell>
          <table:table-cell table:style-name="Tabla18.B2" office:value-type="string">
            <text:p text:style-name="P27">2311</text:p>
          </table:table-cell>
          <table:table-cell table:style-name="Tabla18.B2" office:value-type="string">
            <text:p text:style-name="P27">22199</text:p>
          </table:table-cell>
          <table:table-cell table:style-name="Tabla18.B2" office:value-type="string">
            <text:p text:style-name="P27">B15416845</text:p>
          </table:table-cell>
          <table:table-cell table:style-name="Tabla18.B2" office:value-type="string">
            <text:p text:style-name="P27">SERVIOCIO, CULT., DEP. Y RECREACIÓN, S.L.</text:p>
          </table:table-cell>
          <table:table-cell table:style-name="Tabla18.B2" office:value-type="string">
            <text:p text:style-name="P27">RESERVAS CONCELLO 31/10/25 12:30 - PISC.PEQ. 45MIN Prestación de servicios deportivos en la piscina municipal de Vilagar</text:p>
          </table:table-cell>
        </table:table-row>
        <table:table-row>
          <table:table-cell table:style-name="Tabla18.A2" office:value-type="string">
            <text:p text:style-name="P27">F/2025/8348</text:p>
          </table:table-cell>
          <table:table-cell table:style-name="Tabla18.B2" office:value-type="string">
            <text:p text:style-name="P27">F/25004217</text:p>
          </table:table-cell>
          <table:table-cell table:style-name="Tabla18.B2" office:value-type="string">
            <text:p text:style-name="P27">15/11/2025</text:p>
          </table:table-cell>
          <table:table-cell table:style-name="Tabla18.B2" office:value-type="string">
            <text:p text:style-name="P27">267,80</text:p>
          </table:table-cell>
          <table:table-cell table:style-name="Tabla18.B2" office:value-type="string">
            <text:p text:style-name="P27">160</text:p>
          </table:table-cell>
          <table:table-cell table:style-name="Tabla18.B2" office:value-type="string">
            <text:p text:style-name="P27">210</text:p>
          </table:table-cell>
          <table:table-cell table:style-name="Tabla18.B2" office:value-type="string">
            <text:p text:style-name="P27">B23546989</text:p>
          </table:table-cell>
          <table:table-cell table:style-name="Tabla18.B2" office:value-type="string">
            <text:p text:style-name="P27">PINTURAS ARMENTEROS S.L.</text:p>
          </table:table-cell>
          <table:table-cell table:style-name="Tabla18.B2" office:value-type="string">
            <text:p text:style-name="P27">HAMMERITE SATINADO GRIS OSCURO 2,5 Lts. / HAMMERITE SATINADO GRIS OSCURO 750 ml. / IMPRIMACION MULTIADERENTE AL AGUA 750</text:p>
          </table:table-cell>
        </table:table-row>
        <table:table-row>
          <table:table-cell table:style-name="Tabla18.A2" office:value-type="string">
            <text:p text:style-name="P27">F/2025/8361</text:p>
          </table:table-cell>
          <table:table-cell table:style-name="Tabla18.B2" office:value-type="string">
            <text:p text:style-name="P27">5999 001528</text:p>
          </table:table-cell>
          <table:table-cell table:style-name="Tabla18.B2" office:value-type="string">
            <text:p text:style-name="P27">25/11/2025</text:p>
          </table:table-cell>
          <table:table-cell table:style-name="Tabla18.B2" office:value-type="string">
            <text:p text:style-name="P27">2.922,53</text:p>
          </table:table-cell>
          <table:table-cell table:style-name="Tabla18.B2" office:value-type="string">
            <text:p text:style-name="P27">3321</text:p>
          </table:table-cell>
          <table:table-cell table:style-name="Tabla18.B2" office:value-type="string">
            <text:p text:style-name="P27">22001</text:p>
          </table:table-cell>
          <table:table-cell table:style-name="Tabla18.B2" office:value-type="string">
            <text:p text:style-name="P27">B81209751</text:p>
          </table:table-cell>
          <table:table-cell table:style-name="Tabla18.B2" office:value-type="string">
            <text:p text:style-name="P27">GAME STORES IBERIA SLU</text:p>
          </table:table-cell>
          <table:table-cell table:style-name="Tabla18.B2" office:value-type="string">
            <text:p text:style-name="P27">Listado de videojuegos para biblioteca</text:p>
          </table:table-cell>
        </table:table-row>
        <table:table-row>
          <table:table-cell table:style-name="Tabla18.A2" office:value-type="string">
            <text:p text:style-name="P27">F/2025/8362</text:p>
          </table:table-cell>
          <table:table-cell table:style-name="Tabla18.B2" office:value-type="string">
            <text:p text:style-name="P27">10/2025</text:p>
          </table:table-cell>
          <table:table-cell table:style-name="Tabla18.B2" office:value-type="string">
            <text:p text:style-name="P27">23/11/2025</text:p>
          </table:table-cell>
          <table:table-cell table:style-name="Tabla18.B2" office:value-type="string">
            <text:p text:style-name="P27">436,68</text:p>
          </table:table-cell>
          <table:table-cell table:style-name="Tabla18.B2" office:value-type="string">
            <text:p text:style-name="P27">920</text:p>
          </table:table-cell>
          <table:table-cell table:style-name="Tabla18.B2" office:value-type="string">
            <text:p text:style-name="P27">22699</text:p>
          </table:table-cell>
          <table:table-cell table:style-name="Tabla18.B2" office:value-type="string">
            <text:p text:style-name="P27">H36144723</text:p>
          </table:table-cell>
          <table:table-cell table:style-name="Tabla18.B2" office:value-type="string">
            <text:p text:style-name="P27">COMUN. PROP. C. ARENAL 29</text:p>
          </table:table-cell>
          <table:table-cell table:style-name="Tabla18.B2" office:value-type="string">
            <text:p text:style-name="P27">COTAS COMUNIDADE PROPIETARIOS CONCEPCIÓN ARENAL 29, 3º IZ. SETEMBRO E NOVEMBRO 2025.</text:p>
          </table:table-cell>
        </table:table-row>
        <table:table-row>
          <table:table-cell table:style-name="Tabla18.A2" office:value-type="string">
            <text:p text:style-name="P27">F/2025/8363</text:p>
          </table:table-cell>
          <table:table-cell table:style-name="Tabla18.B2" office:value-type="string">
            <text:p text:style-name="P27">Q000039/2025</text:p>
          </table:table-cell>
          <table:table-cell table:style-name="Tabla18.B2" office:value-type="string">
            <text:p text:style-name="P27">25/11/2025</text:p>
          </table:table-cell>
          <table:table-cell table:style-name="Tabla18.B2" office:value-type="string">
            <text:p text:style-name="P27">64,00</text:p>
          </table:table-cell>
          <table:table-cell table:style-name="Tabla18.B2" office:value-type="string">
            <text:p text:style-name="P27">2311</text:p>
          </table:table-cell>
          <table:table-cell table:style-name="Tabla18.B2" office:value-type="string">
            <text:p text:style-name="P27">22106</text:p>
          </table:table-cell>
          <table:table-cell table:style-name="Tabla18.B2" office:value-type="string">
            <text:p text:style-name="P27">35463393S</text:p>
          </table:table-cell>
          <table:table-cell table:style-name="Tabla18.B2" office:value-type="string">
            <text:p text:style-name="P27">RODRIGUEZ MARTINEZ, Mº PILAR</text:p>
          </table:table-cell>
          <table:table-cell table:style-name="Tabla18.B2" office:value-type="string">
            <text:p text:style-name="P27">METADONA CLORHIDRATO SOL. 1% 1 LITRO. CORRESPONDE CO VALE A-201900326 002.</text:p>
          </table:table-cell>
        </table:table-row>
        <table:table-row>
          <table:table-cell table:style-name="Tabla18.A2" office:value-type="string">
            <text:p text:style-name="P27">F/2025/8369</text:p>
          </table:table-cell>
          <table:table-cell table:style-name="Tabla18.B2" office:value-type="string">
            <text:p text:style-name="P27">TVI25 2323</text:p>
          </table:table-cell>
          <table:table-cell table:style-name="Tabla18.B2" office:value-type="string">
            <text:p text:style-name="P27">27/11/2025</text:p>
          </table:table-cell>
          <table:table-cell table:style-name="Tabla18.B2" office:value-type="string">
            <text:p text:style-name="P27">250,09</text:p>
          </table:table-cell>
          <table:table-cell table:style-name="Tabla18.B2" office:value-type="string">
            <text:p text:style-name="P27">171</text:p>
          </table:table-cell>
          <table:table-cell table:style-name="Tabla18.B2" office:value-type="string">
            <text:p text:style-name="P27">214</text:p>
          </table:table-cell>
          <table:table-cell table:style-name="Tabla18.B2" office:value-type="string">
            <text:p text:style-name="P27">A36011112</text:p>
          </table:table-cell>
          <table:table-cell table:style-name="Tabla18.B2" office:value-type="string">
            <text:p text:style-name="P27">DALONGA, S.A.</text:p>
          </table:table-cell>
          <table:table-cell table:style-name="Tabla18.B2" office:value-type="string">
            <text:p text:style-name="P27">PLAQUETAS DE FRENO TRA SUSTITUCION SOBRE VEH ( CITROEN BERLINGO MATRICULA:2344GHV <text:soft-page-break/>PARQUES E XARDINS MARIA DOLORES BARRE</text:p>
          </table:table-cell>
        </table:table-row>
        <table:table-row>
          <table:table-cell table:style-name="Tabla18.A2" office:value-type="string">
            <text:p text:style-name="P27">F/2025/8370</text:p>
          </table:table-cell>
          <table:table-cell table:style-name="Tabla18.B2" office:value-type="string">
            <text:p text:style-name="P27">TVI25 2314</text:p>
          </table:table-cell>
          <table:table-cell table:style-name="Tabla18.B2" office:value-type="string">
            <text:p text:style-name="P27">26/11/2025</text:p>
          </table:table-cell>
          <table:table-cell table:style-name="Tabla18.B2" office:value-type="string">
            <text:p text:style-name="P27">360,93</text:p>
          </table:table-cell>
          <table:table-cell table:style-name="Tabla18.B2" office:value-type="string">
            <text:p text:style-name="P27">171</text:p>
          </table:table-cell>
          <table:table-cell table:style-name="Tabla18.B2" office:value-type="string">
            <text:p text:style-name="P27">214</text:p>
          </table:table-cell>
          <table:table-cell table:style-name="Tabla18.B2" office:value-type="string">
            <text:p text:style-name="P27">A36011112</text:p>
          </table:table-cell>
          <table:table-cell table:style-name="Tabla18.B2" office:value-type="string">
            <text:p text:style-name="P27">DALONGA, S.A.</text:p>
          </table:table-cell>
          <table:table-cell table:style-name="Tabla18.B2" office:value-type="string">
            <text:p text:style-name="P27">SUJETAR TAPIZADO PUERTA LATERAL DERECHO ( CITROEN JUMPY MATRICULA:8223MFS OR DEL TALLER: 2568961 PARQUES E XARDINS MARIA</text:p>
          </table:table-cell>
        </table:table-row>
        <table:table-row>
          <table:table-cell table:style-name="Tabla18.A2" office:value-type="string">
            <text:p text:style-name="P27">F/2025/8377</text:p>
          </table:table-cell>
          <table:table-cell table:style-name="Tabla18.B2" office:value-type="string">
            <text:p text:style-name="P27">0 25006228</text:p>
          </table:table-cell>
          <table:table-cell table:style-name="Tabla18.B2" office:value-type="string">
            <text:p text:style-name="P27">26/11/2025</text:p>
          </table:table-cell>
          <table:table-cell table:style-name="Tabla18.B2" office:value-type="string">
            <text:p text:style-name="P27">11,51</text:p>
          </table:table-cell>
          <table:table-cell table:style-name="Tabla18.B2" office:value-type="string">
            <text:p text:style-name="P27">171</text:p>
          </table:table-cell>
          <table:table-cell table:style-name="Tabla18.B2" office:value-type="string">
            <text:p text:style-name="P27">22199</text:p>
          </table:table-cell>
          <table:table-cell table:style-name="Tabla18.B2" office:value-type="string">
            <text:p text:style-name="P27">A36030138</text:p>
          </table:table-cell>
          <table:table-cell table:style-name="Tabla18.B2" office:value-type="string">
            <text:p text:style-name="P27">SOBRINO G SA</text:p>
          </table:table-cell>
          <table:table-cell table:style-name="Tabla18.B2" office:value-type="string">
            <text:p text:style-name="P27">TACO PLASTICO SX PLUS 10X50 FISCHER / ANCLAJE ARG 06x45 (BCA 08) A-08-C / ALICATE DE CORTE 160MM EPLRD0621</text:p>
          </table:table-cell>
        </table:table-row>
        <table:table-row>
          <table:table-cell table:style-name="Tabla18.A2" office:value-type="string">
            <text:p text:style-name="P27">F/2025/8378</text:p>
          </table:table-cell>
          <table:table-cell table:style-name="Tabla18.B2" office:value-type="string">
            <text:p text:style-name="P27">0 25006227</text:p>
          </table:table-cell>
          <table:table-cell table:style-name="Tabla18.B2" office:value-type="string">
            <text:p text:style-name="P27">26/11/2025</text:p>
          </table:table-cell>
          <table:table-cell table:style-name="Tabla18.B2" office:value-type="string">
            <text:p text:style-name="P27">77,39</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A36030138</text:p>
          </table:table-cell>
          <table:table-cell table:style-name="Tabla18.B2" office:value-type="string">
            <text:p text:style-name="P27">SOBRINO G SA</text:p>
          </table:table-cell>
          <table:table-cell table:style-name="Tabla18.B2" office:value-type="string">
            <text:p text:style-name="P27">TUERCA 934 05 Z / ARANDELA CARROCERO 9021 05 Z / ARANDELA CARROCERO 9021 06 Z / T C/R C/C 603/934 5X50 Z / COLLARIN N-</text:p>
          </table:table-cell>
        </table:table-row>
        <table:table-row>
          <table:table-cell table:style-name="Tabla18.A2" office:value-type="string">
            <text:p text:style-name="P27">F/2025/8379</text:p>
          </table:table-cell>
          <table:table-cell table:style-name="Tabla18.B2" office:value-type="string">
            <text:p text:style-name="P27">0 25006226</text:p>
          </table:table-cell>
          <table:table-cell table:style-name="Tabla18.B2" office:value-type="string">
            <text:p text:style-name="P27">26/11/2025</text:p>
          </table:table-cell>
          <table:table-cell table:style-name="Tabla18.B2" office:value-type="string">
            <text:p text:style-name="P27">31,68</text:p>
          </table:table-cell>
          <table:table-cell table:style-name="Tabla18.B2" office:value-type="string">
            <text:p text:style-name="P27">334</text:p>
          </table:table-cell>
          <table:table-cell table:style-name="Tabla18.B2" office:value-type="string">
            <text:p text:style-name="P27">212</text:p>
          </table:table-cell>
          <table:table-cell table:style-name="Tabla18.B2" office:value-type="string">
            <text:p text:style-name="P27">A36030138</text:p>
          </table:table-cell>
          <table:table-cell table:style-name="Tabla18.B2" office:value-type="string">
            <text:p text:style-name="P27">SOBRINO G SA</text:p>
          </table:table-cell>
          <table:table-cell table:style-name="Tabla18.B2" office:value-type="string">
            <text:p text:style-name="P27">CARTUCHO MS-BOSTIK BLANCO 290 ML</text:p>
          </table:table-cell>
        </table:table-row>
        <table:table-row>
          <table:table-cell table:style-name="Tabla18.A2" office:value-type="string">
            <text:p text:style-name="P27">F/2025/8384</text:p>
          </table:table-cell>
          <table:table-cell table:style-name="Tabla18.B2" office:value-type="string">
            <text:p text:style-name="P27">0 25006221</text:p>
          </table:table-cell>
          <table:table-cell table:style-name="Tabla18.B2" office:value-type="string">
            <text:p text:style-name="P27">26/11/2025</text:p>
          </table:table-cell>
          <table:table-cell table:style-name="Tabla18.B2" office:value-type="string">
            <text:p text:style-name="P27">1,15</text:p>
          </table:table-cell>
          <table:table-cell table:style-name="Tabla18.B2" office:value-type="string">
            <text:p text:style-name="P27">334</text:p>
          </table:table-cell>
          <table:table-cell table:style-name="Tabla18.B2" office:value-type="string">
            <text:p text:style-name="P27">212</text:p>
          </table:table-cell>
          <table:table-cell table:style-name="Tabla18.B2" office:value-type="string">
            <text:p text:style-name="P27">A36030138</text:p>
          </table:table-cell>
          <table:table-cell table:style-name="Tabla18.B2" office:value-type="string">
            <text:p text:style-name="P27">SOBRINO G SA</text:p>
          </table:table-cell>
          <table:table-cell table:style-name="Tabla18.B2" office:value-type="string">
            <text:p text:style-name="P27">GRILLETE RECTO GALV 12mm</text:p>
          </table:table-cell>
        </table:table-row>
        <table:table-row>
          <table:table-cell table:style-name="Tabla18.A2" office:value-type="string">
            <text:p text:style-name="P27">F/2025/8388</text:p>
          </table:table-cell>
          <table:table-cell table:style-name="Tabla18.B2" office:value-type="string">
            <text:p text:style-name="P27">0 25005878</text:p>
          </table:table-cell>
          <table:table-cell table:style-name="Tabla18.B2" office:value-type="string">
            <text:p text:style-name="P27">04/11/2025</text:p>
          </table:table-cell>
          <table:table-cell table:style-name="Tabla18.B2" office:value-type="string">
            <text:p text:style-name="P27">147,50</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A36030138</text:p>
          </table:table-cell>
          <table:table-cell table:style-name="Tabla18.B2" office:value-type="string">
            <text:p text:style-name="P27">SOBRINO G SA</text:p>
          </table:table-cell>
          <table:table-cell table:style-name="Tabla18.B2" office:value-type="string">
            <text:p text:style-name="P27">DISCO DIAM ADN UNIV.230x2,6x22 MA32T / DISCO C/INOX 115x1x22 616492000 META / TIRA REGLETAS BLANCO 10 mm. / TIRA REGLETA</text:p>
          </table:table-cell>
        </table:table-row>
        <table:table-row>
          <table:table-cell table:style-name="Tabla18.A2" office:value-type="string">
            <text:p text:style-name="P27">F/2025/8432</text:p>
          </table:table-cell>
          <table:table-cell table:style-name="Tabla18.B2" office:value-type="string">
            <text:p text:style-name="P27">1 250558</text:p>
          </table:table-cell>
          <table:table-cell table:style-name="Tabla18.B2" office:value-type="string">
            <text:p text:style-name="P27">30/11/2025</text:p>
          </table:table-cell>
          <table:table-cell table:style-name="Tabla18.B2" office:value-type="string">
            <text:p text:style-name="P27">26,62</text:p>
          </table:table-cell>
          <table:table-cell table:style-name="Tabla18.B2" office:value-type="string">
            <text:p text:style-name="P27">1530</text:p>
          </table:table-cell>
          <table:table-cell table:style-name="Tabla18.B2" office:value-type="string">
            <text:p text:style-name="P27">22199</text:p>
          </table:table-cell>
          <table:table-cell table:style-name="Tabla18.B2" office:value-type="string">
            <text:p text:style-name="P27">B36031466</text:p>
          </table:table-cell>
          <table:table-cell table:style-name="Tabla18.B2" office:value-type="string">
            <text:p text:style-name="P27">JOSE FERNANDEZ GARCIA, S.L.</text:p>
          </table:table-cell>
          <table:table-cell table:style-name="Tabla18.B2" office:value-type="string">
            <text:p text:style-name="P27">DIR3 VILAGARCIA DE AROUSA / OC:L01360600 UT:L01360600 OG:L01360600 / ALBARAN: 251382 DEL 09-09-2025 / RESPONSABLE DE COM</text:p>
          </table:table-cell>
        </table:table-row>
        <table:table-row>
          <table:table-cell table:style-name="Tabla18.A2" office:value-type="string">
            <text:p text:style-name="P27">F/2025/8465</text:p>
          </table:table-cell>
          <table:table-cell table:style-name="Tabla18.B2" office:value-type="string">
            <text:p text:style-name="P27">1251200011</text:p>
          </table:table-cell>
          <table:table-cell table:style-name="Tabla18.B2" office:value-type="string">
            <text:p text:style-name="P27">01/12/2025</text:p>
          </table:table-cell>
          <table:table-cell table:style-name="Tabla18.B2" office:value-type="string">
            <text:p text:style-name="P27">9,44</text:p>
          </table:table-cell>
          <table:table-cell table:style-name="Tabla18.B2" office:value-type="string">
            <text:p text:style-name="P27">171</text:p>
          </table:table-cell>
          <table:table-cell table:style-name="Tabla18.B2" office:value-type="string">
            <text:p text:style-name="P27">213</text:p>
          </table:table-cell>
          <table:table-cell table:style-name="Tabla18.B2" office:value-type="string">
            <text:p text:style-name="P27">B64471840</text:p>
          </table:table-cell>
          <table:table-cell table:style-name="Tabla18.B2" office:value-type="string">
            <text:p text:style-name="P27">GRUPO ELECTRO STOCKS S.L.</text:p>
          </table:table-cell>
          <table:table-cell table:style-name="Tabla18.B2" office:value-type="string">
            <text:p text:style-name="P27">KPS PLUG TIMER KPSPROG15230VCBINT</text:p>
          </table:table-cell>
        </table:table-row>
        <table:table-row>
          <table:table-cell table:style-name="Tabla18.A2" office:value-type="string">
            <text:p text:style-name="P27">F/2025/8501</text:p>
          </table:table-cell>
          <table:table-cell table:style-name="Tabla18.B2" office:value-type="string">
            <text:p text:style-name="P27">CITANIA 3</text:p>
          </table:table-cell>
          <table:table-cell table:style-name="Tabla18.B2" office:value-type="string">
            <text:p text:style-name="P27">02/12/2025</text:p>
          </table:table-cell>
          <table:table-cell table:style-name="Tabla18.B2" office:value-type="string">
            <text:p text:style-name="P27">184,15</text:p>
          </table:table-cell>
          <table:table-cell table:style-name="Tabla18.B2" office:value-type="string">
            <text:p text:style-name="P27">3321</text:p>
          </table:table-cell>
          <table:table-cell table:style-name="Tabla18.B2" office:value-type="string">
            <text:p text:style-name="P27">22001</text:p>
          </table:table-cell>
          <table:table-cell table:style-name="Tabla18.B2" office:value-type="string">
            <text:p text:style-name="P27">78733446F</text:p>
          </table:table-cell>
          <table:table-cell table:style-name="Tabla18.B2" office:value-type="string">
            <text:p text:style-name="P27">MOLDES RODAL, GUILLERMO</text:p>
          </table:table-cell>
          <table:table-cell table:style-name="Tabla18.B2" office:value-type="string">
            <text:p text:style-name="P27">33 EXEMPLARES</text:p>
          </table:table-cell>
        </table:table-row>
        <table:table-row>
          <table:table-cell table:style-name="Tabla18.A2" office:value-type="string">
            <text:p text:style-name="P27">F/2025/8506</text:p>
          </table:table-cell>
          <table:table-cell table:style-name="Tabla18.B2" office:value-type="string">
            <text:p text:style-name="P27">C 2185</text:p>
          </table:table-cell>
          <table:table-cell table:style-name="Tabla18.B2" office:value-type="string">
            <text:p text:style-name="P27">02/12/2025</text:p>
          </table:table-cell>
          <table:table-cell table:style-name="Tabla18.B2" office:value-type="string">
            <text:p text:style-name="P27">2.921,98</text:p>
          </table:table-cell>
          <table:table-cell table:style-name="Tabla18.B2" office:value-type="string">
            <text:p text:style-name="P27">3321</text:p>
          </table:table-cell>
          <table:table-cell table:style-name="Tabla18.B2" office:value-type="string">
            <text:p text:style-name="P27">22001</text:p>
          </table:table-cell>
          <table:table-cell table:style-name="Tabla18.B2" office:value-type="string">
            <text:p text:style-name="P27">B36188241</text:p>
          </table:table-cell>
          <table:table-cell table:style-name="Tabla18.B2" office:value-type="string">
            <text:p text:style-name="P27">FINCASA FORMOSO, S.L.</text:p>
          </table:table-cell>
          <table:table-cell table:style-name="Tabla18.B2" office:value-type="string">
            <text:p text:style-name="P27">GUINNESS WORLD RECORDS 2026 / ¡VEO, VEO! ¿QUÉ TIEMPO HARÁ? / DÓNDE ESTÁ WALLY? EN HOLLYWOOD / STITCH. ¿DÓNDE ESTÁ STITCH</text:p>
          </table:table-cell>
        </table:table-row>
        <table:table-row>
          <table:table-cell table:style-name="Tabla18.A46" office:value-type="string">
            <text:p text:style-name="P4"> </text:p>
          </table:table-cell>
          <table:table-cell table:style-name="Tabla18.B46" office:value-type="string">
            <text:p text:style-name="P4"> </text:p>
          </table:table-cell>
          <table:table-cell table:style-name="Tabla18.B46" office:value-type="string">
            <text:p text:style-name="P27">TOTAL:</text:p>
          </table:table-cell>
          <table:table-cell table:style-name="Tabla18.B46" office:value-type="string">
            <text:p text:style-name="P27">20.117,86</text:p>
          </table:table-cell>
          <table:table-cell table:style-name="Tabla18.B46" office:value-type="string">
            <text:p text:style-name="P4"> </text:p>
          </table:table-cell>
          <table:table-cell table:style-name="Tabla18.B46" office:value-type="string">
            <text:p text:style-name="P4"> </text:p>
          </table:table-cell>
          <table:table-cell table:style-name="Tabla18.B46" office:value-type="string">
            <text:p text:style-name="P4"> </text:p>
          </table:table-cell>
          <table:table-cell table:style-name="Tabla18.B46" office:value-type="string">
            <text:p text:style-name="P4"> </text:p>
          </table:table-cell>
          <table:table-cell table:style-name="Tabla18.B46" office:value-type="string">
            <text:p text:style-name="P4"> </text:p>
          </table:table-cell>
        </table:table-row>
      </table:table>
      <text:p text:style-name="P13"/>
      <text:p text:style-name="P15">PRP2025/4814</text:p>
      <text:p text:style-name="P2">Visto o expediente de gasto INT/2025/254 integrado pola relación de xustificantes F/2025/254 por importe de 123.158,27€.</text:p>
      <text:p text:style-name="P3">A Xunta de Goberno Local, previa fiscalización da Intervención municipal acorda:</text:p>
      <text:p text:style-name="P3">PRIMEIRO: Recoñecemento de Obriga, para a relación de facturas Nº F/2025/254 por importe de 123.158,27€ coa seguinte desagregació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row>
          <table:table-cell table:style-name="Tabla19.A1" office:value-type="string">
            <text:p text:style-name="P26">Nº de Entrada</text:p>
          </table:table-cell>
          <table:table-cell table:style-name="Tabla19.B1" office:value-type="string">
            <text:p text:style-name="P26">Nº de Documento</text:p>
          </table:table-cell>
          <table:table-cell table:style-name="Tabla19.B1" office:value-type="string">
            <text:p text:style-name="P26">Fecha Dto.</text:p>
          </table:table-cell>
          <table:table-cell table:style-name="Tabla19.B1" office:value-type="string">
            <text:p text:style-name="P26">Importe Total</text:p>
          </table:table-cell>
          <table:table-cell table:style-name="Tabla19.B1" office:value-type="string">
            <text:p text:style-name="P26">Programa</text:p>
          </table:table-cell>
          <table:table-cell table:style-name="Tabla19.B1" office:value-type="string">
            <text:p text:style-name="P26">Economica</text:p>
          </table:table-cell>
          <table:table-cell table:style-name="Tabla19.B1" office:value-type="string">
            <text:p text:style-name="P26">Tercero</text:p>
          </table:table-cell>
          <table:table-cell table:style-name="Tabla19.B1" office:value-type="string">
            <text:p text:style-name="P26">Nombre</text:p>
          </table:table-cell>
          <table:table-cell table:style-name="Tabla19.B1" office:value-type="string">
            <text:p text:style-name="P26">Texto Explicativo</text:p>
          </table:table-cell>
        </table:table-row>
        <table:table-row>
          <table:table-cell table:style-name="Tabla19.A2" office:value-type="string">
            <text:p text:style-name="P26">F/2025/7669</text:p>
          </table:table-cell>
          <table:table-cell table:style-name="Tabla19.B2" office:value-type="string">
            <text:p text:style-name="P26">Emit- 428</text:p>
          </table:table-cell>
          <table:table-cell table:style-name="Tabla19.B2" office:value-type="string">
            <text:p text:style-name="P26">29/10/2025</text:p>
          </table:table-cell>
          <table:table-cell table:style-name="Tabla19.B2" office:value-type="string">
            <text:p text:style-name="P26">429,55</text:p>
          </table:table-cell>
          <table:table-cell table:style-name="Tabla19.B2" office:value-type="string">
            <text:p text:style-name="P26">323</text:p>
          </table:table-cell>
          <table:table-cell table:style-name="Tabla19.B2" office:value-type="string">
            <text:p text:style-name="P26">22199</text:p>
          </table:table-cell>
          <table:table-cell table:style-name="Tabla19.B2" office:value-type="string">
            <text:p text:style-name="P26">B36252872</text:p>
          </table:table-cell>
          <table:table-cell table:style-name="Tabla19.B2" office:value-type="string">
            <text:p text:style-name="P26">BAÑOS PRINT, S.L.</text:p>
          </table:table-cell>
          <table:table-cell table:style-name="Tabla19.B2" office:value-type="string">
            <text:p text:style-name="P26">LETRERO ESCOLA INFANTIL MUNICIPAL / LETRERO HORARIO</text:p>
          </table:table-cell>
        </table:table-row>
        <table:table-row>
          <table:table-cell table:style-name="Tabla19.A2" office:value-type="string">
            <text:p text:style-name="P26">F/2025/7832</text:p>
          </table:table-cell>
          <table:table-cell table:style-name="Tabla19.B2" office:value-type="string">
            <text:p text:style-name="P26">160/25</text:p>
          </table:table-cell>
          <table:table-cell table:style-name="Tabla19.B2" office:value-type="string">
            <text:p text:style-name="P26">31/10/2025</text:p>
          </table:table-cell>
          <table:table-cell table:style-name="Tabla19.B2" office:value-type="string">
            <text:p text:style-name="P26">235,00</text:p>
          </table:table-cell>
          <table:table-cell table:style-name="Tabla19.B2" office:value-type="string">
            <text:p text:style-name="P26">3262</text:p>
          </table:table-cell>
          <table:table-cell table:style-name="Tabla19.B2" office:value-type="string">
            <text:p text:style-name="P26">22000</text:p>
          </table:table-cell>
          <table:table-cell table:style-name="Tabla19.B2" office:value-type="string">
            <text:p text:style-name="P26">E36307718</text:p>
          </table:table-cell>
          <table:table-cell table:style-name="Tabla19.B2" office:value-type="string">
            <text:p text:style-name="P26">PAPELERIA ARINES, C.B.</text:p>
          </table:table-cell>
          <table:table-cell table:style-name="Tabla19.B2" office:value-type="string">
            <text:p text:style-name="P26">MATERIAL OFICINA. RESPONSABLE: JORGE ORTAL. ORDE DE COMPRA Nº 123.</text:p>
          </table:table-cell>
        </table:table-row>
        <text:soft-page-break/>
        <table:table-row>
          <table:table-cell table:style-name="Tabla19.A2" office:value-type="string">
            <text:p text:style-name="P26">F/2025/7898</text:p>
          </table:table-cell>
          <table:table-cell table:style-name="Tabla19.B2" office:value-type="string">
            <text:p text:style-name="P26">10 10300</text:p>
          </table:table-cell>
          <table:table-cell table:style-name="Tabla19.B2" office:value-type="string">
            <text:p text:style-name="P26">31/10/2025</text:p>
          </table:table-cell>
          <table:table-cell table:style-name="Tabla19.B2" office:value-type="string">
            <text:p text:style-name="P26">77,36</text:p>
          </table:table-cell>
          <table:table-cell table:style-name="Tabla19.B2" office:value-type="string">
            <text:p text:style-name="P26">2311</text:p>
          </table:table-cell>
          <table:table-cell table:style-name="Tabla19.B2" office:value-type="string">
            <text:p text:style-name="P26">22001</text:p>
          </table:table-cell>
          <table:table-cell table:style-name="Tabla19.B2" office:value-type="string">
            <text:p text:style-name="P26">B36164820</text:p>
          </table:table-cell>
          <table:table-cell table:style-name="Tabla19.B2" office:value-type="string">
            <text:p text:style-name="P26">ESPACIO DO LECTOR, S.L.</text:p>
          </table:table-cell>
          <table:table-cell table:style-name="Tabla19.B2" office:value-type="string">
            <text:p text:style-name="P26">MANUAL DE PSICOLOGÍA DE LA CONDUCTA SUICIDA</text:p>
          </table:table-cell>
        </table:table-row>
        <table:table-row>
          <table:table-cell table:style-name="Tabla19.A2" office:value-type="string">
            <text:p text:style-name="P26">F/2025/7922</text:p>
          </table:table-cell>
          <table:table-cell table:style-name="Tabla19.B2" office:value-type="string">
            <text:p text:style-name="P26">25002085 0</text:p>
          </table:table-cell>
          <table:table-cell table:style-name="Tabla19.B2" office:value-type="string">
            <text:p text:style-name="P26">12/11/2025</text:p>
          </table:table-cell>
          <table:table-cell table:style-name="Tabla19.B2" office:value-type="string">
            <text:p text:style-name="P26">84,18</text:p>
          </table:table-cell>
          <table:table-cell table:style-name="Tabla19.B2" office:value-type="string">
            <text:p text:style-name="P26">9201</text:p>
          </table:table-cell>
          <table:table-cell table:style-name="Tabla19.B2" office:value-type="string">
            <text:p text:style-name="P26">22002</text:p>
          </table:table-cell>
          <table:table-cell table:style-name="Tabla19.B2" office:value-type="string">
            <text:p text:style-name="P26">B36296440</text:p>
          </table:table-cell>
          <table:table-cell table:style-name="Tabla19.B2" office:value-type="string">
            <text:p text:style-name="P26">SERV. TEC. I. NOROESTE, S.L.</text:p>
          </table:table-cell>
          <table:table-cell table:style-name="Tabla19.B2" office:value-type="string">
            <text:p text:style-name="P26">CABLE HDMI - MICRO HDMI M/M 10.15.3502 ( PEDIDO REALIZADO POR RESPONSABLE DE INFORMATICA : JUAN LUIS NUÑEZ T</text:p>
          </table:table-cell>
        </table:table-row>
        <table:table-row>
          <table:table-cell table:style-name="Tabla19.A2" office:value-type="string">
            <text:p text:style-name="P26">F/2025/7948</text:p>
          </table:table-cell>
          <table:table-cell table:style-name="Tabla19.B2" office:value-type="string">
            <text:p text:style-name="P26">A 783</text:p>
          </table:table-cell>
          <table:table-cell table:style-name="Tabla19.B2" office:value-type="string">
            <text:p text:style-name="P26">13/11/2025</text:p>
          </table:table-cell>
          <table:table-cell table:style-name="Tabla19.B2" office:value-type="string">
            <text:p text:style-name="P26">427,31</text:p>
          </table:table-cell>
          <table:table-cell table:style-name="Tabla19.B2" office:value-type="string">
            <text:p text:style-name="P26">926</text:p>
          </table:table-cell>
          <table:table-cell table:style-name="Tabla19.B2" office:value-type="string">
            <text:p text:style-name="P26">22602</text:p>
          </table:table-cell>
          <table:table-cell table:style-name="Tabla19.B2" office:value-type="string">
            <text:p text:style-name="P26">B36892016</text:p>
          </table:table-cell>
          <table:table-cell table:style-name="Tabla19.B2" office:value-type="string">
            <text:p text:style-name="P26">VISUAL GRAPHICS IMAGEN Y PUBLICIDAD SL</text:p>
          </table:table-cell>
          <table:table-cell table:style-name="Tabla19.B2" office:value-type="string">
            <text:p text:style-name="P26">Impresión en Lona (dos caras) Mate 900gr / + 3 ollados borde superior. Medida: 120x180cm / (Lonas Doble Cara Plaza Peix</text:p>
          </table:table-cell>
        </table:table-row>
        <table:table-row>
          <table:table-cell table:style-name="Tabla19.A2" office:value-type="string">
            <text:p text:style-name="P26">F/2025/7949</text:p>
          </table:table-cell>
          <table:table-cell table:style-name="Tabla19.B2" office:value-type="string">
            <text:p text:style-name="P26">A 775</text:p>
          </table:table-cell>
          <table:table-cell table:style-name="Tabla19.B2" office:value-type="string">
            <text:p text:style-name="P26">11/11/2025</text:p>
          </table:table-cell>
          <table:table-cell table:style-name="Tabla19.B2" office:value-type="string">
            <text:p text:style-name="P26">889,05</text:p>
          </table:table-cell>
          <table:table-cell table:style-name="Tabla19.B2" office:value-type="string">
            <text:p text:style-name="P26">926</text:p>
          </table:table-cell>
          <table:table-cell table:style-name="Tabla19.B2" office:value-type="string">
            <text:p text:style-name="P26">22602</text:p>
          </table:table-cell>
          <table:table-cell table:style-name="Tabla19.B2" office:value-type="string">
            <text:p text:style-name="P26">B36892016</text:p>
          </table:table-cell>
          <table:table-cell table:style-name="Tabla19.B2" office:value-type="string">
            <text:p text:style-name="P26">VISUAL GRAPHICS IMAGEN Y PUBLICIDAD SL</text:p>
          </table:table-cell>
          <table:table-cell table:style-name="Tabla19.B2" office:value-type="string">
            <text:p text:style-name="P26">Impresión en lona (dos caras) de medidas / + 3 Ollados en borde superior / Medida: 70x120cm / (Lonas Colgantes a doble c</text:p>
          </table:table-cell>
        </table:table-row>
        <table:table-row>
          <table:table-cell table:style-name="Tabla19.A2" office:value-type="string">
            <text:p text:style-name="P26">F/2025/7961</text:p>
          </table:table-cell>
          <table:table-cell table:style-name="Tabla19.B2" office:value-type="string">
            <text:p text:style-name="P26">25 1 1 14191</text:p>
          </table:table-cell>
          <table:table-cell table:style-name="Tabla19.B2" office:value-type="string">
            <text:p text:style-name="P26">07/11/2025</text:p>
          </table:table-cell>
          <table:table-cell table:style-name="Tabla19.B2" office:value-type="string">
            <text:p text:style-name="P26">416,90</text:p>
          </table:table-cell>
          <table:table-cell table:style-name="Tabla19.B2" office:value-type="string">
            <text:p text:style-name="P26">2312</text:p>
          </table:table-cell>
          <table:table-cell table:style-name="Tabla19.B2" office:value-type="string">
            <text:p text:style-name="P26">22699</text:p>
          </table:table-cell>
          <table:table-cell table:style-name="Tabla19.B2" office:value-type="string">
            <text:p text:style-name="P26">B94162203</text:p>
          </table:table-cell>
          <table:table-cell table:style-name="Tabla19.B2" office:value-type="string">
            <text:p text:style-name="P26">TURISMO NA VILA S.L.</text:p>
          </table:table-cell>
          <table:table-cell table:style-name="Tabla19.B2" office:value-type="string">
            <text:p text:style-name="P26">1 DOBLE 2 CAMAS AD ( Oficina Contable L01360600 Intervención General Órgano Gestor L01360600 Alcaldía-Presidencia Unidad</text:p>
          </table:table-cell>
        </table:table-row>
        <table:table-row>
          <table:table-cell table:style-name="Tabla19.A2" office:value-type="string">
            <text:p text:style-name="P26">F/2025/7981</text:p>
          </table:table-cell>
          <table:table-cell table:style-name="Tabla19.B2" office:value-type="string">
            <text:p text:style-name="P26">Emit-4579 2025</text:p>
          </table:table-cell>
          <table:table-cell table:style-name="Tabla19.B2" office:value-type="string">
            <text:p text:style-name="P26">12/09/2025</text:p>
          </table:table-cell>
          <table:table-cell table:style-name="Tabla19.B2" office:value-type="string">
            <text:p text:style-name="P26">57,00</text:p>
          </table:table-cell>
          <table:table-cell table:style-name="Tabla19.B2" office:value-type="string">
            <text:p text:style-name="P26">3262</text:p>
          </table:table-cell>
          <table:table-cell table:style-name="Tabla19.B2" office:value-type="string">
            <text:p text:style-name="P26">22199</text:p>
          </table:table-cell>
          <table:table-cell table:style-name="Tabla19.B2" office:value-type="string">
            <text:p text:style-name="P26">B01625078</text:p>
          </table:table-cell>
          <table:table-cell table:style-name="Tabla19.B2" office:value-type="string">
            <text:p text:style-name="P26">EDICIONES TOYS AND DREAMS MUSIC, SL</text:p>
          </table:table-cell>
          <table:table-cell table:style-name="Tabla19.B2" office:value-type="string">
            <text:p text:style-name="P26">COLECCION INICIACION MUSICAL TODO EN UNO</text:p>
          </table:table-cell>
        </table:table-row>
        <table:table-row>
          <table:table-cell table:style-name="Tabla19.A2" office:value-type="string">
            <text:p text:style-name="P26">F/2025/8013</text:p>
          </table:table-cell>
          <table:table-cell table:style-name="Tabla19.B2" office:value-type="string">
            <text:p text:style-name="P26">RM 252256</text:p>
          </table:table-cell>
          <table:table-cell table:style-name="Tabla19.B2" office:value-type="string">
            <text:p text:style-name="P26">18/11/2025</text:p>
          </table:table-cell>
          <table:table-cell table:style-name="Tabla19.B2" office:value-type="string">
            <text:p text:style-name="P26">38,60</text:p>
          </table:table-cell>
          <table:table-cell table:style-name="Tabla19.B2" office:value-type="string">
            <text:p text:style-name="P26">1720</text:p>
          </table:table-cell>
          <table:table-cell table:style-name="Tabla19.B2" office:value-type="string">
            <text:p text:style-name="P26">213</text:p>
          </table:table-cell>
          <table:table-cell table:style-name="Tabla19.B2" office:value-type="string">
            <text:p text:style-name="P26">B94166782</text:p>
          </table:table-cell>
          <table:table-cell table:style-name="Tabla19.B2" office:value-type="string">
            <text:p text:style-name="P26">RECAMBIOS E HIDRAULICA MIRO S.L.</text:p>
          </table:table-cell>
          <table:table-cell table:style-name="Tabla19.B2" office:value-type="string">
            <text:p text:style-name="P26">HACER LATIGUILLO 1/2"" / JUNTA METAL BUNA GAS 1/2 BSP</text:p>
          </table:table-cell>
        </table:table-row>
        <table:table-row>
          <table:table-cell table:style-name="Tabla19.A2" office:value-type="string">
            <text:p text:style-name="P26">F/2025/8297</text:p>
          </table:table-cell>
          <table:table-cell table:style-name="Tabla19.B2" office:value-type="string">
            <text:p text:style-name="P26">V-FACTUR25 2025/3071</text:p>
          </table:table-cell>
          <table:table-cell table:style-name="Tabla19.B2" office:value-type="string">
            <text:p text:style-name="P26">31/10/2025</text:p>
          </table:table-cell>
          <table:table-cell table:style-name="Tabla19.B2" office:value-type="string">
            <text:p text:style-name="P26">114.793,25</text:p>
          </table:table-cell>
          <table:table-cell table:style-name="Tabla19.B2" office:value-type="string">
            <text:p text:style-name="P26">1623</text:p>
          </table:table-cell>
          <table:table-cell table:style-name="Tabla19.B2" office:value-type="string">
            <text:p text:style-name="P26">22700</text:p>
          </table:table-cell>
          <table:table-cell table:style-name="Tabla19.B2" office:value-type="string">
            <text:p text:style-name="P26">A15379803</text:p>
          </table:table-cell>
          <table:table-cell table:style-name="Tabla19.B2" office:value-type="string">
            <text:p text:style-name="P26">SOGAMA, S.A.</text:p>
          </table:table-cell>
          <table:table-cell table:style-name="Tabla19.B2" office:value-type="string">
            <text:p text:style-name="P26">Tratamento RU Mes Outubro 2025 / Reducción</text:p>
          </table:table-cell>
        </table:table-row>
        <table:table-row>
          <table:table-cell table:style-name="Tabla19.A2" office:value-type="string">
            <text:p text:style-name="P26">F/2025/8298</text:p>
          </table:table-cell>
          <table:table-cell table:style-name="Tabla19.B2" office:value-type="string">
            <text:p text:style-name="P26">V-FACTUR25 2025/3304</text:p>
          </table:table-cell>
          <table:table-cell table:style-name="Tabla19.B2" office:value-type="string">
            <text:p text:style-name="P26">31/10/2025</text:p>
          </table:table-cell>
          <table:table-cell table:style-name="Tabla19.B2" office:value-type="string">
            <text:p text:style-name="P26">1.535,62</text:p>
          </table:table-cell>
          <table:table-cell table:style-name="Tabla19.B2" office:value-type="string">
            <text:p text:style-name="P26">1623</text:p>
          </table:table-cell>
          <table:table-cell table:style-name="Tabla19.B2" office:value-type="string">
            <text:p text:style-name="P26">22700</text:p>
          </table:table-cell>
          <table:table-cell table:style-name="Tabla19.B2" office:value-type="string">
            <text:p text:style-name="P26">A15379803</text:p>
          </table:table-cell>
          <table:table-cell table:style-name="Tabla19.B2" office:value-type="string">
            <text:p text:style-name="P26">SOGAMA, S.A.</text:p>
          </table:table-cell>
          <table:table-cell table:style-name="Tabla19.B2" office:value-type="string">
            <text:p text:style-name="P26">Tratamento Biorresiduos Mes Outubro 2025</text:p>
          </table:table-cell>
        </table:table-row>
        <table:table-row>
          <table:table-cell table:style-name="Tabla19.A2" office:value-type="string">
            <text:p text:style-name="P26">F/2025/8317</text:p>
          </table:table-cell>
          <table:table-cell table:style-name="Tabla19.B2" office:value-type="string">
            <text:p text:style-name="P26">0 13896</text:p>
          </table:table-cell>
          <table:table-cell table:style-name="Tabla19.B2" office:value-type="string">
            <text:p text:style-name="P26">15/11/2025</text:p>
          </table:table-cell>
          <table:table-cell table:style-name="Tabla19.B2" office:value-type="string">
            <text:p text:style-name="P26">73,10</text:p>
          </table:table-cell>
          <table:table-cell table:style-name="Tabla19.B2" office:value-type="string">
            <text:p text:style-name="P26">133</text:p>
          </table:table-cell>
          <table:table-cell table:style-name="Tabla19.B2" office:value-type="string">
            <text:p text:style-name="P26">213</text:p>
          </table:table-cell>
          <table:table-cell table:style-name="Tabla19.B2" office:value-type="string">
            <text:p text:style-name="P26">B36630085</text:p>
          </table:table-cell>
          <table:table-cell table:style-name="Tabla19.B2" office:value-type="string">
            <text:p text:style-name="P26">COMERCIAL BASTOS SL</text:p>
          </table:table-cell>
          <table:table-cell table:style-name="Tabla19.B2" office:value-type="string">
            <text:p text:style-name="P26">FLUXOR WC PRESTO 1000M ( FLUXOR WC PRESTO 1000M )</text:p>
          </table:table-cell>
        </table:table-row>
        <table:table-row>
          <table:table-cell table:style-name="Tabla19.A2" office:value-type="string">
            <text:p text:style-name="P26">F/2025/8331</text:p>
          </table:table-cell>
          <table:table-cell table:style-name="Tabla19.B2" office:value-type="string">
            <text:p text:style-name="P26">RC25 510</text:p>
          </table:table-cell>
          <table:table-cell table:style-name="Tabla19.B2" office:value-type="string">
            <text:p text:style-name="P26">08/10/2025</text:p>
          </table:table-cell>
          <table:table-cell table:style-name="Tabla19.B2" office:value-type="string">
            <text:p text:style-name="P26">13,58</text:p>
          </table:table-cell>
          <table:table-cell table:style-name="Tabla19.B2" office:value-type="string">
            <text:p text:style-name="P26">1720</text:p>
          </table:table-cell>
          <table:table-cell table:style-name="Tabla19.B2" office:value-type="string">
            <text:p text:style-name="P26">213</text:p>
          </table:table-cell>
          <table:table-cell table:style-name="Tabla19.B2" office:value-type="string">
            <text:p text:style-name="P26">A36006351</text:p>
          </table:table-cell>
          <table:table-cell table:style-name="Tabla19.B2" office:value-type="string">
            <text:p text:style-name="P26">AUTOS IBAÑEZ S.A. AIBASA</text:p>
          </table:table-cell>
          <table:table-cell table:style-name="Tabla19.B2" office:value-type="string">
            <text:p text:style-name="P26">0 285020S1US34SS - EUROPLACA</text:p>
          </table:table-cell>
        </table:table-row>
        <table:table-row>
          <table:table-cell table:style-name="Tabla19.A2" office:value-type="string">
            <text:p text:style-name="P26">F/2025/8341</text:p>
          </table:table-cell>
          <table:table-cell table:style-name="Tabla19.B2" office:value-type="string">
            <text:p text:style-name="P26">RM 252257</text:p>
          </table:table-cell>
          <table:table-cell table:style-name="Tabla19.B2" office:value-type="string">
            <text:p text:style-name="P26">19/11/2025</text:p>
          </table:table-cell>
          <table:table-cell table:style-name="Tabla19.B2" office:value-type="string">
            <text:p text:style-name="P26">5,08</text:p>
          </table:table-cell>
          <table:table-cell table:style-name="Tabla19.B2" office:value-type="string">
            <text:p text:style-name="P26">135</text:p>
          </table:table-cell>
          <table:table-cell table:style-name="Tabla19.B2" office:value-type="string">
            <text:p text:style-name="P26">22199</text:p>
          </table:table-cell>
          <table:table-cell table:style-name="Tabla19.B2" office:value-type="string">
            <text:p text:style-name="P26">B94166782</text:p>
          </table:table-cell>
          <table:table-cell table:style-name="Tabla19.B2" office:value-type="string">
            <text:p text:style-name="P26">RECAMBIOS E HIDRAULICA MIRO S.L.</text:p>
          </table:table-cell>
          <table:table-cell table:style-name="Tabla19.B2" office:value-type="string">
            <text:p text:style-name="P26">THX JTOR-40X2.5 / THX JTOR-20X3 / COLL.TTS POL.30X40X11</text:p>
          </table:table-cell>
        </table:table-row>
        <table:table-row>
          <table:table-cell table:style-name="Tabla19.A2" office:value-type="string">
            <text:p text:style-name="P26">F/2025/8343</text:p>
          </table:table-cell>
          <table:table-cell table:style-name="Tabla19.B2" office:value-type="string">
            <text:p text:style-name="P26">RM 252258</text:p>
          </table:table-cell>
          <table:table-cell table:style-name="Tabla19.B2" office:value-type="string">
            <text:p text:style-name="P26">19/11/2025</text:p>
          </table:table-cell>
          <table:table-cell table:style-name="Tabla19.B2" office:value-type="string">
            <text:p text:style-name="P26">53,64</text:p>
          </table:table-cell>
          <table:table-cell table:style-name="Tabla19.B2" office:value-type="string">
            <text:p text:style-name="P26">135</text:p>
          </table:table-cell>
          <table:table-cell table:style-name="Tabla19.B2" office:value-type="string">
            <text:p text:style-name="P26">214</text:p>
          </table:table-cell>
          <table:table-cell table:style-name="Tabla19.B2" office:value-type="string">
            <text:p text:style-name="P26">B94166782</text:p>
          </table:table-cell>
          <table:table-cell table:style-name="Tabla19.B2" office:value-type="string">
            <text:p text:style-name="P26">RECAMBIOS E HIDRAULICA MIRO S.L.</text:p>
          </table:table-cell>
          <table:table-cell table:style-name="Tabla19.B2" office:value-type="string">
            <text:p text:style-name="P26">H1 MasterDuty 24 70 / H7 MasterDuty 24 70 / LAMPARA AMBAR 24V 21W</text:p>
          </table:table-cell>
        </table:table-row>
        <table:table-row>
          <table:table-cell table:style-name="Tabla19.A2" office:value-type="string">
            <text:p text:style-name="P26">F/2025/8344</text:p>
          </table:table-cell>
          <table:table-cell table:style-name="Tabla19.B2" office:value-type="string">
            <text:p text:style-name="P26">RM 252259</text:p>
          </table:table-cell>
          <table:table-cell table:style-name="Tabla19.B2" office:value-type="string">
            <text:p text:style-name="P26">19/11/2025</text:p>
          </table:table-cell>
          <table:table-cell table:style-name="Tabla19.B2" office:value-type="string">
            <text:p text:style-name="P26">76,76</text:p>
          </table:table-cell>
          <table:table-cell table:style-name="Tabla19.B2" office:value-type="string">
            <text:p text:style-name="P26">135</text:p>
          </table:table-cell>
          <table:table-cell table:style-name="Tabla19.B2" office:value-type="string">
            <text:p text:style-name="P26">214</text:p>
          </table:table-cell>
          <table:table-cell table:style-name="Tabla19.B2" office:value-type="string">
            <text:p text:style-name="P26">B94166782</text:p>
          </table:table-cell>
          <table:table-cell table:style-name="Tabla19.B2" office:value-type="string">
            <text:p text:style-name="P26">RECAMBIOS E HIDRAULICA MIRO S.L.</text:p>
          </table:table-cell>
          <table:table-cell table:style-name="Tabla19.B2" office:value-type="string">
            <text:p text:style-name="P26">PASTILLAS FRENOPREMIER ECO FRICTION</text:p>
          </table:table-cell>
        </table:table-row>
        <table:table-row>
          <table:table-cell table:style-name="Tabla19.A2" office:value-type="string">
            <text:p text:style-name="P26">F/2025/8350</text:p>
          </table:table-cell>
          <table:table-cell table:style-name="Tabla19.B2" office:value-type="string">
            <text:p text:style-name="P26">2025- 882</text:p>
          </table:table-cell>
          <table:table-cell table:style-name="Tabla19.B2" office:value-type="string">
            <text:p text:style-name="P26">26/11/2025</text:p>
          </table:table-cell>
          <table:table-cell table:style-name="Tabla19.B2" office:value-type="string">
            <text:p text:style-name="P26">197,84</text:p>
          </table:table-cell>
          <table:table-cell table:style-name="Tabla19.B2" office:value-type="string">
            <text:p text:style-name="P26">926</text:p>
          </table:table-cell>
          <table:table-cell table:style-name="Tabla19.B2" office:value-type="string">
            <text:p text:style-name="P26">22000</text:p>
          </table:table-cell>
          <table:table-cell table:style-name="Tabla19.B2" office:value-type="string">
            <text:p text:style-name="P26">B70383856</text:p>
          </table:table-cell>
          <table:table-cell table:style-name="Tabla19.B2" office:value-type="string">
            <text:p text:style-name="P26">INKROMATIC SOLUCIONES PROFESIONALES DE IMPRESIÓN SLL</text:p>
          </table:table-cell>
          <table:table-cell table:style-name="Tabla19.B2" office:value-type="string">
            <text:p text:style-name="P26">TINTAS ( DPTO. COMUNICACION, MANUEL VILLARONGA )</text:p>
          </table:table-cell>
        </table:table-row>
        <table:table-row>
          <table:table-cell table:style-name="Tabla19.A2" office:value-type="string">
            <text:p text:style-name="P26">F/2025/8382</text:p>
          </table:table-cell>
          <table:table-cell table:style-name="Tabla19.B2" office:value-type="string">
            <text:p text:style-name="P26">0 25006223</text:p>
          </table:table-cell>
          <table:table-cell table:style-name="Tabla19.B2" office:value-type="string">
            <text:p text:style-name="P26">26/11/2025</text:p>
          </table:table-cell>
          <table:table-cell table:style-name="Tabla19.B2" office:value-type="string">
            <text:p text:style-name="P26">241,58</text:p>
          </table:table-cell>
          <table:table-cell table:style-name="Tabla19.B2" office:value-type="string">
            <text:p text:style-name="P26">920</text:p>
          </table:table-cell>
          <table:table-cell table:style-name="Tabla19.B2" office:value-type="string">
            <text:p text:style-name="P26">22104</text:p>
          </table:table-cell>
          <table:table-cell table:style-name="Tabla19.B2" office:value-type="string">
            <text:p text:style-name="P26">A36030138</text:p>
          </table:table-cell>
          <table:table-cell table:style-name="Tabla19.B2" office:value-type="string">
            <text:p text:style-name="P26">SOBRINO G SA</text:p>
          </table:table-cell>
          <table:table-cell table:style-name="Tabla19.B2" office:value-type="string">
            <text:p text:style-name="P26">PANTALON AGUA 850 AZUL MARINO T-L / ZAPATO SEG DSPIRIT NEGRO S3 38 / POLO <text:soft-page-break/>MANGA CORTA 210 RED MK215CV / POLO MANGA LARGA</text:p>
          </table:table-cell>
        </table:table-row>
        <table:table-row>
          <table:table-cell table:style-name="Tabla19.A2" office:value-type="string">
            <text:p text:style-name="P26">F/2025/8386</text:p>
          </table:table-cell>
          <table:table-cell table:style-name="Tabla19.B2" office:value-type="string">
            <text:p text:style-name="P26">0 25005880</text:p>
          </table:table-cell>
          <table:table-cell table:style-name="Tabla19.B2" office:value-type="string">
            <text:p text:style-name="P26">04/11/2025</text:p>
          </table:table-cell>
          <table:table-cell table:style-name="Tabla19.B2" office:value-type="string">
            <text:p text:style-name="P26">69,94</text:p>
          </table:table-cell>
          <table:table-cell table:style-name="Tabla19.B2" office:value-type="string">
            <text:p text:style-name="P26">160</text:p>
          </table:table-cell>
          <table:table-cell table:style-name="Tabla19.B2" office:value-type="string">
            <text:p text:style-name="P26">213</text:p>
          </table:table-cell>
          <table:table-cell table:style-name="Tabla19.B2" office:value-type="string">
            <text:p text:style-name="P26">A36030138</text:p>
          </table:table-cell>
          <table:table-cell table:style-name="Tabla19.B2" office:value-type="string">
            <text:p text:style-name="P26">SOBRINO G SA</text:p>
          </table:table-cell>
          <table:table-cell table:style-name="Tabla19.B2" office:value-type="string">
            <text:p text:style-name="P26">TACO PLASTICO S-12 FISCHER / T BARRAQUERO 571 10x080 Z / ARANDELA PLANA 125 14 Z</text:p>
          </table:table-cell>
        </table:table-row>
        <table:table-row>
          <table:table-cell table:style-name="Tabla19.A2" office:value-type="string">
            <text:p text:style-name="P26">F/2025/8387</text:p>
          </table:table-cell>
          <table:table-cell table:style-name="Tabla19.B2" office:value-type="string">
            <text:p text:style-name="P26">0 25005879</text:p>
          </table:table-cell>
          <table:table-cell table:style-name="Tabla19.B2" office:value-type="string">
            <text:p text:style-name="P26">04/11/2025</text:p>
          </table:table-cell>
          <table:table-cell table:style-name="Tabla19.B2" office:value-type="string">
            <text:p text:style-name="P26">5,75</text:p>
          </table:table-cell>
          <table:table-cell table:style-name="Tabla19.B2" office:value-type="string">
            <text:p text:style-name="P26">160</text:p>
          </table:table-cell>
          <table:table-cell table:style-name="Tabla19.B2" office:value-type="string">
            <text:p text:style-name="P26">213</text:p>
          </table:table-cell>
          <table:table-cell table:style-name="Tabla19.B2" office:value-type="string">
            <text:p text:style-name="P26">A36030138</text:p>
          </table:table-cell>
          <table:table-cell table:style-name="Tabla19.B2" office:value-type="string">
            <text:p text:style-name="P26">SOBRINO G SA</text:p>
          </table:table-cell>
          <table:table-cell table:style-name="Tabla19.B2" office:value-type="string">
            <text:p text:style-name="P26">ESPUMA POLIURET.PISTOLA PU-46P</text:p>
          </table:table-cell>
        </table:table-row>
        <table:table-row>
          <table:table-cell table:style-name="Tabla19.A2" office:value-type="string">
            <text:p text:style-name="P26">F/2025/8391</text:p>
          </table:table-cell>
          <table:table-cell table:style-name="Tabla19.B2" office:value-type="string">
            <text:p text:style-name="P26">0 25005875</text:p>
          </table:table-cell>
          <table:table-cell table:style-name="Tabla19.B2" office:value-type="string">
            <text:p text:style-name="P26">04/11/2025</text:p>
          </table:table-cell>
          <table:table-cell table:style-name="Tabla19.B2" office:value-type="string">
            <text:p text:style-name="P26">30,87</text:p>
          </table:table-cell>
          <table:table-cell table:style-name="Tabla19.B2" office:value-type="string">
            <text:p text:style-name="P26">920</text:p>
          </table:table-cell>
          <table:table-cell table:style-name="Tabla19.B2" office:value-type="string">
            <text:p text:style-name="P26">22199</text:p>
          </table:table-cell>
          <table:table-cell table:style-name="Tabla19.B2" office:value-type="string">
            <text:p text:style-name="P26">A36030138</text:p>
          </table:table-cell>
          <table:table-cell table:style-name="Tabla19.B2" office:value-type="string">
            <text:p text:style-name="P26">SOBRINO G SA</text:p>
          </table:table-cell>
          <table:table-cell table:style-name="Tabla19.B2" office:value-type="string">
            <text:p text:style-name="P26">CINTA PRECINTAR PPA MARRON 48x63 A-069 / CINTA PRECINTAR PPA TRANSP 48x126 A-069 / PILA KODAK MAX 9V 6LR6 B/1 30952850 /</text:p>
          </table:table-cell>
        </table:table-row>
        <table:table-row>
          <table:table-cell table:style-name="Tabla19.A2" office:value-type="string">
            <text:p text:style-name="P26">F/2025/8392</text:p>
          </table:table-cell>
          <table:table-cell table:style-name="Tabla19.B2" office:value-type="string">
            <text:p text:style-name="P26">0 25005874</text:p>
          </table:table-cell>
          <table:table-cell table:style-name="Tabla19.B2" office:value-type="string">
            <text:p text:style-name="P26">04/11/2025</text:p>
          </table:table-cell>
          <table:table-cell table:style-name="Tabla19.B2" office:value-type="string">
            <text:p text:style-name="P26">7,50</text:p>
          </table:table-cell>
          <table:table-cell table:style-name="Tabla19.B2" office:value-type="string">
            <text:p text:style-name="P26">920</text:p>
          </table:table-cell>
          <table:table-cell table:style-name="Tabla19.B2" office:value-type="string">
            <text:p text:style-name="P26">22199</text:p>
          </table:table-cell>
          <table:table-cell table:style-name="Tabla19.B2" office:value-type="string">
            <text:p text:style-name="P26">A36030138</text:p>
          </table:table-cell>
          <table:table-cell table:style-name="Tabla19.B2" office:value-type="string">
            <text:p text:style-name="P26">SOBRINO G SA</text:p>
          </table:table-cell>
          <table:table-cell table:style-name="Tabla19.B2" office:value-type="string">
            <text:p text:style-name="P26">LLAVE BRUTO A LIN-15D / LLAVE BRUTO A CAY-1D</text:p>
          </table:table-cell>
        </table:table-row>
        <table:table-row>
          <table:table-cell table:style-name="Tabla19.A2" office:value-type="string">
            <text:p text:style-name="P26">F/2025/8407</text:p>
          </table:table-cell>
          <table:table-cell table:style-name="Tabla19.B2" office:value-type="string">
            <text:p text:style-name="P26">EMITIDA 1334</text:p>
          </table:table-cell>
          <table:table-cell table:style-name="Tabla19.B2" office:value-type="string">
            <text:p text:style-name="P26">26/11/2025</text:p>
          </table:table-cell>
          <table:table-cell table:style-name="Tabla19.B2" office:value-type="string">
            <text:p text:style-name="P26">246,84</text:p>
          </table:table-cell>
          <table:table-cell table:style-name="Tabla19.B2" office:value-type="string">
            <text:p text:style-name="P26">164</text:p>
          </table:table-cell>
          <table:table-cell table:style-name="Tabla19.B2" office:value-type="string">
            <text:p text:style-name="P26">213</text:p>
          </table:table-cell>
          <table:table-cell table:style-name="Tabla19.B2" office:value-type="string">
            <text:p text:style-name="P26">B15892987</text:p>
          </table:table-cell>
          <table:table-cell table:style-name="Tabla19.B2" office:value-type="string">
            <text:p text:style-name="P26">MANTTOS. CONTRAINCENDIOS, S.L.U</text:p>
          </table:table-cell>
          <table:table-cell table:style-name="Tabla19.B2" office:value-type="string">
            <text:p text:style-name="P26">REVISIÓN EXTINTOR POLVO eficacia 27A183B / SEÑALIZACIÓN FOTOLUMINSCENTE HOMOLOGADA EXTINTOR / MANO DE OBRA INSTALACIÓN</text:p>
          </table:table-cell>
        </table:table-row>
        <table:table-row>
          <table:table-cell table:style-name="Tabla19.A2" office:value-type="string">
            <text:p text:style-name="P26">F/2025/8409</text:p>
          </table:table-cell>
          <table:table-cell table:style-name="Tabla19.B2" office:value-type="string">
            <text:p text:style-name="P26">EMTIDA- 1333</text:p>
          </table:table-cell>
          <table:table-cell table:style-name="Tabla19.B2" office:value-type="string">
            <text:p text:style-name="P26">26/11/2025</text:p>
          </table:table-cell>
          <table:table-cell table:style-name="Tabla19.B2" office:value-type="string">
            <text:p text:style-name="P26">585,64</text:p>
          </table:table-cell>
          <table:table-cell table:style-name="Tabla19.B2" office:value-type="string">
            <text:p text:style-name="P26">133</text:p>
          </table:table-cell>
          <table:table-cell table:style-name="Tabla19.B2" office:value-type="string">
            <text:p text:style-name="P26">213</text:p>
          </table:table-cell>
          <table:table-cell table:style-name="Tabla19.B2" office:value-type="string">
            <text:p text:style-name="P26">B15892987</text:p>
          </table:table-cell>
          <table:table-cell table:style-name="Tabla19.B2" office:value-type="string">
            <text:p text:style-name="P26">MANTTOS. CONTRAINCENDIOS, S.L.U</text:p>
          </table:table-cell>
          <table:table-cell table:style-name="Tabla19.B2" office:value-type="string">
            <text:p text:style-name="P26">REVISIÓN EXTINTOR POLVO ABC 6 KG / EXTINTOR CO2 5 KG EFICACIA 89B / SERVICIO DE RECOGIDA Y GESTIÓN DE RECICLAJE EXTINTOR</text:p>
          </table:table-cell>
        </table:table-row>
        <table:table-row>
          <table:table-cell table:style-name="Tabla19.A2" office:value-type="string">
            <text:p text:style-name="P26">F/2025/8410</text:p>
          </table:table-cell>
          <table:table-cell table:style-name="Tabla19.B2" office:value-type="string">
            <text:p text:style-name="P26">F 252081</text:p>
          </table:table-cell>
          <table:table-cell table:style-name="Tabla19.B2" office:value-type="string">
            <text:p text:style-name="P26">28/11/2025</text:p>
          </table:table-cell>
          <table:table-cell table:style-name="Tabla19.B2" office:value-type="string">
            <text:p text:style-name="P26">1.326,00</text:p>
          </table:table-cell>
          <table:table-cell table:style-name="Tabla19.B2" office:value-type="string">
            <text:p text:style-name="P26">926</text:p>
          </table:table-cell>
          <table:table-cell table:style-name="Tabla19.B2" office:value-type="string">
            <text:p text:style-name="P26">2260201</text:p>
          </table:table-cell>
          <table:table-cell table:style-name="Tabla19.B2" office:value-type="string">
            <text:p text:style-name="P26">F36019289</text:p>
          </table:table-cell>
          <table:table-cell table:style-name="Tabla19.B2" office:value-type="string">
            <text:p text:style-name="P26">GRAFICAS ANDURIÑA S.C.GALEGA</text:p>
          </table:table-cell>
          <table:table-cell table:style-name="Tabla19.B2" office:value-type="string">
            <text:p text:style-name="P26">Revistas de 36 páginas a 4/4 tintas + portadas con solapas de 9 cm., a 4/0 tintas plastificadas 1/cara mate. Encuadernac</text:p>
          </table:table-cell>
        </table:table-row>
        <table:table-row>
          <table:table-cell table:style-name="Tabla19.A2" office:value-type="string">
            <text:p text:style-name="P26">F/2025/8416</text:p>
          </table:table-cell>
          <table:table-cell table:style-name="Tabla19.B2" office:value-type="string">
            <text:p text:style-name="P26">1 250559</text:p>
          </table:table-cell>
          <table:table-cell table:style-name="Tabla19.B2" office:value-type="string">
            <text:p text:style-name="P26">30/11/2025</text:p>
          </table:table-cell>
          <table:table-cell table:style-name="Tabla19.B2" office:value-type="string">
            <text:p text:style-name="P26">26,62</text:p>
          </table:table-cell>
          <table:table-cell table:style-name="Tabla19.B2" office:value-type="string">
            <text:p text:style-name="P26">2311</text:p>
          </table:table-cell>
          <table:table-cell table:style-name="Tabla19.B2" office:value-type="string">
            <text:p text:style-name="P26">22199</text:p>
          </table:table-cell>
          <table:table-cell table:style-name="Tabla19.B2" office:value-type="string">
            <text:p text:style-name="P26">B36031466</text:p>
          </table:table-cell>
          <table:table-cell table:style-name="Tabla19.B2" office:value-type="string">
            <text:p text:style-name="P26">JOSE FERNANDEZ GARCIA, S.L.</text:p>
          </table:table-cell>
          <table:table-cell table:style-name="Tabla19.B2" office:value-type="string">
            <text:p text:style-name="P26">DIR3 VILAGARCIA DE AROUSA / OC: L01360600 UT:L01360600 OG:L01360600 / ALBARAN: 250825 DEL 06-06-2025 / RESPONSABLE DE CO</text:p>
          </table:table-cell>
        </table:table-row>
        <table:table-row>
          <table:table-cell table:style-name="Tabla19.A2" office:value-type="string">
            <text:p text:style-name="P26">F/2025/8438</text:p>
          </table:table-cell>
          <table:table-cell table:style-name="Tabla19.B2" office:value-type="string">
            <text:p text:style-name="P26">1 33388</text:p>
          </table:table-cell>
          <table:table-cell table:style-name="Tabla19.B2" office:value-type="string">
            <text:p text:style-name="P26">01/12/2025</text:p>
          </table:table-cell>
          <table:table-cell table:style-name="Tabla19.B2" office:value-type="string">
            <text:p text:style-name="P26">572,33</text:p>
          </table:table-cell>
          <table:table-cell table:style-name="Tabla19.B2" office:value-type="string">
            <text:p text:style-name="P26">3321</text:p>
          </table:table-cell>
          <table:table-cell table:style-name="Tabla19.B2" office:value-type="string">
            <text:p text:style-name="P26">22199</text:p>
          </table:table-cell>
          <table:table-cell table:style-name="Tabla19.B2" office:value-type="string">
            <text:p text:style-name="P26">B15328768</text:p>
          </table:table-cell>
          <table:table-cell table:style-name="Tabla19.B2" office:value-type="string">
            <text:p text:style-name="P26">MICROMEDIA, S.L.</text:p>
          </table:table-cell>
          <table:table-cell table:style-name="Tabla19.B2" office:value-type="string">
            <text:p text:style-name="P26">TARJETAS PRE IMPRESAS COLOR AMBAS CARAS (PACK 1000UDS) / CINTA ZEBRA MONOCOLOR NEGRO IMPRESORAS ZC100/300 / TARJETA LIMP</text:p>
          </table:table-cell>
        </table:table-row>
        <table:table-row>
          <table:table-cell table:style-name="Tabla19.A2" office:value-type="string">
            <text:p text:style-name="P26">F/2025/8461</text:p>
          </table:table-cell>
          <table:table-cell table:style-name="Tabla19.B2" office:value-type="string">
            <text:p text:style-name="P26">01 00101---25001917</text:p>
          </table:table-cell>
          <table:table-cell table:style-name="Tabla19.B2" office:value-type="string">
            <text:p text:style-name="P26">30/11/2025</text:p>
          </table:table-cell>
          <table:table-cell table:style-name="Tabla19.B2" office:value-type="string">
            <text:p text:style-name="P26">484,00</text:p>
          </table:table-cell>
          <table:table-cell table:style-name="Tabla19.B2" office:value-type="string">
            <text:p text:style-name="P26">1720</text:p>
          </table:table-cell>
          <table:table-cell table:style-name="Tabla19.B2" office:value-type="string">
            <text:p text:style-name="P26">22602</text:p>
          </table:table-cell>
          <table:table-cell table:style-name="Tabla19.B2" office:value-type="string">
            <text:p text:style-name="P26">A36005346</text:p>
          </table:table-cell>
          <table:table-cell table:style-name="Tabla19.B2" office:value-type="string">
            <text:p text:style-name="P26">RADIO PONTEVEDRA S.A.</text:p>
          </table:table-cell>
          <table:table-cell table:style-name="Tabla19.B2" office:value-type="string">
            <text:p text:style-name="P26">HORA 14 DIARIO / HORA 14 DIARIO / HORA 14 DIARIO / HORA 14 DIARIO / HORA 14 DIARIO / HORA 14 DIARIO / HORA 14 DIARIO / H</text:p>
          </table:table-cell>
        </table:table-row>
        <table:table-row>
          <table:table-cell table:style-name="Tabla19.A2" office:value-type="string">
            <text:p text:style-name="P26">F/2025/8466</text:p>
          </table:table-cell>
          <table:table-cell table:style-name="Tabla19.B2" office:value-type="string">
            <text:p text:style-name="P26">A 2500779</text:p>
          </table:table-cell>
          <table:table-cell table:style-name="Tabla19.B2" office:value-type="string">
            <text:p text:style-name="P26">02/12/2025</text:p>
          </table:table-cell>
          <table:table-cell table:style-name="Tabla19.B2" office:value-type="string">
            <text:p text:style-name="P26">157,38</text:p>
          </table:table-cell>
          <table:table-cell table:style-name="Tabla19.B2" office:value-type="string">
            <text:p text:style-name="P26">926</text:p>
          </table:table-cell>
          <table:table-cell table:style-name="Tabla19.B2" office:value-type="string">
            <text:p text:style-name="P26">22000</text:p>
          </table:table-cell>
          <table:table-cell table:style-name="Tabla19.B2" office:value-type="string">
            <text:p text:style-name="P26">B15535271</text:p>
          </table:table-cell>
          <table:table-cell table:style-name="Tabla19.B2" office:value-type="string">
            <text:p text:style-name="P26">SKETCH SYSTEM, S.L.</text:p>
          </table:table-cell>
          <table:table-cell table:style-name="Tabla19.B2" office:value-type="string">
            <text:p text:style-name="P26">COPIA COLOR A3 KONICA MINOLTA C658 / COPIA B/N A3 KONICA MINOLTA C658 / COMMENT|COPIAS REALIZADAS ENTRE EL: <text:soft-page-break/>22/09/2025 Y</text:p>
          </table:table-cell>
        </table:table-row>
        <table:table-row>
          <table:table-cell table:style-name="Tabla19.A31" office:value-type="string">
            <text:p text:style-name="P6"> </text:p>
          </table:table-cell>
          <table:table-cell table:style-name="Tabla19.B31" office:value-type="string">
            <text:p text:style-name="P6"> </text:p>
          </table:table-cell>
          <table:table-cell table:style-name="Tabla19.B31" office:value-type="string">
            <text:p text:style-name="P26">TOTAL</text:p>
          </table:table-cell>
          <table:table-cell table:style-name="Tabla19.B31" office:value-type="string">
            <text:p text:style-name="P26">123.158,27</text:p>
          </table:table-cell>
          <table:table-cell table:style-name="Tabla19.B31" office:value-type="string">
            <text:p text:style-name="P6"> </text:p>
          </table:table-cell>
          <table:table-cell table:style-name="Tabla19.B31" office:value-type="string">
            <text:p text:style-name="P6"> </text:p>
          </table:table-cell>
          <table:table-cell table:style-name="Tabla19.B31" office:value-type="string">
            <text:p text:style-name="P6"> </text:p>
          </table:table-cell>
          <table:table-cell table:style-name="Tabla19.B31" office:value-type="string">
            <text:p text:style-name="P6"> </text:p>
          </table:table-cell>
          <table:table-cell table:style-name="Tabla19.B31" office:value-type="string">
            <text:p text:style-name="P6"> </text:p>
          </table:table-cell>
        </table:table-row>
      </table:table>
      <text:p text:style-name="P13"/>
      <text:p text:style-name="P14"><text:span text:style-name="T1">E sen máis asuntos que tratar, ás 12:00 levantouse a sesión da que se estende a presente acta e eu, Secretaria, dou fe.</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pitch="variable"/>
    <style:font-face style:name="HelveticaNeue LT" svg:font-family="'HelveticaNeue LT', Roman"/>
    <style:font-face style:name="HelveticaNeue LT 55 Roman" svg:font-family="'HelveticaNeue LT 55 Roman'"/>
    <style:font-face style:name="HelveticaNeue LT 55 Roman1" svg:font-family="'HelveticaNeue LT 55 Roman', sans-serif"/>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horndale" svg:font-family="Thorndale" style:font-family-generic="roman"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s" fo:country="ES" style:font-name-asian="NSimSun" style:font-size-asian="12pt" style:language-asian="zh" style:country-asian="CN" style:font-name-complex="Mang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25cm" style:contextual-spacing="false" fo:line-height="120%" fo:orphans="0" fo:widows="0" style:page-number="auto" fo:break-before="auto" fo:break-after="auto" fo:padding="0cm" fo:border="none" fo:keep-with-next="auto" style:writing-mode="lr-tb"/>
      <style:text-properties fo:color="#000000" loext:opacity="100%" style:font-name="HelveticaNeue LT 55 Roman1" fo:font-family="'HelveticaNeue LT 55 Roman', sans-serif" fo:font-size="11pt" fo:language="es" fo:country="ES" style:font-name-asian="Times New Roman" style:font-family-asian="'Times New Roman', serif" style:font-size-asian="11pt" style:font-name-complex="Times New Roman" style:font-family-complex="'Times New Roman', serif" style:font-size-complex="10pt" style:language-complex="ar" style:country-complex="SA"/>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List" style:family="paragraph" style:parent-style-name="Text_20_body" style:class="list">
      <style:text-properties style:font-size-asian="12pt" style:font-name-complex="Mangal"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SIÓN [CARÀCTER DE LA XUNTA] DA XUNTA DE GOBERNO LOCAL DE</dc:title>
    <meta:initial-creator>Informática</meta:initial-creator>
    <meta:creation-date>2018-01-24T13:57:00</meta:creation-date>
    <dc:date>2025-12-16T14:05:38.514000000</dc:date>
    <meta:generator>LibreOffice/7.5.7.1$Windows_X86_64 LibreOffice_project/47eb0cf7efbacdee9b19ae25d6752381ede23126</meta:generator>
    <meta:print-date>2025-12-16T13:24:07.621000000</meta:print-date>
    <meta:editing-duration>PT24M28S</meta:editing-duration>
    <meta:editing-cycles>2</meta:editing-cycles>
    <meta:document-statistic meta:table-count="17" meta:image-count="0" meta:object-count="0" meta:page-count="33" meta:paragraph-count="1950" meta:word-count="16240" meta:character-count="103679" meta:non-whitespace-character-count="89268"/>
  </office:meta>
</office:document-meta>
</file>