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A2000001258EA7B418C5E4916C.jpg" manifest:media-type="image/jpeg"/>
  <manifest:file-entry manifest:full-path="Pictures/10000000000007B20000013C4766B0F1745478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HelveticaNeue LT 55 Roman" svg:font-family="'HelveticaNeue LT 55 Roma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ing_20_1">
      <style:paragraph-properties>
        <style:tab-stops/>
      </style:paragraph-properties>
      <style:text-properties style:font-name="HelveticaNeue LT 55 Roman" fo:font-size="12pt" fo:language="gl" fo:country="ES" style:font-size-asian="12pt" style:font-name-complex="HelveticaNeue LT 55 Roman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style:font-name="HelveticaNeue LT 55 Roman" fo:language="gl" fo:country="ES" style:text-underline-style="solid" style:text-underline-width="auto" style:text-underline-color="font-color" fo:font-weight="bold" style:language-asian="none" style:country-asian="none" style:font-weight-asian="bold" style:font-name-complex="HelveticaNeue LT 55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HelveticaNeue LT 55 Roman" fo:language="gl" fo:country="ES" style:text-underline-style="solid" style:text-underline-width="auto" style:text-underline-color="font-color" fo:font-weight="bold" style:language-asian="none" style:country-asian="none" style:font-weight-asian="bold" style:font-name-complex="HelveticaNeue LT 55 Roman"/>
    </style:style>
    <style:style style:name="P7" style:family="paragraph" style:parent-style-name="Standard">
      <style:text-properties style:font-name="HelveticaNeue LT 55 Roman" fo:language="gl" fo:country="ES" style:font-name-complex="HelveticaNeue LT 55 Roman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HelveticaNeue LT 55 Roman" fo:font-size="11pt" fo:language="gl" fo:country="ES" style:font-size-asian="11pt" style:font-name-complex="HelveticaNeue LT 55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HelveticaNeue LT 55 Roman" fo:font-size="11pt" fo:language="gl" fo:country="ES" style:font-size-asian="11pt" style:font-name-complex="HelveticaNeue LT 55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HelveticaNeue LT 55 Roman" fo:font-size="11pt" fo:language="gl" fo:country="ES" style:font-size-asian="11pt" style:language-asian="none" style:country-asian="none" style:font-name-complex="HelveticaNeue LT 55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HelveticaNeue LT 55 Roman" fo:font-size="11pt" fo:language="gl" fo:country="ES" style:font-size-asian="11pt" style:language-asian="none" style:country-asian="none" style:font-name-complex="HelveticaNeue LT 55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HelveticaNeue LT 55 Roman" fo:font-size="11pt" fo:language="gl" fo:country="ES" style:font-size-asian="11pt" style:language-asian="none" style:country-asian="none" style:font-name-complex="HelveticaNeue LT 55 Roman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language="gl" fo:country="ES"/>
    </style:style>
    <style:style style:name="T2" style:family="text">
      <style:text-properties fo:font-size="10pt" style:font-size-asian="10pt"/>
    </style:style>
    <style:style style:name="T3" style:family="text">
      <style:text-properties style:font-name="HelveticaNeue LT 55 Roman" fo:font-size="10pt" fo:language="gl" fo:country="ES" style:font-size-asian="10pt" style:font-name-complex="HelveticaNeue LT 55 Roman"/>
    </style:style>
    <style:style style:name="T4" style:family="text">
      <style:text-properties style:font-name="HelveticaNeue LT 55 Roman" fo:language="gl" fo:country="ES" style:language-asian="none" style:country-asian="none" style:font-name-complex="HelveticaNeue LT 55 Roman"/>
    </style:style>
    <style:style style:name="T5" style:family="text">
      <style:text-properties style:font-name="HelveticaNeue LT 55 Roman" fo:language="gl" fo:country="ES" style:font-name-complex="HelveticaNeue LT 55 Roman"/>
    </style:style>
    <style:style style:name="T6" style:family="text">
      <style:text-properties style:font-name="HelveticaNeue LT 55 Roman" fo:font-size="11pt" fo:language="gl" fo:country="ES" style:font-size-asian="11pt" style:font-name-complex="HelveticaNeue LT 55 Roman" style:font-size-complex="11pt"/>
    </style:style>
    <style:style style:name="T7" style:family="text">
      <style:text-properties style:font-name="HelveticaNeue LT 55 Roman" fo:font-size="11pt" fo:language="gl" fo:country="ES" officeooo:rsid="001e5141" style:font-size-asian="11pt" style:font-name-complex="HelveticaNeue LT 55 Roman" style:font-size-complex="11pt"/>
    </style:style>
    <style:style style:name="T8" style:family="text">
      <style:text-properties style:font-name="HelveticaNeue LT 55 Roman" fo:font-size="11pt" fo:language="gl" fo:country="ES" style:font-size-asian="11pt" style:language-asian="none" style:country-asian="none" style:font-name-complex="HelveticaNeue LT 55 Roman" style:font-size-complex="11pt"/>
    </style:style>
    <style:style style:name="T9" style:family="text">
      <style:text-properties style:font-name="HelveticaNeue LT 55 Roman" fo:font-size="11pt" fo:language="gl" fo:country="ES" officeooo:rsid="001e5141" style:font-size-asian="11pt" style:language-asian="none" style:country-asian="none" style:font-name-complex="HelveticaNeue LT 55 Roman" style:font-size-complex="11pt"/>
    </style:style>
    <style:style style:name="T10" style:family="text">
      <style:text-properties style:font-name="HelveticaNeue LT 55 Roman" fo:font-size="12pt" fo:language="gl" fo:country="ES" style:font-size-asian="12pt" style:font-name-complex="HelveticaNeue LT 55 Roman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SESIÓN PLENARIA EXTRAORDINARIA </text:span></text:h>
      <text:p text:style-name="P5">C O N V O C A T O R I A</text:p>
      <text:p text:style-name="P6"/>
      <text:p text:style-name="P13"><text:span text:style-name="T6">Convócase a Vde. á Sesión plenaria que se celebrará no Salón de Sesións da Casa do Concello, o día </text:span><text:span text:style-name="T7">2 de maio de 2023</text:span><text:span text:style-name="T6">, ás </text:span><text:span text:style-name="T7">10</text:span><text:span text:style-name="T6"> horas, e que será gravada polo sistema de Videoactas ao que poderá acceder a través da https://sede.vilagarcia.gal/.</text:span></text:p>
      <text:p text:style-name="P8"/>
      <text:p text:style-name="P13"><text:span text:style-name="T6">A partir desta data ten Vde., á súa disposición, nas dependencias municipais, os antecedentes relacionados cos asuntos que figuran na Orde do Día seguinte, así co</text:span><text:span text:style-name="T7">m</text:span><text:span text:style-name="T6">o no apartado de Transparencia existente na https://sede.vilagarcia.gal/.</text:span></text:p>
      <text:p text:style-name="P8"/>
      <text:h text:style-name="P3" text:outline-level="1">ORDE DO DÍA</text:h>
      <text:p text:style-name="P9"/>
      <text:p text:style-name="P9">1.- Designación por sorteo, se procede, dos Presidentes e Vogais das Mesas Electorais, que se constituirán na xornada de votación do día 28 de maio de 2023, con motivo das eleccións locais.</text:p>
      <text:p text:style-name="P9"/>
      <text:p text:style-name="P4"><text:span text:style-name="T8">Vilagarcía de Arousa, <text:s/></text:span><text:span text:style-name="T9">27 de abril de 2023</text:span><text:span text:style-name="T8">.</text:span></text:p>
      <text:p text:style-name="P10"/>
      <text:p text:style-name="P10"/>
      <text:p text:style-name="P13"><text:span text:style-name="T8">O ALCALDE-PRESIDENTE,<text:tab/><text:tab/><text:tab/><text:tab/><text:tab/>A SECRETARIA XERAL,</text:span></text:p>
      <text:p text:style-name="P12"/>
      <text:p text:style-name="P11"/>
      <text:p text:style-name="P7">Alberto Varela Paz<text:tab/><text:tab/><text:tab/><text:tab/><text:tab/><text:tab/>Rosa Losada Suárez</text:p>
      <text:p text:style-name="P7"/>
      <text:p text:style-name="P7">Sinatura dixitalizada<text:tab/><text:tab/><text:tab/><text:tab/><text:tab/>Sinatura dixitalizada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HelveticaNeue LT 55 Roman" svg:font-family="'HelveticaNeue LT 55 Roma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8.5cm" style:type="center"/>
        </style:tab-stops>
      </style:paragraph-properties>
      <style:text-properties fo:font-size="11pt" fo:font-weight="bold" style:font-size-asian="11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9cm" fo:margin-left="0.61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9cm" fo:text-indent="-0.635cm" fo:margin-left="10.77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9cm" fo:text-indent="-0.635cm" fo:margin-left="12.0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justify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cm" svg:y="0cm" svg:width="16.494cm" svg:height="2.473cm" draw:z-index="0"><draw:image xlink:href="Pictures/10000000000007A2000001258EA7B418C5E4916C.jpg" xlink:type="simple" xlink:show="embed" xlink:actuate="onLoad" draw:mime-type="image/jpeg"/></draw:frame></text:p>
      </style:header>
      <style:header-first>
        <text:p text:style-name="MP2"><draw:frame draw:style-name="Mfr2" draw:name="Imagen1" text:anchor-type="as-char" svg:width="16.494cm" svg:height="2.646cm" draw:z-index="0"><draw:image xlink:href="Pictures/10000000000007B20000013C4766B0F174547887.jpg" xlink:type="simple" xlink:show="embed" xlink:actuate="onLoad" draw:mime-type="image/jpe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UPOS POLITICOS MUNICIPAIS: CONSTITUCIÓN E DESIGNACIÓN DE VOCEIROS:</dc:title>
    <dc:subject/>
    <meta:keyword/>
    <meta:initial-creator>ccostoya</meta:initial-creator>
    <meta:creation-date>2018-04-27T13:11:00</meta:creation-date>
    <dc:date>2023-04-27T08:33:07.166000000</dc:date>
    <meta:print-date>2023-04-27T08:26:54.731000000</meta:print-date>
    <meta:editing-cycles>5</meta:editing-cycles>
    <meta:editing-duration>PT9M38S</meta:editing-duration>
    <meta:generator>LibreOffice/7.2.5.2$Windows_X86_64 LibreOffice_project/499f9727c189e6ef3471021d6132d4c694f357e5</meta:generator>
    <meta:document-statistic meta:table-count="0" meta:image-count="2" meta:object-count="0" meta:page-count="1" meta:paragraph-count="11" meta:word-count="149" meta:character-count="907" meta:non-whitespace-character-count="753"/>
  </office:meta>
</office:document-meta>
</file>